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3" svg:font-family="Mangal"/>
    <style:font-face style:name="Courier New" svg:font-family="'Courier New'" style:font-family-generic="modern"/>
    <style:font-face style:name="Batang" svg:font-family="Batang, 바탕"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2"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nsPlusNormal">
      <style:paragraph-properties fo:margin-left="0cm" fo:margin-right="0.085cm" fo:text-align="justify" style:justify-single-word="false" fo:orphans="2" fo:widows="2" fo:text-indent="0cm" style:auto-text-indent="false">
        <style:tab-stops>
          <style:tab-stop style:position="2.54cm"/>
        </style:tab-stops>
      </style:paragraph-properties>
      <style:text-properties style:font-name="Times New Roman" fo:font-size="12pt" style:font-size-asian="12pt" style:font-name-complex="Times New Roman"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4" style:family="paragraph" style:parent-style-name="Standard">
      <style:paragraph-properties fo:text-align="center" style:justify-single-word="false"/>
      <style:text-properties style:font-name="Times New Roman" fo:font-size="16pt" style:font-size-asian="16pt" style:font-name-complex="Times New Roman" style:font-size-complex="16pt"/>
    </style:style>
    <style:style style:name="P5" style:family="paragraph" style:parent-style-name="Standard">
      <style:paragraph-properties fo:text-align="justify" style:justify-single-word="false"/>
      <style:text-properties style:font-name="Times New Roman" fo:font-size="12pt" style:font-size-asian="12pt" style:font-name-complex="Times New Roman" style:font-size-complex="14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paragraph-properties fo:text-align="end"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1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12" style:family="paragraph" style:parent-style-name="Standard">
      <style:paragraph-properties>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1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4"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style:line-height-at-least="0.353cm" fo:text-align="justify" style:justify-single-word="false"/>
    </style:style>
    <style:style style:name="P18"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19" style:family="paragraph" style:parent-style-name="Standard">
      <style:paragraph-properties fo:margin-left="-0.25cm" fo:margin-right="0cm" fo:text-align="justify" style:justify-single-word="false" fo:text-indent="0cm" style:auto-text-indent="false"/>
    </style:style>
    <style:style style:name="P20" style:family="paragraph" style:parent-style-name="Standard">
      <style:paragraph-properties fo:margin-left="-0.25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21" style:family="paragraph" style:parent-style-name="Standard">
      <style:paragraph-properties fo:margin-left="9.753cm" fo:margin-right="0cm" fo:text-align="end" style:justify-single-word="false" fo:text-indent="0cm" style:auto-text-indent="false"/>
      <style:text-properties style:font-name="Times New Roman" fo:font-size="12pt" style:font-size-asian="12pt" style:font-name-complex="Times New Roman" style:font-size-complex="12pt"/>
    </style:style>
    <style:style style:name="P22" style:family="paragraph" style:parent-style-name="Standard">
      <style:paragraph-properties fo:margin-left="0cm" fo:margin-right="-0.349cm" fo:text-indent="0cm" style:auto-text-indent="false"/>
    </style:style>
    <style:style style:name="P23" style:family="paragraph" style:parent-style-name="Standard">
      <style:paragraph-properties fo:margin-left="0cm" fo:margin-right="-0.349cm" fo:text-align="justify" style:justify-single-word="false" fo:text-indent="0cm" style:auto-text-indent="false"/>
      <style:text-properties style:font-name="Times New Roman" fo:font-size="12pt" style:font-size-asian="12pt" style:font-name-complex="Times New Roman" style:font-size-complex="12pt"/>
    </style:style>
    <style:style style:name="P24"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25" style:family="paragraph" style:parent-style-name="Standard">
      <style:paragraph-properties fo:margin-left="0cm" fo:margin-right="0cm" fo:text-align="justify" style:justify-single-word="false" fo:text-indent="0.501cm" style:auto-text-indent="false" fo:background-color="#ffffff">
        <style:tab-stops>
          <style:tab-stop style:position="1.422cm"/>
        </style:tab-stops>
        <style:background-image/>
      </style:paragraph-properties>
    </style:style>
    <style:style style:name="P26" style:family="paragraph" style:parent-style-name="Standard">
      <style:paragraph-properties fo:margin-left="0cm" fo:margin-right="0cm" fo:text-align="justify" style:justify-single-word="false" fo:text-indent="0.501cm" style:auto-text-indent="false" fo:background-color="#ffffff">
        <style:tab-stops>
          <style:tab-stop style:position="1.461cm"/>
        </style:tab-stops>
        <style:background-image/>
      </style:paragraph-properties>
    </style:style>
    <style:style style:name="P27" style:family="paragraph" style:parent-style-name="Standard">
      <style:paragraph-properties fo:margin-left="0cm" fo:margin-right="0cm" fo:text-align="justify" style:justify-single-word="false" fo:text-indent="0.501cm" style:auto-text-indent="false" fo:background-color="#ffffff">
        <style:tab-stops>
          <style:tab-stop style:position="2.134cm"/>
        </style:tab-stops>
        <style:background-image/>
      </style:paragraph-properties>
      <style:text-properties fo:color="#000000" style:font-name="Times New Roman" fo:font-size="12pt" fo:letter-spacing="-0.005cm" style:font-size-asian="12pt" style:font-name-complex="Times New Roman" style:font-size-complex="12pt"/>
    </style:style>
    <style:style style:name="P28" style:family="paragraph" style:parent-style-name="Standard">
      <style:paragraph-properties fo:margin-left="0cm" fo:margin-right="0cm" fo:text-align="justify" style:justify-single-word="false" fo:text-indent="0.501cm" style:auto-text-indent="false" fo:background-color="#ffffff">
        <style:tab-stops>
          <style:tab-stop style:position="1.422cm"/>
        </style:tab-stops>
        <style:background-image/>
      </style:paragraph-properties>
      <style:text-properties fo:color="#000000" style:font-name="Times New Roman" fo:font-size="12pt" fo:letter-spacing="-0.005cm" style:font-size-asian="12pt" style:font-name-complex="Times New Roman" style:font-size-complex="12pt"/>
    </style:style>
    <style:style style:name="P29" style:family="paragraph" style:parent-style-name="Standard">
      <style:paragraph-properties fo:margin-left="0cm" fo:margin-right="0cm" fo:text-align="justify" style:justify-single-word="false" fo:text-indent="0.501cm" style:auto-text-indent="false" fo:background-color="#ffffff">
        <style:tab-stops>
          <style:tab-stop style:position="1.461cm"/>
        </style:tab-stops>
        <style:background-image/>
      </style:paragraph-properties>
      <style:text-properties fo:color="#000000" style:font-name="Times New Roman" fo:font-size="12pt" fo:letter-spacing="-0.005cm" style:font-size-asian="12pt" style:font-name-complex="Times New Roman" style:font-size-complex="12pt"/>
    </style:style>
    <style:style style:name="P30" style:family="paragraph" style:parent-style-name="Standard">
      <style:paragraph-properties fo:margin-left="0cm" fo:margin-right="0cm" fo:text-align="justify" style:justify-single-word="false" fo:text-indent="0.501cm" style:auto-text-indent="false" fo:background-color="#ffffff">
        <style:tab-stops>
          <style:tab-stop style:position="1.422cm"/>
        </style:tab-stops>
        <style:background-image/>
      </style:paragraph-properties>
      <style:text-properties fo:color="#000000" style:font-name="Times New Roman" fo:font-size="12pt" fo:letter-spacing="-0.014cm" style:font-size-asian="12pt" style:font-name-complex="Times New Roman" style:font-size-complex="12pt"/>
    </style:style>
    <style:style style:name="P31" style:family="paragraph" style:parent-style-name="Без_20_интервала">
      <style:paragraph-properties fo:margin-left="0cm" fo:margin-right="0cm" fo:text-align="justify" style:justify-single-word="false" fo:text-indent="0.501cm" style:auto-text-indent="false"/>
    </style:style>
    <style:style style:name="P32" style:family="paragraph" style:parent-style-name="Без_20_интервала">
      <style:paragraph-properties fo:margin-left="0cm" fo:margin-right="0cm" fo:text-align="justify" style:justify-single-word="false" fo:text-indent="0.501cm" style:auto-text-indent="false">
        <style:tab-stops>
          <style:tab-stop style:position="0cm"/>
        </style:tab-stops>
      </style:paragraph-properties>
    </style:style>
    <style:style style:name="P33" style:family="paragraph" style:parent-style-name="Без_20_интервала">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4" style:family="paragraph" style:parent-style-name="ConsPlusNormal">
      <style:paragraph-properties fo:margin-left="0cm" fo:margin-right="0cm" fo:text-align="justify" style:justify-single-word="false" fo:orphans="2" fo:widows="2" fo:text-indent="0.501cm" style:auto-text-indent="false">
        <style:tab-stops>
          <style:tab-stop style:position="0cm"/>
        </style:tab-stops>
      </style:paragraph-properties>
    </style:style>
    <style:style style:name="P35" style:family="paragraph" style:parent-style-name="Standard">
      <style:paragraph-properties fo:margin-left="0cm" fo:margin-right="0cm" fo:text-align="justify" style:justify-single-word="false" fo:orphans="2" fo:widows="2" fo:text-indent="1cm" style:auto-text-indent="false" style:text-autospace="ideograph-alpha"/>
      <style:text-properties style:font-name="Times New Roman" fo:font-size="12pt" style:font-name-asian="Calibri" style:font-size-asian="12pt" style:language-asian="en" style:country-asian="US" style:font-name-complex="Times New Roman" style:font-size-complex="12pt"/>
    </style:style>
    <style:style style:name="P36" style:family="paragraph" style:parent-style-name="Standard">
      <style:paragraph-properties fo:margin-left="0cm" fo:margin-right="0cm" fo:text-align="justify" style:justify-single-word="false" fo:text-indent="0.751cm" style:auto-text-indent="false"/>
    </style:style>
    <style:style style:name="P37" style:family="paragraph" style:parent-style-name="Без_20_интервала">
      <style:paragraph-properties fo:margin-left="0cm" fo:margin-right="0cm" fo:text-align="justify" style:justify-single-word="false" fo:text-indent="0.751cm" style:auto-text-indent="false"/>
      <style:text-properties style:font-name="Times New Roman" fo:font-size="12pt" style:font-size-asian="12pt" style:font-name-complex="Times New Roman" style:font-size-complex="12pt"/>
    </style:style>
    <style:style style:name="P38" style:family="paragraph" style:parent-style-name="Без_20_интервала">
      <style:paragraph-properties fo:margin-left="0cm" fo:margin-right="0cm" fo:text-align="justify" style:justify-single-word="false" fo:text-indent="0.751cm" style:auto-text-indent="false"/>
      <style:text-properties style:font-name="Times New Roman" fo:font-size="12pt" fo:font-weight="bold" style:font-size-asian="12pt" style:language-asian="ru" style:country-asian="RU" style:font-weight-asian="bold" style:font-name-complex="Times New Roman" style:font-size-complex="12pt"/>
    </style:style>
    <style:style style:name="P39" style:family="paragraph" style:parent-style-name="Без_20_интервала">
      <style:paragraph-properties fo:margin-left="0cm" fo:margin-right="0cm" fo:text-align="justify" style:justify-single-word="false" fo:text-indent="0.751cm" style:auto-text-indent="false"/>
    </style:style>
    <style:style style:name="P40" style:family="paragraph" style:parent-style-name="Без_20_интервала">
      <style:paragraph-properties fo:margin-left="0cm" fo:margin-right="0cm" fo:text-align="justify" style:justify-single-word="false" fo:text-indent="0.751cm" style:auto-text-indent="false">
        <style:tab-stops>
          <style:tab-stop style:position="1.752cm"/>
        </style:tab-stops>
      </style:paragraph-properties>
    </style:style>
    <style:style style:name="P41" style:family="paragraph" style:parent-style-name="Standard">
      <style:paragraph-properties fo:text-align="justify" style:justify-single-word="false" fo:background-color="#ffffff">
        <style:background-image/>
      </style:paragraph-properties>
    </style:style>
    <style:style style:name="P42" style:family="paragraph" style:parent-style-name="Standard">
      <style:paragraph-properties fo:text-align="justify" style:justify-single-word="false" fo:background-color="#ffffff">
        <style:tab-stops>
          <style:tab-stop style:position="1.251cm"/>
        </style:tab-stops>
        <style:background-image/>
      </style:paragraph-properties>
    </style:style>
    <style:style style:name="P43" style:family="paragraph" style:parent-style-name="Standard">
      <style:paragraph-properties fo:margin-left="0cm" fo:margin-right="0cm" fo:text-align="end" style:justify-single-word="false" fo:text-indent="1.251cm" style:auto-text-indent="false">
        <style:tab-stops>
          <style:tab-stop style:position="1.588cm"/>
          <style:tab-stop style:position="2.223cm"/>
        </style:tab-stops>
      </style:paragraph-properties>
      <style:text-properties style:font-name="Times New Roman" fo:font-size="12pt" style:font-size-asian="12pt" style:font-name-complex="Times New Roman" style:font-size-complex="12pt"/>
    </style:style>
    <style:style style:name="P44" style:family="paragraph" style:parent-style-name="Standard">
      <style:paragraph-properties fo:margin-left="0cm" fo:margin-right="0cm"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45" style:family="paragraph" style:parent-style-name="Standard">
      <style:paragraph-properties fo:margin-left="0cm"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9.252cm" fo:margin-right="0cm" fo:text-align="end" style:justify-single-word="false" fo:text-indent="0cm" style:auto-text-indent="false"/>
    </style:style>
    <style:style style:name="P47" style:family="paragraph" style:parent-style-name="Standard">
      <style:paragraph-properties fo:margin-left="9.252cm" fo:margin-right="0cm" fo:text-align="end" style:justify-single-word="false" fo:text-indent="0cm" style:auto-text-indent="false"/>
      <style:text-properties style:font-name="Times New Roman" fo:font-size="12pt" style:font-size-asian="12pt" style:font-name-complex="Times New Roman" style:font-size-complex="12pt" style:font-weight-complex="bold"/>
    </style:style>
    <style:style style:name="P48" style:family="paragraph" style:parent-style-name="ConsPlusNonformat">
      <style:paragraph-properties fo:margin-left="9.252cm" fo:margin-right="0cm" fo:text-align="center" style:justify-single-word="false" fo:orphans="2" fo:widows="2" fo:text-indent="0cm" style:auto-text-indent="false"/>
      <style:text-properties style:font-name="Times New Roman" fo:font-size="12pt" style:font-size-asian="12pt" style:font-name-complex="Times New Roman" style:font-size-complex="12pt"/>
    </style:style>
    <style:style style:name="P49" style:family="paragraph" style:parent-style-name="ConsPlusTitle">
      <style:paragraph-properties fo:text-align="justify" style:justify-single-word="false" fo:orphans="2" fo:widows="2"/>
      <style:text-properties style:font-name="Times New Roman" fo:font-size="12pt" style:font-name-asian="Calibri" style:font-size-asian="12pt" style:font-name-complex="Times New Roman" style:font-size-complex="12pt" style:font-weight-complex="normal"/>
    </style:style>
    <style:style style:name="P50" style:family="paragraph" style:parent-style-name="ConsPlusTitle">
      <style:paragraph-properties fo:text-align="justify" style:justify-single-word="false" fo:orphans="2" fo:widows="2"/>
    </style:style>
    <style:style style:name="P51" style:family="paragraph" style:parent-style-name="ConsPlusTitle">
      <style:paragraph-properties fo:text-align="justify" style:justify-single-word="false" fo:orphans="2" fo:widows="2">
        <style:tab-stops>
          <style:tab-stop style:position="0.501cm"/>
        </style:tab-stops>
      </style:paragraph-properties>
    </style:style>
    <style:style style:name="P52" style:family="paragraph" style:parent-style-name="ConsPlusTitle">
      <style:paragraph-properties fo:margin-left="-0.185cm" fo:margin-right="0cm" fo:text-align="justify" style:justify-single-word="false" fo:orphans="2" fo:widows="2" fo:text-indent="0cm" style:auto-text-indent="false"/>
    </style:style>
    <style:style style:name="P53" style:family="paragraph" style:parent-style-name="ConsPlusTitle">
      <style:paragraph-properties fo:margin-left="-0.185cm" fo:margin-right="0cm" fo:text-align="center" style:justify-single-word="false" fo:orphans="2" fo:widows="2" fo:text-indent="0cm" style:auto-text-indent="false"/>
      <style:text-properties style:font-name="Times New Roman" fo:font-size="12pt" style:font-size-asian="12pt" style:font-name-complex="Times New Roman" style:font-size-complex="12pt" style:font-weight-complex="normal"/>
    </style:style>
    <style:style style:name="P54" style:family="paragraph" style:parent-style-name="ConsPlusTitle">
      <style:paragraph-properties fo:margin-left="-0.185cm" fo:margin-right="0cm" fo:text-align="center" style:justify-single-word="false" fo:orphans="2" fo:widows="2" fo:text-indent="0cm" style:auto-text-indent="false"/>
    </style:style>
    <style:style style:name="P55" style:family="paragraph" style:parent-style-name="ConsPlusTitle">
      <style:paragraph-properties fo:margin-left="0cm" fo:margin-right="0cm" fo:text-align="justify" style:justify-single-word="false" fo:orphans="2" fo:widows="2" fo:text-indent="0.661cm" style:auto-text-indent="false"/>
    </style:style>
    <style:style style:name="P56" style:family="paragraph" style:parent-style-name="Без_20_интервала">
      <style:paragraph-properties fo:text-align="justify" style:justify-single-word="false"/>
    </style:style>
    <style:style style:name="P57" style:family="paragraph" style:parent-style-name="Без_20_интервала">
      <style:paragraph-properties fo:text-align="justify" style:justify-single-word="false">
        <style:tab-stops>
          <style:tab-stop style:position="1.752cm"/>
        </style:tab-stops>
      </style:paragraph-properties>
    </style:style>
    <style:style style:name="P58" style:family="paragraph" style:parent-style-name="Без_20_интервала">
      <style:paragraph-properties fo:text-align="justify" style:justify-single-word="false">
        <style:tab-stops>
          <style:tab-stop style:position="0cm"/>
        </style:tab-stops>
      </style:paragraph-properties>
    </style:style>
    <style:style style:name="P59" style:family="paragraph" style:parent-style-name="Без_20_интервала">
      <style:paragraph-properties fo:text-align="justify" style:justify-single-word="false"/>
      <style:text-properties style:font-name="Times New Roman" fo:font-size="12pt" style:font-size-asian="12pt" style:font-name-complex="Times New Roman" style:font-size-complex="12pt"/>
    </style:style>
    <style:style style:name="P60" style:family="paragraph" style:parent-style-name="Без_20_интервала">
      <style:paragraph-properties fo:text-align="justify" style:justify-single-word="false"/>
      <style:text-properties style:font-name="Times New Roman" fo:font-size="12pt" style:font-size-asian="12pt" style:language-asian="ru" style:country-asian="RU" style:font-name-complex="Times New Roman" style:font-size-complex="12pt"/>
    </style:style>
    <style:style style:name="P61" style:family="paragraph" style:parent-style-name="Без_20_интервала">
      <style:paragraph-properties fo:margin-left="0cm" fo:margin-right="0cm" fo:text-align="justify" style:justify-single-word="false" fo:text-indent="1.588cm" style:auto-text-indent="false"/>
      <style:text-properties style:font-name="Times New Roman" fo:font-size="14pt" style:font-size-asian="14pt" style:font-name-complex="Times New Roman" style:font-size-complex="14pt"/>
    </style:style>
    <style:style style:name="P62" style:family="paragraph" style:parent-style-name="Без_20_интервала">
      <style:paragraph-properties fo:margin-left="0cm" fo:margin-right="0cm" fo:text-align="justify" style:justify-single-word="false" fo:text-indent="1.588cm" style:auto-text-indent="false"/>
    </style:style>
    <style:style style:name="P63" style:family="paragraph" style:parent-style-name="Без_20_интервала">
      <style:paragraph-properties fo:margin-left="3.251cm" fo:margin-right="0cm" fo:text-align="justify" style:justify-single-word="false" fo:text-indent="-3.251cm" style:auto-text-indent="false"/>
      <style:text-properties style:font-name="Times New Roman" fo:font-size="12pt" fo:font-weight="bold" style:font-size-asian="12pt" style:language-asian="ru" style:country-asian="RU" style:font-weight-asian="bold" style:font-name-complex="Times New Roman" style:font-size-complex="12pt"/>
    </style:style>
    <style:style style:name="P64" style:family="paragraph" style:parent-style-name="Без_20_интервала">
      <style:paragraph-properties fo:margin-left="2.752cm" fo:margin-right="0cm" fo:text-align="justify" style:justify-single-word="false" fo:text-indent="-2.752cm" style:auto-text-indent="false">
        <style:tab-stops>
          <style:tab-stop style:position="0.25cm"/>
        </style:tab-stops>
      </style:paragraph-properties>
      <style:text-properties style:font-name="Times New Roman" fo:font-size="12pt" fo:font-weight="bold" style:font-size-asian="12pt" style:language-asian="ru" style:country-asian="RU" style:font-weight-asian="bold" style:font-name-complex="Times New Roman" style:font-size-complex="12pt"/>
    </style:style>
    <style:style style:name="P65" style:family="paragraph" style:parent-style-name="ConsPlusNormal">
      <style:paragraph-properties fo:margin-left="0cm" fo:margin-right="0cm" fo:text-align="justify" style:justify-single-word="false" fo:orphans="2" fo:widows="2" fo:text-indent="0cm" style:auto-text-indent="false">
        <style:tab-stops>
          <style:tab-stop style:position="0cm"/>
        </style:tab-stops>
      </style:paragraph-properties>
    </style:style>
    <style:style style:name="P66"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67" style:family="paragraph" style:parent-style-name="ConsPlusNormal">
      <style:paragraph-properties fo:margin-left="0cm" fo:margin-right="0cm" fo:text-align="justify" style:justify-single-word="false" fo:orphans="2" fo:widows="2" fo:text-indent="0cm" style:auto-text-indent="false"/>
      <style:text-properties fo:color="#000000" style:font-name="Times New Roman" fo:font-size="12pt" style:font-size-asian="12pt" style:font-name-complex="Times New Roman" style:font-size-complex="12pt"/>
    </style:style>
    <style:style style:name="P68" style:family="paragraph" style:parent-style-name="ConsPlusNormal">
      <style:paragraph-properties fo:margin-left="0cm" fo:margin-right="-0.069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69" style:family="paragraph" style:parent-style-name="ConsPlusNormal">
      <style:paragraph-properties fo:margin-left="0cm" fo:margin-right="-0.069cm" fo:text-align="justify" style:justify-single-word="false" fo:orphans="2" fo:widows="2" fo:text-indent="0cm" style:auto-text-indent="false"/>
    </style:style>
    <style:style style:name="P70" style:family="paragraph" style:parent-style-name="Standard_20__28_user_29_">
      <style:paragraph-properties fo:text-align="justify" style:justify-single-word="false"/>
    </style:style>
    <style:style style:name="P71" style:family="paragraph" style:parent-style-name="Standard_20__28_user_29_">
      <style:paragraph-properties fo:text-align="justify" style:justify-single-word="false">
        <style:tab-stops>
          <style:tab-stop style:position="0.751cm"/>
          <style:tab-stop style:position="1.588cm"/>
        </style:tab-stops>
      </style:paragraph-properties>
    </style:style>
    <style:style style:name="P72" style:family="paragraph" style:parent-style-name="ConsPlusNonformat">
      <style:paragraph-properties fo:margin-left="9.502cm" fo:margin-right="0cm" fo:text-align="center" style:justify-single-word="false" fo:orphans="2" fo:widows="2" fo:text-indent="0cm" style:auto-text-indent="false"/>
      <style:text-properties style:font-name="Times New Roman" fo:font-size="12pt" style:font-size-asian="12pt" style:font-name-complex="Times New Roman" style:font-size-complex="12pt"/>
    </style:style>
    <style:style style:name="P73" style:family="paragraph" style:parent-style-name="Standard" style:master-page-name="Standard">
      <style:paragraph-properties fo:text-align="center" style:justify-single-word="false" style:page-number="auto"/>
      <style:text-properties style:font-name="Times New Roman" fo:font-size="16pt" fo:font-weight="bold" style:font-size-asian="16pt" style:font-weight-asian="bold" style:font-name-complex="Times New Roman" style:font-size-complex="16pt"/>
    </style:style>
    <style:style style:name="P74"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75" style:family="paragraph" style:parent-style-name="Standard">
      <style:paragraph-properties fo:text-align="center" style:justify-single-word="false"/>
      <style:text-properties style:font-name="Times New Roman" fo:font-size="16pt" style:font-size-asian="16pt" style:font-name-complex="Times New Roman" style:font-size-complex="16pt"/>
    </style:style>
    <style:style style:name="P76" style:family="paragraph" style:parent-style-name="Standard">
      <style:paragraph-properties fo:text-align="end" style:justify-single-word="false"/>
      <style:text-properties style:font-name="Times New Roman" fo:font-size="12pt" style:font-size-asian="12pt" style:font-name-complex="Times New Roman" style:font-size-complex="12pt"/>
    </style:style>
    <style:style style:name="P77"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78"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79" style:family="paragraph" style:parent-style-name="Standard">
      <style:paragraph-properties style:line-height-at-least="0.353cm" fo:text-align="justify" style:justify-single-word="false"/>
      <style:text-properties style:font-name="Times New Roman" fo:font-size="12pt" style:font-size-asian="12pt" style:font-name-complex="Times New Roman" style:font-size-complex="12pt" style:font-weight-complex="bold"/>
    </style:style>
    <style:style style:name="P80" style:family="paragraph" style:parent-style-name="Standard">
      <style:paragraph-properties>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8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82"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83" style:family="paragraph" style:parent-style-name="Standard">
      <style:paragraph-properties fo:margin-left="-0.25cm" fo:margin-right="0cm" fo:text-align="justify" style:justify-single-word="false" fo:text-indent="0cm" style:auto-text-indent="false"/>
      <style:text-properties style:font-name="Times New Roman" fo:font-size="12pt" style:font-size-asian="12pt" style:font-name-complex="Times New Roman" style:font-size-complex="14pt"/>
    </style:style>
    <style:style style:name="P84" style:family="paragraph" style:parent-style-name="Standard">
      <style:paragraph-properties fo:margin-left="9.753cm" fo:margin-right="0cm" fo:text-align="end" style:justify-single-word="false" fo:text-indent="0cm" style:auto-text-indent="false"/>
      <style:text-properties style:font-name="Times New Roman" fo:font-size="12pt" style:font-size-asian="12pt" style:font-name-complex="Times New Roman" style:font-size-complex="12pt"/>
    </style:style>
    <style:style style:name="P85" style:family="paragraph" style:parent-style-name="Standard">
      <style:paragraph-properties fo:margin-left="0cm" fo:margin-right="0cm" fo:text-align="justify" style:justify-single-word="false" fo:text-indent="1.27cm" style:auto-text-indent="false"/>
      <style:text-properties style:font-name="Times New Roman" fo:font-size="12pt" style:font-size-asian="12pt" style:font-name-complex="Times New Roman" style:font-size-complex="12pt"/>
    </style:style>
    <style:style style:name="P86" style:family="paragraph" style:parent-style-name="Standard">
      <style:paragraph-properties fo:margin-left="0cm" fo:margin-right="-0.349cm" fo:text-align="justify" style:justify-single-word="false" fo:text-indent="0cm" style:auto-text-indent="false"/>
      <style:text-properties style:font-name="Times New Roman" fo:font-size="12pt" style:font-size-asian="12pt" style:font-name-complex="Times New Roman" style:font-size-complex="12pt"/>
    </style:style>
    <style:style style:name="P87" style:family="paragraph" style:parent-style-name="Standard">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8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Times New Roman" fo:font-size="12pt" fo:letter-spacing="-0.002cm" style:font-size-asian="12pt" style:font-name-complex="Times New Roman" style:font-size-complex="12pt"/>
    </style:style>
    <style:style style:name="P89" style:family="paragraph" style:parent-style-name="Standard">
      <style:paragraph-properties fo:margin-left="0cm" fo:margin-right="0cm" fo:text-align="justify" style:justify-single-word="false" fo:text-indent="0.501cm" style:auto-text-indent="false" fo:background-color="#ffffff">
        <style:tab-stops>
          <style:tab-stop style:position="1.422cm"/>
        </style:tab-stops>
        <style:background-image/>
      </style:paragraph-properties>
      <style:text-properties fo:color="#000000" style:font-name="Times New Roman" fo:font-size="12pt" fo:letter-spacing="-0.007cm" style:font-size-asian="12pt" style:font-name-complex="Times New Roman" style:font-size-complex="12pt"/>
    </style:style>
    <style:style style:name="P90" style:family="paragraph" style:parent-style-name="Standard">
      <style:paragraph-properties fo:margin-left="0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91" style:family="paragraph" style:parent-style-name="Standard">
      <style:paragraph-properties fo:margin-left="0cm" fo:margin-right="0cm" fo:text-align="justify" style:justify-single-word="false" fo:orphans="2" fo:widows="2" fo:text-indent="1cm" style:auto-text-indent="false" style:text-autospace="ideograph-alpha"/>
      <style:text-properties style:font-name="Times New Roman" fo:font-size="12pt" style:font-name-asian="Calibri" style:font-size-asian="12pt" style:language-asian="en" style:country-asian="US" style:font-name-complex="Times New Roman" style:font-size-complex="12pt"/>
    </style:style>
    <style:style style:name="P92" style:family="paragraph" style:parent-style-name="Standard">
      <style:paragraph-properties fo:margin-left="0cm" fo:margin-right="0cm" fo:text-align="justify" style:justify-single-word="false" fo:text-indent="0.751cm" style:auto-text-indent="false"/>
      <style:text-properties style:font-name="Times New Roman" fo:font-size="12pt" style:font-size-asian="12pt" style:font-name-complex="Times New Roman" style:font-size-complex="12pt"/>
    </style:style>
    <style:style style:name="P93" style:family="paragraph" style:parent-style-name="Standard">
      <style:paragraph-properties fo:margin-left="10.252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94" style:family="paragraph" style:parent-style-name="Standard">
      <style:paragraph-properties fo:margin-left="0cm"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95" style:family="paragraph" style:parent-style-name="Standard">
      <style:paragraph-properties fo:margin-left="0cm" fo:margin-right="0cm" fo:text-align="end" style:justify-single-word="false" fo:text-indent="1.251cm" style:auto-text-indent="false">
        <style:tab-stops>
          <style:tab-stop style:position="1.588cm"/>
          <style:tab-stop style:position="2.223cm"/>
        </style:tab-stops>
      </style:paragraph-properties>
      <style:text-properties style:font-name="Times New Roman" fo:font-size="12pt" style:font-size-asian="12pt" style:font-name-complex="Times New Roman" style:font-size-complex="12pt"/>
    </style:style>
    <style:style style:name="P96" style:family="paragraph" style:parent-style-name="Без_20_интервала">
      <style:paragraph-properties fo:text-align="justify" style:justify-single-word="false"/>
      <style:text-properties style:font-name="Times New Roman" fo:font-size="12pt" fo:font-weight="bold" style:font-size-asian="12pt" style:language-asian="ru" style:country-asian="RU" style:font-weight-asian="bold" style:font-name-complex="Times New Roman" style:font-size-complex="12pt"/>
    </style:style>
    <style:style style:name="P97" style:family="paragraph" style:parent-style-name="Без_20_интервала">
      <style:paragraph-properties fo:text-align="justify" style:justify-single-word="false"/>
      <style:text-properties style:font-name="Times New Roman" fo:font-size="12pt" style:font-size-asian="12pt" style:font-name-complex="Times New Roman" style:font-size-complex="12pt"/>
    </style:style>
    <style:style style:name="P98" style:family="paragraph" style:parent-style-name="Без_20_интервала">
      <style:paragraph-properties fo:text-align="justify" style:justify-single-word="false">
        <style:tab-stops>
          <style:tab-stop style:position="0cm"/>
        </style:tab-stops>
      </style:paragraph-properties>
      <style:text-properties style:font-name="Times New Roman" fo:font-size="12pt" style:font-size-asian="12pt" style:font-name-complex="Times New Roman" style:font-size-complex="12pt"/>
    </style:style>
    <style:style style:name="P99" style:family="paragraph" style:parent-style-name="Без_20_интервала">
      <style:paragraph-properties fo:text-align="justify" style:justify-single-word="false">
        <style:tab-stops>
          <style:tab-stop style:position="0cm"/>
          <style:tab-stop style:position="3.752cm"/>
        </style:tab-stops>
      </style:paragraph-properties>
      <style:text-properties style:font-name="Times New Roman" fo:font-size="12pt" style:font-size-asian="12pt" style:font-name-complex="Times New Roman" style:font-size-complex="12pt"/>
    </style:style>
    <style:style style:name="P100" style:family="paragraph" style:parent-style-name="Без_20_интервала">
      <style:paragraph-properties fo:text-align="justify" style:justify-single-word="false">
        <style:tab-stops>
          <style:tab-stop style:position="0cm"/>
        </style:tab-stops>
      </style:paragraph-properties>
      <style:text-properties fo:color="#000000" style:font-name="Times New Roman" fo:font-size="12pt" style:font-size-asian="12pt" style:font-name-complex="Times New Roman" style:font-size-complex="12pt"/>
    </style:style>
    <style:style style:name="P101" style:family="paragraph" style:parent-style-name="Без_20_интервала" style:list-style-name="WW8Num13">
      <style:paragraph-properties fo:margin-left="0cm" fo:margin-right="0cm" fo:text-align="justify" style:justify-single-word="false" fo:text-indent="0.751cm" style:auto-text-indent="false">
        <style:tab-stops>
          <style:tab-stop style:position="0cm"/>
        </style:tab-stops>
      </style:paragraph-properties>
      <style:text-properties style:font-name="Times New Roman" fo:font-size="12pt" style:font-size-asian="12pt" style:font-name-complex="Times New Roman" style:font-size-complex="12pt"/>
    </style:style>
    <style:style style:name="P102" style:family="paragraph" style:parent-style-name="Без_20_интервала">
      <style:paragraph-properties fo:margin-left="0cm" fo:margin-right="0cm" fo:text-align="justify" style:justify-single-word="false" fo:text-indent="0.751cm" style:auto-text-indent="false"/>
      <style:text-properties style:font-name="Times New Roman" fo:font-size="12pt" style:font-size-asian="12pt" style:language-asian="ru" style:country-asian="RU" style:font-name-complex="Times New Roman" style:font-size-complex="12pt"/>
    </style:style>
    <style:style style:name="P103" style:family="paragraph" style:parent-style-name="Без_20_интервала">
      <style:paragraph-properties fo:margin-left="0cm" fo:margin-right="0cm" fo:text-align="justify" style:justify-single-word="false" fo:text-indent="0.751cm" style:auto-text-indent="false">
        <style:tab-stops>
          <style:tab-stop style:position="0.25cm"/>
        </style:tab-stops>
      </style:paragraph-properties>
      <style:text-properties style:font-name="Times New Roman" fo:font-size="12pt" fo:font-weight="bold" style:font-size-asian="12pt" style:language-asian="ru" style:country-asian="RU" style:font-weight-asian="bold" style:font-name-complex="Times New Roman" style:font-size-complex="12pt"/>
    </style:style>
    <style:style style:name="P104" style:family="paragraph" style:parent-style-name="Без_20_интервала">
      <style:paragraph-properties fo:margin-left="0cm" fo:margin-right="0cm" fo:text-align="justify" style:justify-single-word="false" fo:text-indent="1.27cm" style:auto-text-indent="false"/>
      <style:text-properties style:font-name="Times New Roman" fo:font-size="12pt" style:font-size-asian="12pt" style:font-name-complex="Times New Roman" style:font-size-complex="12pt"/>
    </style:style>
    <style:style style:name="P105" style:family="paragraph" style:parent-style-name="Без_20_интервала">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06" style:family="paragraph" style:parent-style-name="Без_20_интервала">
      <style:paragraph-properties fo:margin-left="0cm" fo:margin-right="0cm" fo:text-align="justify" style:justify-single-word="false" fo:text-indent="0.501cm" style:auto-text-indent="false"/>
      <style:text-properties style:font-name="Times New Roman" fo:font-size="12pt" style:font-size-asian="12pt" style:language-asian="ru" style:country-asian="RU" style:font-name-complex="Times New Roman" style:font-size-complex="12pt"/>
    </style:style>
    <style:style style:name="P107" style:family="paragraph" style:parent-style-name="Без_20_интервала">
      <style:paragraph-properties fo:margin-left="0cm" fo:margin-right="0cm" fo:text-align="justify" style:justify-single-word="false" fo:text-indent="0.501cm" style:auto-text-indent="false">
        <style:tab-stops>
          <style:tab-stop style:position="0cm"/>
        </style:tab-stops>
      </style:paragraph-properties>
      <style:text-properties style:font-name="Times New Roman" fo:font-size="12pt" style:font-size-asian="12pt" style:language-asian="ru" style:country-asian="RU" style:font-name-complex="Times New Roman" style:font-size-complex="12pt"/>
    </style:style>
    <style:style style:name="P108" style:family="paragraph" style:parent-style-name="Без_20_интервала">
      <style:paragraph-properties fo:margin-left="0cm" fo:margin-right="0cm" fo:text-align="justify" style:justify-single-word="false" fo:text-indent="0.501cm" style:auto-text-indent="false">
        <style:tab-stops>
          <style:tab-stop style:position="0cm"/>
          <style:tab-stop style:position="3.752cm"/>
        </style:tab-stops>
      </style:paragraph-properties>
      <style:text-properties style:font-name="Times New Roman" fo:font-size="12pt" style:font-size-asian="12pt" style:language-asian="ru" style:country-asian="RU" style:font-name-complex="Times New Roman" style:font-size-complex="12pt"/>
    </style:style>
    <style:style style:name="P109" style:family="paragraph" style:parent-style-name="Без_20_интервала">
      <style:paragraph-properties fo:margin-left="2.501cm" fo:margin-right="0cm" fo:text-align="justify" style:justify-single-word="false" fo:text-indent="-2.501cm" style:auto-text-indent="false"/>
      <style:text-properties style:font-name="Times New Roman" fo:font-size="12pt" fo:font-weight="bold" style:font-size-asian="12pt" style:language-asian="ru" style:country-asian="RU" style:font-weight-asian="bold" style:font-name-complex="Times New Roman" style:font-size-complex="12pt"/>
    </style:style>
    <style:style style:name="P110" style:family="paragraph" style:parent-style-name="Без_20_интервала">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111" style:family="paragraph" style:parent-style-name="Без_20_интервала">
      <style:paragraph-properties fo:margin-left="3.501cm" fo:margin-right="0cm" fo:text-align="justify" style:justify-single-word="false" fo:text-indent="-3cm" style:auto-text-indent="false"/>
      <style:text-properties style:font-name="Times New Roman" fo:font-size="12pt" style:font-size-asian="12pt" style:language-asian="ru" style:country-asian="RU" style:font-name-complex="Times New Roman" style:font-size-complex="12pt"/>
    </style:style>
    <style:style style:name="P112" style:family="paragraph" style:parent-style-name="Без_20_интервала">
      <style:paragraph-properties fo:margin-left="3.251cm" fo:margin-right="0cm" fo:text-align="justify" style:justify-single-word="false" fo:text-indent="-2.75cm" style:auto-text-indent="false"/>
      <style:text-properties style:font-name="Times New Roman" fo:font-size="12pt" fo:font-weight="bold" style:font-size-asian="12pt" style:language-asian="ru" style:country-asian="RU" style:font-weight-asian="bold" style:font-name-complex="Times New Roman" style:font-size-complex="12pt"/>
    </style:style>
    <style:style style:name="P113" style:family="paragraph" style:parent-style-name="ConsPlusTitle">
      <style:paragraph-properties fo:margin-left="-0.185cm" fo:margin-right="0cm" fo:text-align="center" style:justify-single-word="false" fo:orphans="2" fo:widows="2" fo:text-indent="0cm" style:auto-text-indent="false"/>
      <style:text-properties fo:color="#000000" style:font-name="Times New Roman" fo:font-size="12pt" style:font-size-asian="12pt" style:font-name-complex="Times New Roman" style:font-size-complex="12pt"/>
    </style:style>
    <style:style style:name="P114" style:family="paragraph" style:parent-style-name="ConsPlusTitle" style:list-style-name="WW8Num23">
      <style:paragraph-properties fo:text-align="justify" style:justify-single-word="false" fo:orphans="2" fo:widows="2"/>
      <style:text-properties style:font-name="Times New Roman" fo:font-size="12pt" fo:font-weight="normal" style:font-size-asian="12pt" style:font-weight-asian="normal" style:font-name-complex="Times New Roman" style:font-size-complex="12pt"/>
    </style:style>
    <style:style style:name="P115" style:family="paragraph" style:parent-style-name="ConsPlusTitle">
      <style:paragraph-properties fo:text-align="justify" style:justify-single-word="false" fo:orphans="2" fo:widows="2">
        <style:tab-stops>
          <style:tab-stop style:position="1.752cm"/>
        </style:tab-stops>
      </style:paragraph-properties>
      <style:text-properties style:font-name="Times New Roman" fo:font-size="12pt" fo:font-weight="normal" style:font-size-asian="12pt" style:font-weight-asian="normal" style:font-name-complex="Times New Roman" style:font-size-complex="12pt"/>
    </style:style>
    <style:style style:name="P116" style:family="paragraph" style:parent-style-name="ConsPlusTitle">
      <style:paragraph-properties fo:text-align="justify" style:justify-single-word="false" fo:orphans="2" fo:widows="2"/>
      <style:text-properties style:font-name="Times New Roman" fo:font-size="12pt" fo:letter-spacing="-0.018cm" fo:font-weight="normal" style:font-size-asian="12pt" style:font-weight-asian="normal" style:font-name-complex="Times New Roman" style:font-size-complex="12pt"/>
    </style:style>
    <style:style style:name="P117" style:family="paragraph" style:parent-style-name="ConsPlusTitle" style:list-style-name="WW8Num23">
      <style:paragraph-properties fo:margin-left="0cm" fo:margin-right="0cm" fo:text-align="justify" style:justify-single-word="false" fo:orphans="2" fo:widows="2" fo:text-indent="0.751cm" style:auto-text-indent="false"/>
      <style:text-properties style:font-name="Times New Roman" fo:font-size="12pt" fo:font-weight="normal" style:font-size-asian="12pt" style:font-weight-asian="normal" style:font-name-complex="Times New Roman" style:font-size-complex="12pt"/>
    </style:style>
    <style:style style:name="P118"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119"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name-asian="Calibri" style:font-size-asian="12pt" style:language-asian="en" style:country-asian="US" style:font-name-complex="Times New Roman" style:font-size-complex="12pt"/>
    </style:style>
    <style:style style:name="P120" style:family="paragraph" style:parent-style-name="ConsPlusNormal">
      <style:paragraph-properties fo:margin-left="0cm" fo:margin-right="0.085cm" fo:text-align="justify" style:justify-single-word="false" fo:orphans="2" fo:widows="2" fo:text-indent="0cm" style:auto-text-indent="false">
        <style:tab-stops>
          <style:tab-stop style:position="2.54cm"/>
        </style:tab-stops>
      </style:paragraph-properties>
      <style:text-properties style:font-name="Times New Roman" fo:font-size="12pt" style:font-size-asian="12pt" style:font-name-complex="Times New Roman" style:font-size-complex="12pt"/>
    </style:style>
    <style:style style:name="P121" style:family="paragraph" style:parent-style-name="ConsPlusNonformat">
      <style:paragraph-properties fo:margin-left="9.502cm" fo:margin-right="0cm" fo:text-align="end" style:justify-single-word="false" fo:orphans="2" fo:widows="2" fo:text-indent="0cm" style:auto-text-indent="false"/>
      <style:text-properties style:font-name="Times New Roman" fo:font-size="12pt" style:font-size-asian="12pt" style:font-name-complex="Times New Roman" style:font-size-complex="12pt"/>
    </style:style>
    <style:style style:name="P122" style:family="paragraph" style:parent-style-name="ConsPlusNonformat">
      <style:paragraph-properties fo:margin-left="9.252cm" fo:margin-right="0cm" fo:text-align="end" style:justify-single-word="false" fo:orphans="2" fo:widows="2" fo:text-indent="0cm" style:auto-text-indent="false"/>
      <style:text-properties style:font-name="Times New Roman" fo:font-size="12pt" style:font-size-asian="12pt" style:font-name-complex="Times New Roman" style:font-size-complex="12pt"/>
    </style:style>
    <style:style style:name="P123" style:family="paragraph" style:parent-style-name="Text_20_body">
      <style:paragraph-properties fo:margin-left="0cm" fo:margin-right="0.085cm" fo:text-indent="0cm" style:auto-text-indent="false">
        <style:tab-stops>
          <style:tab-stop style:position="17.503cm"/>
        </style:tab-stops>
      </style:paragraph-properties>
      <style:text-properties fo:font-size="12pt" style:font-size-asian="12pt"/>
    </style:style>
    <style:style style:name="P124" style:family="paragraph">
      <style:paragraph-properties fo:text-align="center" style:writing-mode="lr-tb"/>
    </style:style>
    <style:style style:name="P125" style:family="paragraph">
      <style:paragraph-properties fo:margin-top="0cm" fo:margin-bottom="0cm" fo:text-align="center" style:text-autospace="ideograph-alpha" style:writing-mode="lr-tb"/>
    </style:style>
    <style:style style:name="P126" style:family="paragraph">
      <style:paragraph-properties fo:text-align="center" style:text-autospace="none" style:writing-mode="lr-tb"/>
    </style:style>
    <style:style style:name="P127" style:family="paragraph">
      <style:paragraph-properties style:text-autospace="none" style:writing-mode="lr-tb"/>
    </style:style>
    <style:style style:name="P128" style:family="paragraph">
      <style:paragraph-properties fo:margin-left="0cm" fo:margin-right="0cm" fo:text-align="center" fo:text-indent="0.751cm" style:text-autospace="none" style:writing-mode="lr-tb"/>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language="ru" fo:country="RU" fo:font-weight="bold" style:font-size-asian="14pt" style:font-weight-asian="bold" style:font-name-complex="Times New Roman" style:font-size-complex="14pt"/>
    </style:style>
    <style:style style:name="T4" style:family="text">
      <style:text-properties style:font-name="Times New Roman" fo:font-size="12pt" style:font-size-asian="12pt" style:language-asian="ar" style:country-asian="SA" style:font-name-complex="Calibri" style:font-size-complex="14pt"/>
    </style:style>
    <style:style style:name="T5" style:family="text">
      <style:text-properties style:font-name="Times New Roman" fo:font-size="12pt" style:font-size-asian="12pt" style:language-asian="ar" style:country-asian="SA" style:font-name-complex="Calibri" style:font-size-complex="14pt" style:font-weight-complex="bold"/>
    </style:style>
    <style:style style:name="T6" style:family="text">
      <style:text-properties style:font-name="Times New Roman" fo:font-size="12pt" style:font-size-asian="12pt" style:font-name-complex="Times New Roman" style:font-size-complex="14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font-weight-complex="normal"/>
    </style:style>
    <style:style style:name="T9" style:family="text">
      <style:text-properties style:font-name="Times New Roman" fo:font-size="12pt" style:font-size-asian="12pt" style:font-name-complex="Times New Roman" style:font-size-complex="12pt" style:font-weight-complex="bold"/>
    </style:style>
    <style:style style:name="T10" style:family="text">
      <style:text-properties style:font-name="Times New Roman" fo:font-size="12pt" style:font-size-asian="12pt" style:language-asian="ru" style:country-asian="RU" style:font-name-complex="Times New Roman" style:font-size-complex="12pt"/>
    </style:style>
    <style:style style:name="T11" style:family="text">
      <style:text-properties style:font-name="Times New Roman" fo:font-size="12pt" fo:font-weight="normal" style:font-size-asian="12pt" style:font-weight-asian="normal" style:font-name-complex="Times New Roman" style:font-size-complex="14pt" style:font-weight-complex="normal"/>
    </style:style>
    <style:style style:name="T12" style:family="text">
      <style:text-properties style:font-name="Times New Roman" fo:font-size="12pt" fo:font-weight="normal" style:font-size-asian="12pt" style:font-weight-asian="normal" style:font-name-complex="Times New Roman" style:font-size-complex="12pt"/>
    </style:style>
    <style:style style:name="T13" style:family="text">
      <style:text-properties style:font-name="Times New Roman" fo:font-size="12pt" fo:font-weight="normal" style:font-size-asian="12pt" style:font-weight-asian="normal" style:font-name-complex="Times New Roman" style:font-size-complex="12pt" style:font-weight-complex="normal"/>
    </style:style>
    <style:style style:name="T14" style:family="text">
      <style:text-properties style:font-name="Times New Roman" fo:font-size="12pt" fo:font-weight="normal" style:font-name-asian="Batang" style:font-size-asian="12pt" style:font-weight-asian="normal" style:font-name-complex="Times New Roman" style:font-size-complex="12pt"/>
    </style:style>
    <style:style style:name="T15" style:family="text">
      <style:text-properties style:font-name="Times New Roman" fo:font-size="12pt" fo:font-weight="bold" style:font-size-asian="12pt" style:font-weight-asian="bold" style:font-name-complex="Times New Roman" style:font-size-complex="12pt" style:font-weight-complex="bold"/>
    </style:style>
    <style:style style:name="T16" style:family="text">
      <style:text-properties style:font-name="Times New Roman" fo:font-size="12pt" fo:language="en" fo:country="US" fo:font-weight="normal" style:font-size-asian="12pt" style:font-weight-asian="normal" style:font-name-complex="Times New Roman" style:font-size-complex="12pt" style:font-weight-complex="normal"/>
    </style:style>
    <style:style style:name="T17" style:family="text">
      <style:text-properties style:font-name="Times New Roman" fo:font-size="12pt" fo:language="en" fo:country="US" style:font-size-asian="12pt" style:font-name-complex="Times New Roman" style:font-size-complex="12pt"/>
    </style:style>
    <style:style style:name="T18" style:family="text">
      <style:text-properties style:font-name="Times New Roman" fo:font-size="12pt" fo:language="en" fo:country="US" style:font-size-asian="12pt" style:language-asian="ar" style:country-asian="SA" style:font-name-complex="Calibri" style:font-size-complex="14pt"/>
    </style:style>
    <style:style style:name="T19"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20" style:family="text">
      <style:text-properties style:font-name="Times New Roman" fo:font-size="12pt" fo:letter-spacing="-0.018cm" fo:font-weight="normal" style:font-size-asian="12pt" style:font-weight-asian="normal" style:font-name-complex="Times New Roman" style:font-size-complex="12pt"/>
    </style:style>
    <style:style style:name="T21" style:family="text">
      <style:text-properties style:font-name="Times New Roman" fo:font-size="12pt" style:font-name-asian="Batang" style:font-size-asian="12pt" style:font-name-complex="Times New Roman" style:font-size-complex="12pt"/>
    </style:style>
    <style:style style:name="T22" style:family="text">
      <style:text-properties style:font-name="Times New Roman" fo:font-size="12pt" fo:letter-spacing="-0.014cm" style:font-size-asian="12pt" style:font-name-complex="Times New Roman" style:font-size-complex="12pt"/>
    </style:style>
    <style:style style:name="T23" style:family="text">
      <style:text-properties style:font-name="Times New Roman" fo:font-size="12pt" style:font-name-asian="Arial Unicode MS" style:font-size-asian="12pt" style:font-name-complex="Times New Roman" style:font-size-complex="12pt"/>
    </style:style>
    <style:style style:name="T24" style:family="text">
      <style:text-properties style:font-name="Times New Roman" fo:font-size="12pt" fo:language="ru" fo:country="RU" style:font-size-asian="12pt" style:font-name-complex="Times New Roman" style:font-size-complex="12pt"/>
    </style:style>
    <style:style style:name="T25" style:family="text">
      <style:text-properties style:font-name="Times New Roman" fo:font-size="12pt" fo:language="ru" fo:country="RU" style:font-size-asian="12pt" style:language-asian="ar" style:country-asian="SA" style:font-name-complex="Calibri" style:font-size-complex="14pt"/>
    </style:style>
    <style:style style:name="T26" style:family="text">
      <style:text-properties fo:color="#000000" style:font-name="Times New Roman" fo:font-size="12pt" fo:font-weight="normal" style:font-size-asian="12pt" style:font-weight-asian="normal" style:font-name-complex="Times New Roman" style:font-size-complex="14pt"/>
    </style:style>
    <style:style style:name="T27" style:family="text">
      <style:text-properties fo:color="#000000" style:font-name="Times New Roman" fo:font-size="12pt" fo:font-weight="normal" style:font-size-asian="12pt" style:font-weight-asian="normal" style:font-name-complex="Times New Roman" style:font-size-complex="12pt"/>
    </style:style>
    <style:style style:name="T28" style:family="text">
      <style:text-properties fo:color="#000000" style:font-name="Times New Roman" fo:font-size="12pt" style:font-size-asian="12pt" style:font-name-complex="Times New Roman" style:font-size-complex="12pt"/>
    </style:style>
    <style:style style:name="T29" style:family="text">
      <style:text-properties fo:color="#000000" style:font-name="Times New Roman" fo:font-size="12pt" fo:letter-spacing="-0.004cm" style:font-size-asian="12pt" style:font-name-complex="Times New Roman" style:font-size-complex="12pt"/>
    </style:style>
    <style:style style:name="T30" style:family="text">
      <style:text-properties fo:color="#000000" style:font-name="Times New Roman" fo:font-size="12pt" fo:letter-spacing="-0.007cm" style:font-size-asian="12pt" style:font-name-complex="Times New Roman" style:font-size-complex="12pt"/>
    </style:style>
    <style:style style:name="T31" style:family="text">
      <style:text-properties fo:color="#000000" style:font-name="Times New Roman" fo:font-size="12pt" fo:letter-spacing="0.002cm" style:font-size-asian="12pt" style:font-name-complex="Times New Roman" style:font-size-complex="12pt"/>
    </style:style>
    <style:style style:name="T32" style:family="text">
      <style:text-properties fo:color="#000000" style:font-name="Times New Roman" fo:font-size="12pt" fo:letter-spacing="-0.005cm" style:font-size-asian="12pt" style:font-name-complex="Times New Roman" style:font-size-complex="12pt"/>
    </style:style>
    <style:style style:name="T33" style:family="text">
      <style:text-properties fo:color="#000000" style:font-name="Times New Roman" fo:font-size="12pt" fo:letter-spacing="-0.025cm" style:font-size-asian="12pt" style:font-name-complex="Times New Roman" style:font-size-complex="12pt"/>
    </style:style>
    <style:style style:name="T34" style:family="text">
      <style:text-properties fo:color="#000000" style:font-name="Times New Roman" fo:font-size="12pt" fo:letter-spacing="-0.016cm" style:font-size-asian="12pt" style:font-name-complex="Times New Roman" style:font-size-complex="12pt"/>
    </style:style>
    <style:style style:name="T35" style:family="text">
      <style:text-properties fo:color="#000000" style:font-name="Times New Roman" fo:font-size="12pt" fo:letter-spacing="-0.002cm" style:font-size-asian="12pt" style:font-name-complex="Times New Roman" style:font-size-complex="12pt"/>
    </style:style>
    <style:style style:name="T36" style:family="text">
      <style:text-properties fo:color="#000000" style:font-name="Times New Roman" fo:font-size="12pt" fo:letter-spacing="0.007cm" style:font-size-asian="12pt" style:font-name-complex="Times New Roman" style:font-size-complex="12pt"/>
    </style:style>
    <style:style style:name="T37" style:family="text">
      <style:text-properties fo:color="#000000" style:font-name="Times New Roman" fo:font-size="12pt" fo:letter-spacing="0.005cm" style:font-size-asian="12pt" style:font-name-complex="Times New Roman" style:font-size-complex="12pt"/>
    </style:style>
    <style:style style:name="T38" style:family="text">
      <style:text-properties fo:color="#000000" style:font-name="Times New Roman" fo:font-size="12pt" fo:letter-spacing="-0.009cm" style:font-size-asian="12pt" style:font-name-complex="Times New Roman" style:font-size-complex="12pt"/>
    </style:style>
    <style:style style:name="T39" style:family="text">
      <style:text-properties fo:color="#000000" style:font-name="Times New Roman" fo:font-size="12pt" fo:letter-spacing="-0.014cm" style:font-size-asian="12pt" style:font-name-complex="Times New Roman" style:font-size-complex="12pt"/>
    </style:style>
    <style:style style:name="T40" style:family="text">
      <style:text-properties fo:color="#000000" style:font-name="Times New Roman" fo:font-size="12pt" fo:letter-spacing="0.009cm" style:font-size-asian="12pt" style:font-name-complex="Times New Roman" style:font-size-complex="12pt"/>
    </style:style>
    <style:style style:name="T41" style:family="text">
      <style:text-properties fo:language="ru" fo:country="RU"/>
    </style:style>
    <style:style style:name="T42" style:family="text">
      <style:text-properties fo:language="en" fo:country="US"/>
    </style:style>
    <style:style style:name="T43"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44" style:family="text">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T45"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language-complex="ar" style:country-complex="SA"/>
    </style:style>
    <style:style style:name="T46" style:family="text">
      <style:text-properties style:use-window-font-color="true" style:font-name="Arial" fo:font-size="9pt" fo:language="ru" fo:country="RU" style:font-name-asian="Times New Roman" style:font-size-asian="9pt" style:font-name-complex="Arial" style:font-size-complex="12pt" style:language-complex="ar" style:country-complex="SA"/>
    </style:style>
    <style:style style:name="T47" style:family="text">
      <style:text-properties fo:color="#000000" style:font-name="Times New Roman" fo:font-size="12pt" fo:letter-spacing="-0.004cm" fo:language="ru" fo:country="RU" style:font-name-asian="Times New Roman" style:font-size-asian="12pt" style:font-name-complex="Times New Roman" style:font-size-complex="12pt" style:language-complex="ar" style:country-complex="SA"/>
    </style:style>
    <style:style style:name="T48" style:family="text">
      <style:text-properties fo:color="#000000" style:font-name="Times New Roman" fo:font-size="12pt" fo:letter-spacing="-0.001cm" fo:language="ru" fo:country="RU" style:font-name-asian="Times New Roman" style:font-size-asian="12pt" style:font-name-complex="Times New Roman" style:font-size-complex="12pt" style:language-complex="ar" style:country-complex="SA"/>
    </style:style>
    <style:style style:name="T49" style:family="text">
      <style:text-properties style:use-window-font-color="true" style:font-name="Times New Roman" fo:font-size="12pt" fo:language="ru" fo:country="RU" style:font-name-asian="Batang" style:font-size-asian="12pt" style:font-name-complex="Times New Roman" style:font-size-complex="12pt" style:language-complex="ar" style:country-complex="SA"/>
    </style:style>
    <style:style style:name="T50" style:family="text">
      <style:text-properties style:use-window-font-color="true" style:font-name="Arial" fo:font-size="9pt" fo:language="ru" fo:country="RU" style:font-name-asian="Times New Roman" style:font-size-asian="9pt" style:font-name-complex="Arial" style:font-size-complex="9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АДМИНИСТРАЦИЯ </text:p>
      <text:p text:style-name="P3">МОРДОВСКО-МАСКИНСКОГО СЕЛЬСКОГО ПОСЕЛЕНИЯ</text:p>
      <text:p text:style-name="P3"><text:s/>ЕЛЬНИКОВСКОГО МУНИЦИПАЛЬНОГО РАЙОНА </text:p>
      <text:p text:style-name="P3">РЕСПУБЛИКИ МОРДОВИЯ</text:p>
      <text:p text:style-name="P3"/>
      <text:p text:style-name="P3">П О С Т А Н О В Л Е Н И Е</text:p>
      <text:p text:style-name="P4">от <text:s text:c="2"/>21 декабря 2016 года <text:s text:c="3"/>№ 17</text:p>
      <text:p text:style-name="P4">с.Мордовско-Маскинские Выселки</text:p>
      <text:p text:style-name="P4"/>
      <text:p text:style-name="P2"><text:a xlink:type="simple" xlink:href="garantf1://8841030.0"><text:span text:style-name="T3">ОБ УТВЕРЖДЕНИИ АДМИНИСТРАТИВНОГО РЕГЛАМЕНТА АДМИНИСТРАЦИИ МОРДОВСКО-МАСКИНСКОГО СЕЛЬСКОГО ПОСЕЛЕНИЯ ПО ПРЕДОСТАВЛЕНИЮ МУНИЦИПАЛЬНОЙ</text:span></text:a><text:span text:style-name="T1"> УСЛУГИ «ВЫДАЧА РАЗРЕШЕНИЙ НА РАЗМЕЩЕНИЕ НЕСТАЦИОНАРНЫХ ТОРГОВЫХ ОБЪЕКТОВ НА ЗЕМЕЛЬНЫХ УЧАСТКАХ, В ЗДАНИЯХ, СТРОЕНИЯХ, СООРУЖЕНИЯХ, НАХОДЯЩИХСЯ В МУНИЦИПАЛЬНОЙ СОБСТВЕННОСТИ»</text:span></text:p>
      <text:p text:style-name="P61"><text:s/></text:p>
      <text:p text:style-name="P62"><text:span text:style-name="T2"><text:s text:c="2"/></text:span><text:span text:style-name="T4">В целях реализации ФЗ № 131 от 06.10.2003г. «Об общих принципах организации местного самоуправления в Российской федерации»,</text:span><text:span text:style-name="T6"> Федерального закона от 27 июля 2010 года №210-ФЗ «Об организации предоставления государственных и муниципальных услуг»,</text:span><text:span text:style-name="T4"> Устава Мордовско-Маскинского сельского поселения, в соответствии с решением Совета депутатов Мордовско-Маскинского сельского поселения от 12</text:span><text:span text:style-name="T6">.11.2015 г. № 12 </text:span><text:span text:style-name="T4">«Перечень муниципальных услуг (</text:span><text:span text:style-name="T25">работ</text:span><text:span text:style-name="T4">), представляемых администрацией Мордовско-Маскинского сельского поселения Ельниковского муниципального района Республики Мордовия», постановлением <text:s/>администрации Мордовско-Маскинского сельского поселения от 04</text:span><text:span text:style-name="T6">.12.2014 г. № 22 </text:span><text:span text:style-name="T4">«О порядке разработки и утверждения административных регламентов исполнения муниципальных функций и предоставления муниципальных услуг администрацией Мордовско-Маскинского сельского поселения Ельниковского муниципального района Республики Мордовия» и повышения эффективности деятельности органов местного самоуправления администрация Мордовско-Маскинского сельского поселения постановляет</text:span><text:span text:style-name="T5">:</text:span></text:p>
      <text:p text:style-name="P5"/>
      <text:p text:style-name="P52"><text:span text:style-name="T6"><text:s text:c="5"/></text:span><text:span text:style-name="T11">1. Утвердить административный регламент по предоставлению муниципальной услуги «</text:span><text:span text:style-name="T26">Выдача разрешений на размещение нестационарных торговых объектов на земельных участках, в зданиях, строениях, сооружениях, находящихся в муниципальной собственности</text:span><text:span text:style-name="T11">» согласно приложению.</text:span></text:p>
      <text:p text:style-name="P83"><text:s text:c="5"/>2. <text:s/>Постановление вступает в силу с момента его официального опубликования</text:p>
      <text:p text:style-name="P19"><text:span text:style-name="T6"><text:s text:c="5"/>3. Контроль за исполнением постановления оставляю за собой</text:span><text:span text:style-name="T2">. </text:span></text:p>
      <text:p text:style-name="P20"/>
      <text:p text:style-name="P7"/>
      <text:p text:style-name="P7"/>
      <text:p text:style-name="P7"/>
      <text:p text:style-name="P7">Глава </text:p>
      <text:p text:style-name="P7">Мордовско-Маскинского сельского поселения </text:p>
      <text:p text:style-name="P7">Ельниковского муниципального района</text:p>
      <text:p text:style-name="P7"><text:s text:c="6"/>Республики Мордовия <text:s text:c="61"/></text:p>
      <text:p text:style-name="P21">С.М. Кудашкина</text:p>
      <text:p text:style-name="P21"/>
      <text:p text:style-name="P21"><text:soft-page-break/>ПРИЛОЖЕНИЕ</text:p>
      <text:p text:style-name="P21">к постановлению Администрации</text:p>
      <text:p text:style-name="P21">Мордовско-Маскинского сельского поселения</text:p>
      <text:p text:style-name="P7"><text:s text:c="82"/>от <text:s text:c="4"/>21.12.2016 <text:s text:c="2"/>№ 17</text:p>
      <text:p text:style-name="P14"/>
      <text:p text:style-name="P13">Административный регламент администрации Мордовско-Маскинского сельского поселения</text:p>
      <text:p text:style-name="P53">по предоставлению муниципальной услуги</text:p>
      <text:p text:style-name="P54"><text:span text:style-name="T8">«</text:span><text:span text:style-name="T28">Выдача разрешений на размещение нестационарных торговых объектов </text:span></text:p>
      <text:p text:style-name="P113">на земельных участках, в зданиях, строениях, сооружениях, </text:p>
      <text:p text:style-name="P54"><text:span text:style-name="T28">находящихся в муниципальной собственности</text:span><text:span text:style-name="T8">»</text:span></text:p>
      <text:p text:style-name="P8"/>
      <text:p text:style-name="P96"><text:s text:c="7"/>1. Общие положения</text:p>
      <text:p text:style-name="P49"/>
      <text:list xml:id="list5942069187894127740" text:style-name="WW8Num23">
        <text:list-item>
          <text:list>
            <text:list-item>
              <text:p text:style-name="P117"><text:s/>Предмет регулирования административного регламента.</text:p>
            </text:list-item>
          </text:list>
        </text:list-item>
      </text:list>
      <text:p text:style-name="P55"><text:span text:style-name="T13">Настоящий административный регламент определяет порядок, сроки и последовательность действий (административных процедур) при осуществлении полномочий по в</text:span><text:span text:style-name="T27">ыдаче разрешений на размещение нестационарных торговых объектов на земельных участках, в зданиях, строениях, сооружениях, находящихся в муниципальной собственности</text:span><text:span text:style-name="T13">.</text:span></text:p>
      <text:p text:style-name="P51"><text:span text:style-name="T16"><text:tab/></text:span><text:span text:style-name="T13">Настоящий административный регламент по предоставлению муниципальной услуги «</text:span><text:span text:style-name="T27">Выдача разрешений на размещение нестационарных торговых объектов на земельных участках, в зданиях, строениях, сооружениях, находящихся в муниципальной собственности</text:span><text:span text:style-name="T13">» разработан в целях повышения качества предоставления и доступности муниципальной услуги и создания комфортных условий для ее получения.</text:span></text:p>
      <text:list xml:id="list35606708" text:continue-numbering="true" text:style-name="WW8Num23">
        <text:list-item>
          <text:list>
            <text:list-item>
              <text:p text:style-name="P114">Описание заявителей.</text:p>
            </text:list-item>
          </text:list>
        </text:list-item>
      </text:list>
      <text:p text:style-name="P71"><text:tab/>Получателями услуги «Выдача разрешений на размещение нестационарных торговых объектов на земельных участках, в зданиях, строениях, сооружениях, находящихся в муниципальной собственности» являются заявители:</text:p>
      <text:p text:style-name="P70">- физические лица, в том числе индивидуальные предприниматели, а также их уполномоченные представители.</text:p>
      <text:p text:style-name="P70">-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а также их уполномоченные представители.</text:p>
      <text:list xml:id="list2771895534246529485" text:style-name="WW8Num13">
        <text:list-item>
          <text:list>
            <text:list-item>
              <text:p text:style-name="P101">Требования к порядку информирования о порядке предоставления муниципальной услуги.</text:p>
            </text:list-item>
          </text:list>
        </text:list-item>
      </text:list>
      <text:p text:style-name="P85">Информация о муниципальной услуге предоставляется с использованием средств телефонной связи, при личном письменном или устном обращении заявителя в Администрацию Мордовско-Маскинского сельского поселения, а также посредством размещения в информационно-телекоммуникационных сетях общего пользования (в том числе в сети Интернет), в средствах массовой информации, на информационных стендах, установленных в помещении Администрации Мордовско-Маскинского сельского поселения;</text:p>
      <text:p text:style-name="P15"><text:span text:style-name="T15"><text:s text:c="5"/></text:span><text:span text:style-name="T7">информирование заявителей о порядке предоставления муниципальной услуги проводится в рабочее время ответственным специалистом (при личном обращении, по телефону, устно или письменно) безвозмездно;</text:span><text:span text:style-name="T19"> </text:span></text:p>
      <text:p text:style-name="P9"><text:s text:c="5"/>при обращении лично к специалисту Администрации Мордовско-Маскинского сельского поселения в целях получения информации по вопросам предоставления муниципальной услуги гражданин предоставляет: </text:p>
      <text:p text:style-name="P9"><text:s text:c="5"/>документ, удостоверяющий личность;</text:p>
      <text:p text:style-name="P9"><text:s text:c="5"/>доверенность, если интересы заявителя представляет уполномоченное лицо;</text:p>
      <text:p text:style-name="P66"><text:soft-page-break/><text:s text:c="5"/>при информировании по письменным запросам ответ направляется почтой в адрес заявителя либо передается непосредственно заявителю в срок, не превышающий 30 календарных дней с момента регистрации письменного запроса;</text:p>
      <text:p text:style-name="P66"><text:s text:c="5"/>при ответах на телефонные звонки заявителей должностные лица обязаны подробно и в вежливой (корректной) форме информировать обратившихся по интересующим вопросам:</text:p>
      <text:p text:style-name="P66"><text:s text:c="4"/>о месте нахождения и графике работы Администрации Мордовско-Маскинского сельского поселения;</text:p>
      <text:p text:style-name="P66"><text:s text:c="5"/>о почтовом адресе, адресе электронной почты для направления письменных обращений или запросов о предоставлении муниципальной услуги;</text:p>
      <text:p text:style-name="P66"><text:s text:c="4"/>о контактных телефонах и графике приема граждан должностными лицами Администрации Мордовско-Маскинского сельского поселения;</text:p>
      <text:p text:style-name="P66"><text:s text:c="4"/>о нормативных правовых актах, регламентирующих предоставление муниципальной услуги;</text:p>
      <text:p text:style-name="P66"><text:s text:c="5"/>о регистрации и исполнении обращений граждан или запросов о предоставлении муниципальной услуги, другой справочной информации;</text:p>
      <text:p text:style-name="P66"><text:s text:c="5"/>ответ на телефонный звонок должен начинаться с информации о наименовании органа, в который позвонил гражданин, фамилии, имени, отчества и должности специалиста, принявшего телефонный звонок;</text:p>
      <text:p text:style-name="P66"><text:s text:c="5"/>при невозможности специалиста, принявшего телефонный звонок, самостоятельно ответить на поставленные вопросы, телефонный звонок должен быть переадресован (переведен) на другое должностное лицо или же обратившемуся гражданину должен быть сообщен телефонный номер, по которому можно получить необходимую информацию; </text:p>
      <text:p text:style-name="P66"><text:s text:c="5"/>время разговора не должно превышать 10 минут;</text:p>
      <text:p text:style-name="P66"><text:s text:c="5"/>иная информация по предоставлению муниципальной услуги предоставляется при личном и письменном обращениях.</text:p>
      <text:p text:style-name="P59">Местонахождение Администрации Мордовско-Маскинского сельского поселения: 4313<text:span text:style-name="T42">86</text:span>, Республика Мордовия, Ельниковский район, с. <text:span text:style-name="T41">Мордовско-Маскинские Выселки</text:span></text:p>
      <text:p text:style-name="P23"><text:s text:c="5"/>График работы Администрации Мордовско-Маскинского сельского поселения:</text:p>
      <text:p text:style-name="P23"><text:s text:c="5"/>понедельник - пятница: с 8.30 до 17.00;</text:p>
      <text:p text:style-name="P23"><text:s text:c="5"/>прием посетителей: понедельник - пятница: с 8.30 до 12.30, с 14.00 до 17.00;</text:p>
      <text:p text:style-name="P23"><text:s text:c="5"/>выходные дни: суббота, воскресенье.</text:p>
      <text:p text:style-name="P23"><text:s text:c="5"/>Телефон: 8 (83444) 2-34-05</text:p>
      <text:p text:style-name="P22"><text:span text:style-name="T7"><text:s text:c="5"/>Адрес электронной почты: </text:span><text:span text:style-name="T17">admma</text:span><text:span text:style-name="T24">s</text:span><text:span text:style-name="T17">@mail,ru</text:span></text:p>
      <text:p text:style-name="P66"><text:s text:c="5"/>Сведения о местонахождении, контактных телефонах (телефонах для справок), адресах электронной почты, графике (режиме) работы Администрации Мордовско-Маскинского сельского поселения, а также информация о процедуре предоставления муниципальной услуги размещается на официальном сайте Администрации Мордовско-Маскинского сельского поселения http://<text:span text:style-name="T42">maskinelnikrm.ru</text:span></text:p>
      <text:p text:style-name="P104">В рамках предоставления муниципальной услуги осуществляются консультации по следующим вопросам:</text:p>
      <text:p text:style-name="P59"><text:s text:c="5"/>о местонахождении, контактных телефонах исполнителя муниципальной услуги;</text:p>
      <text:p text:style-name="P59"><text:s text:c="5"/>о графике работы;</text:p>
      <text:p text:style-name="P59"><text:s text:c="5"/>о наименованиях нормативных правовых актов, регулирующих предоставление муниципальной услуги;</text:p>
      <text:p text:style-name="P59"><text:s text:c="5"/>о перечне документов, которые необходимо представить для получения муниципальной услуги; </text:p>
      <text:p text:style-name="P59"><text:s text:c="5"/>по форме заполнения документов;</text:p>
      <text:p text:style-name="P59"><text:s text:c="5"/>о требованиях, предъявляемых к представляемым документам;</text:p>
      <text:p text:style-name="P59"><text:s text:c="5"/>о сроках предоставления муниципальной услуги;</text:p>
      <text:p text:style-name="P59"><text:s text:c="5"/>об основаниях для отказа в предоставлении муниципальной услуги;</text:p>
      <text:p text:style-name="P59"><text:s text:c="5"/>о порядке обжалования действий (бездействий) и решений, осуществляемых (принятых) в ходе предоставления муниципальной услуги;</text:p>
      <text:p text:style-name="P59"><text:soft-page-break/><text:s text:c="5"/>о ходе рассмотрения заявления, поданного гражданином, на предоставление муниципальной услуги.</text:p>
      <text:p text:style-name="P33">В любое время с момента приема заявления о предоставлении муниципальной услуги заявитель имеет право на получение сведений о ходе исполнения услуги при помощи телефона или посредством личного посещения Администрации Мордовско-Маскинского сельского поселения. </text:p>
      <text:p text:style-name="P115">Для получения сведений об исполнении услуги заявителем указываются (называются специалисту) дата подачи заявления, фамилия, имя, отчество заявителя. Заявителю предоставляются сведения о том, на каком этапе исполнения услуги находится представленный им пакет документов.</text:p>
      <text:p text:style-name="P15"><text:span text:style-name="Цветовое_20_выделение"><text:span text:style-name="T27"><text:s text:c="6"/></text:span></text:span></text:p>
      <text:p text:style-name="P109"><text:s text:c="7"/>2. <text:s/>Стандарт предоставления муниципальной услуги</text:p>
      <text:p text:style-name="P60"/>
      <text:p text:style-name="P102">2.1. Наименование муниципальной услуги.</text:p>
      <text:p text:style-name="P50"><text:span text:style-name="T7"><text:s text:c="7"/></text:span><text:span text:style-name="T27">Выдача разрешений на размещение нестационарных торговых объектов на земельных участках, в зданиях, строениях, сооружениях, находящихся в муниципальной собственности</text:span><text:span text:style-name="T13">.</text:span></text:p>
      <text:p text:style-name="P39"><text:span text:style-name="T10">2.2. </text:span><text:span text:style-name="T7">Наименование органа непосредственно предоставляющего муниципальную услугу.</text:span></text:p>
      <text:p text:style-name="P59">Муниципальная услуга предоставляется Администрацией Мордовско-Маскинского сельского поселения, являющейся разработчиком настоящего административного регламента. </text:p>
      <text:p text:style-name="P59">Орган, предоставляющий <text:s text:c="2"/>муниципальную услугу, не вправе требовать от заявителя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государственных услуг.</text:p>
      <text:p text:style-name="P40"><text:span text:style-name="T10">2.3. </text:span><text:span text:style-name="T7">Результат предоставления муниципальной услуги.</text:span></text:p>
      <text:p text:style-name="P57"><text:span text:style-name="T10">Р</text:span><text:span text:style-name="T7">езультатом предоставления муниципальной услуги является:</text:span></text:p>
      <text:p text:style-name="P50"><text:span text:style-name="T12">- выдача заявителю </text:span><text:span text:style-name="T14">разрешений </text:span><text:span text:style-name="T27">на размещение нестационарных торговых объектов на земельных участках, в зданиях, строениях, сооружениях, находящихся в муниципальной собственности</text:span><text:span text:style-name="T12">; </text:span><text:span text:style-name="T20"><text:s text:c="3"/></text:span></text:p>
      <text:p text:style-name="P116">- <text:s text:c="2"/>продление срока действия разрешений; <text:s text:c="2"/></text:p>
      <text:p text:style-name="P59">- <text:s/>выдача заявителю решения об отказе в предоставлении муниципальной услуги. </text:p>
      <text:p text:style-name="P102">2.4. Срок предоставления муниципальной услуги.</text:p>
      <text:p text:style-name="P15"><text:span text:style-name="T28"><text:s text:c="5"/></text:span><text:span text:style-name="T29">Общий срок предоставления муниципальной услуги (от момента подачи </text:span><text:span text:style-name="T30">заявления и установленного пакета документов до выдачи заявителю </text:span><text:span text:style-name="T7">оформленных документов</text:span><text:span text:style-name="T31">) не должен превы</text:span><text:span text:style-name="T30">шать 7 дней со дня регистрации заявления. </text:span></text:p>
      <text:p text:style-name="P56"><text:span text:style-name="T30"><text:s text:c="5"/></text:span><text:span text:style-name="T7"><text:s/>Продолжительность приема заявителя у должностных лиц при подаче или получении документов не должно превышать тридцати минут.</text:span></text:p>
      <text:p text:style-name="P9"><text:s text:c="5"/>Условия и сроки выполнения отдельных административных процедур исполнения муниципальной услуги представлены в соответствующих разделах настоящего административного регламента.</text:p>
      <text:p text:style-name="P102">2.5. Перечень нормативных правовых актов, непосредственно регулирующих предоставление муниципальной услуги. <text:s text:c="4"/>Нормативное правовое регулирование отношений, возникающих в связи с предоставлением настоящей муниципальной услуги, осуществляется в соответствии с действующим законодательством Российской Федерации:</text:p>
      <text:p text:style-name="P9"><text:s text:c="5"/>Конституцией Российской Федерации;</text:p>
      <text:p text:style-name="P9"><text:s text:c="5"/>Гражданским кодексом Российской Федерации;</text:p>
      <text:p text:style-name="P9"><text:s text:c="5"/>Земельным кодексом Российской Федерации; </text:p>
      <text:p text:style-name="P9"><text:s text:c="5"/>Федеральным законом от 25 октября 2001 года № 137-ФЗ «О введении в действие Земельного кодекса Российской Федерации»;</text:p>
      <text:p text:style-name="P87"><text:s/>Федеральным законом от 06 октября 2003 года № 131-ФЗ «Об общих принципах организации местного самоуправления в Российской Федерации»;</text:p>
      <text:p text:style-name="P9"><text:soft-page-break/><text:s text:c="5"/>Федеральным законом от 28 декабря 2009 года № 381-ФЗ «Об основах государственного регулирования торговой деятельности в Российской Федерации»;</text:p>
      <text:p text:style-name="P9"><text:s text:c="5"/>Федеральным законом от 27 июля 2010 года № 210-ФЗ «Об организации предоставления государственных и муниципальных услуг»;</text:p>
      <text:p text:style-name="P9"><text:s text:c="5"/>Уставом Мордовско-Маскинского сельского поселения;</text:p>
      <text:p text:style-name="P90">Положение об управлении и распоряжении муниципальным имуществом Мордовско-Маскинского сельского поселения Ельниковского муниципального района Республики Мордовия. Утверждения Положения об учете муниципального имущества и ведения реестра муниципального имущества Мордовско-Маскинского сельского поселения Ельниковского муниципального района Республики Мордовия.</text:p>
      <text:p text:style-name="P92">2.6.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способы их получения, и порядок их представления.</text:p>
      <text:p text:style-name="P123">Для предоставления муниципальной услуги в Администрацию Мордовско-Маскинского сельского поселения необходимо предоставить следующие документы:</text:p>
      <text:p text:style-name="P15"><text:span text:style-name="T32"><text:s text:c="4"/>- заявле</text:span><text:span text:style-name="T30">ние согласно Приложению № 1 </text:span><text:span text:style-name="T31">к настоящему административному регламенту; </text:span><text:span text:style-name="T7">заявление может быть заполнено от руки или машинным способом и составляется в единственном экземпляре-подлиннике и подписывается заявителем; <text:s/></text:span></text:p>
      <text:p text:style-name="P9"><text:s text:c="4"/>- копию свидетельства о государственной регистрации физического лица в качестве индивидуального предпринимателя или юридического лица, в случае отсутствия через систему электронного межведомственного взаимодействия <text:s text:c="2"/>запрашивается выписка из ЕГРИП или ЕГРЮЛ;</text:p>
      <text:p text:style-name="P9">копию свидетельства о постановке индивидуального предпринимателя или юридического лица на учет в налоговом органе, в случае отсутствия через систему электронного межведомственного взаимодействия <text:s text:c="2"/>запрашивается выписка;</text:p>
      <text:p text:style-name="P79"><text:s text:c="4"/>- копию договора аренды муниципального имущества.</text:p>
      <text:p text:style-name="P9"><text:s text:c="4"/>- документ, удостоверяющий личность.</text:p>
      <text:p text:style-name="P9"><text:s text:c="4"/>В случае невозможности личной явки заявителя, его интересы может представлять иное лицо при предъявлении документа, удостоверяющего его личность, и согласно полномочиям, определенным в доверенности, выданной представляемым, или в иных документах, удостоверяющих право законных представителей.</text:p>
      <text:p text:style-name="P59"><text:s text:c="5"/>Необходимые для предоставления муниципальной услуги документы или их копии предоставляются заявителем в одном экземпляре.</text:p>
      <text:p text:style-name="P110">Орган, предоставляющий <text:s text:c="2"/>муниципальную услугу, не вправе требовать от заявителя:</text:p>
      <text:p text:style-name="P59"><text:s text:c="5"/>1) <text:s/>предоставления документов и информации или <text:s text:c="4"/>осуществления</text:p>
      <text:p text:style-name="P59">действий, предоставление или осуществление которых не <text:s text:c="2"/>предусмотрено</text:p>
      <text:p text:style-name="P59">нормативными правовыми актами, регулирующими отношения, возникающие в связи с предоставлением государственной или муниципальной услуги;</text:p>
      <text:p text:style-name="P59"><text:s text:c="5"/>2) предоставления документов и информации, которые <text:s text:c="3"/>находятся в</text:p>
      <text:p text:style-name="P59">распоряжении органов, предоставляющих государственные услуги, и органов,</text:p>
      <text:p text:style-name="P59">предоставляющих муниципальные услуги, иных государственных <text:s text:c="2"/>органов,</text:p>
      <text:p text:style-name="P59">органов местного самоуправления, организаций, в <text:s text:c="6"/>соответствии с</text:p>
      <text:p text:style-name="P59">нормативными правовыми актами Российской <text:s text:c="2"/>Федерации, нормативными правовыми актами субъектов Российской Федерации, муниципальными правовыми актами.</text:p>
      <text:p text:style-name="P17"><text:span text:style-name="T7"><text:tab/>При предоставлении муниципальной услуги в электронном виде, в случаях, предусмотренных федеральными законами, универсальная электронная карта является документом, удостоверяющим личность гражданина, права застрахованного лица в системах обязательного страхования, иные права гражданина. В случаях, предусмотренных федеральными законами, постановлениями Правительства Российской Федерации, нормативными правовыми актами субъектов Российской Федерации, муниципальными правовыми актами, универсальная электронная карта является документом, удостоверяющим право гражданина на получение государственных и муниципальных услуг, а также иных </text:span><text:soft-page-break/><text:span text:style-name="T7">услуг.</text:span><text:span text:style-name="T9"> <text:s text:c="3"/></text:span></text:p>
      <text:p text:style-name="P15"><text:span text:style-name="T7"><text:s text:c="5"/>Необходимые для предоставления муниципальной услуги документы или их копии </text:span><text:span text:style-name="T7">представляются заявителем в одном экземпляре. </text:span></text:p>
      <text:p text:style-name="P107"><text:s/>2.7. Исчерпывающий перечень оснований для отказа в приеме документов, необходимых для предоставления муниципальной услуги.</text:p>
      <text:p text:style-name="P58"><text:span text:style-name="T10"><text:tab/></text:span><text:span text:style-name="T7">Основанием для отказа в приеме документов, необходимых для предоставления муниципальной услуги по выдаче </text:span><text:span text:style-name="T21">разрешений </text:span><text:span text:style-name="T28">на размещение нестационарных торговых объектов на земельных участках, в зданиях, строениях, сооружениях, находящихся в муниципальной собственности, является:</text:span></text:p>
      <text:p text:style-name="P67"><text:s text:c="6"/>ненадлежащее оформление обращения (обращение содержит синтаксические ошибки, нецензурные выражения и т.п.);</text:p>
      <text:p text:style-name="P34"><text:span text:style-name="T7">2.8. </text:span><text:span text:style-name="T28">Исчерпывающий перечень оснований для приостановления и (или) отказа в предоставлении муниципальной услуги.</text:span></text:p>
      <text:p text:style-name="P65"><text:span text:style-name="T7"><text:tab/>Основаниями для отказа в предоставлении муниципальной услуги по выдаче </text:span><text:span text:style-name="T21">разрешений </text:span><text:span text:style-name="T28">на размещение нестационарных торговых объектов на земельных участках, в зданиях, строениях, сооружениях, находящихся в муниципальной собственности,</text:span><text:span text:style-name="T30"> являют</text:span><text:span text:style-name="T33">ся:</text:span></text:p>
      <text:p text:style-name="P58"><text:span text:style-name="T7"><text:s text:c="5"/></text:span><text:span text:style-name="T28">ненадлежащее оформление</text:span><text:span text:style-name="T7"> заявления (наличие синтаксических ошибок, опечаток и т.п.);</text:span></text:p>
      <text:p text:style-name="P100"><text:s text:c="4"/>неполный комплект предоставленных документов;</text:p>
      <text:p text:style-name="P87">наличие задолженности по арендной плате за использование муниципального имущества.</text:p>
      <text:p text:style-name="P32"><text:span text:style-name="T10">2.9. </text:span><text:span text:style-name="T7">Порядок, размер и основания взимания платы за предоставления услуг, необходимых для предоставления муниципальной услуги, включая информацию о методиках расчета размера такой платы.</text:span></text:p>
      <text:p text:style-name="P58"><text:span text:style-name="T7">Муниципальная услуга «</text:span><text:span text:style-name="T28">Выдача разрешений на размещение нестационарных торговых объектов на земельных участках, в зданиях, строениях, сооружениях, находящихся в муниципальной собственности</text:span><text:span text:style-name="T7">» предоставляется на безвозмездной основе.</text:span></text:p>
      <text:p text:style-name="P107">2.10. Максимальный срок ожидания в очереди при подаче запроса о предоставлении муниципальной услуги.</text:p>
      <text:p text:style-name="P98">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составляет не более 30 минут. <text:s text:c="3"/></text:p>
      <text:p text:style-name="P108">2.11. Срок регистрации запроса заявителя о предоставлении муниципальной услуги.</text:p>
      <text:p text:style-name="P99">Запрос заявителя о предоставлении муниципальной услуги регистрируется в течение 15 минут с момента поступления. <text:s text:c="4"/></text:p>
      <text:p text:style-name="P106">2.12. Требования к помещениям, в которых предоставляются муниципальные услуги,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text:p>
      <text:p text:style-name="P9"><text:s text:c="5"/>Прием заявителей, пользователей муниципальной услуги, осуществляется ответственными специалистами Администрации Мордовско-Маскинского сельского поселения согласно графику приема граждан, в помещениях здания Администрации Мордовско-Маскинского сельского поселения с учетом максимальной доступности. На здании обязательно наличие стандартной вывески с наименованием органа местного самоуправления.</text:p>
      <text:p text:style-name="P66"><text:s text:c="5"/>Помещения, предназначенные для предоставления муниципальной услуги, должны соответствовать санитарно-эпидемиологическим правилам и нормативам, правилам пожарной безопасности для общественных учреждений, нормам охраны труда.</text:p>
      <text:p text:style-name="P35">Помещения оборудуются пандусами, лифтами (при необходимости), санитарно – техническими помещениями (доступными для инвалидов), расширенными проходами, позволяющими обеспечить беспрепятственный доступ заявителей, включая заявителей, использующих кресла – коляски и собак –проводников.</text:p>
      <text:p text:style-name="P35">Обеспечивается дублирование необходимой для инвалидов звуковой и зрительной информации, а также надписей и знаков и иной текстовой и графической информации <text:soft-page-break/>знаками, выполненными рельефно – точечным шрифтом Брайля, допуск сурдопереводчика и тифлосурдопереводчика.</text:p>
      <text:p text:style-name="P119">В случае отсутствия вышеуказанных средств доступности помощь инвалидам в преодолении барьеров, мешающих получению ими услуг наравне с другими лицами, оказывается сотрудниками администрации Мордовско-Маскинского сельского поселения.</text:p>
      <text:p text:style-name="P18"><text:s text:c="5"/>Рабочие места специалистов, принимающих и рассматривающих заявления и документы, оборудуются необходимой функциональной мебелью, телефонной связью и оргтехникой. Для заявителя, находящегося на приеме, должно быть предусмотрено место для сидения и раскладки документов. Для предоставления муниципальной услуги выделяются расходные материалы и канцелярские товары.</text:p>
      <text:p text:style-name="P18"><text:s text:c="5"/>В помещениях для исполнения муниципальной услуги предусматривается оборудование доступных мест общего пользования и размещения, в случае необходимости, верхней одежды посетителей, ожидание предполагается в фойе, оборудованном местами для сидения. </text:p>
      <text:p text:style-name="P15"><text:span text:style-name="T28"><text:s text:c="5"/></text:span><text:span text:style-name="T7">Место для заполнения запросов о предоставлении муниципальной услуги оборудуется необходимой функциональной мебелью и информационными стендами, предусмотрено в фойе,</text:span><text:span text:style-name="T28"> расположенном в непосредственной близости от помещения, где исполняется муниципальная услуга.</text:span></text:p>
      <text:p text:style-name="P18"><text:s text:c="5"/>На информационном стенде, и на сайте размещается следующая информация:</text:p>
      <text:p text:style-name="P18"><text:s text:c="5"/>извлечения из нормативных правовых актов, муниципальных правовых актов, содержащих нормы, регулирующие деятельность по исполнению муниципальной услуги;</text:p>
      <text:p text:style-name="P18"><text:s text:c="5"/>текст административного регламента (полная версия – на сайте, извлечения – на информационном стенде);</text:p>
      <text:p text:style-name="P18"><text:s text:c="5"/>перечень документов, необходимых для исполнения муниципальной услуги, требования, предъявляемые к этим документам;</text:p>
      <text:p text:style-name="P18"><text:s text:c="5"/>место и режим приема посетителей;</text:p>
      <text:p text:style-name="P18"><text:s text:c="5"/>таблица сроков исполнения муниципальной услуги в целом и максимальных сроков выполнения отдельных административных процедур;</text:p>
      <text:p text:style-name="P18"><text:s text:c="5"/>основания для отказа или приостановления исполнения муниципальной услуги;</text:p>
      <text:p text:style-name="P18"><text:s text:c="5"/>порядок информирования о ходе исполнения муниципальной услуги;</text:p>
      <text:p text:style-name="P18"><text:s text:c="5"/>порядок получения консультаций;</text:p>
      <text:p text:style-name="P18"><text:s text:c="5"/>порядок обжалования решений, действий (бездействий) должностных лиц, исполняющих муниципальную услугу.</text:p>
      <text:p text:style-name="P111">2.13. Показатели доступности и качества муниципальной услуги.</text:p>
      <text:p text:style-name="P33">Показателями доступности муниципальной услуги являются: </text:p>
      <text:p text:style-name="P59">а) удобное территориальное расположение органа, осуществляющего предоставление муниципальной услуги короткое время ожидания услуги; </text:p>
      <text:p text:style-name="P59">б) удобный график работы Администрации сельского поселения, осуществляющего предоставление муниципальной услуги; </text:p>
      <text:p text:style-name="P59">в) короткое время ожидания услуги; </text:p>
      <text:p text:style-name="P59">г) строгое соблюдение сроков предоставления муниципальной услуги; </text:p>
      <text:p text:style-name="P59">д) количество обоснованных об жалований решений органа, осуществляющего предоставление муниципальной услуги. </text:p>
      <text:p text:style-name="P37">Качественными показателями муниципальной услуги является:</text:p>
      <text:p text:style-name="P59">а) простота и ясность изложения информационных документов; </text:p>
      <text:p text:style-name="P59">б) наличие различных каналов получения информации о предоставлении услуги; </text:p>
      <text:p text:style-name="P59">в) доступность работы с представителями лиц, получающих услугу; </text:p>
      <text:p text:style-name="P59">г) точность исполнения муниципальной услуги; </text:p>
      <text:p text:style-name="P59">д) профессиональная подготовка сотрудников органа, осуществляющего предоставление муниципальной услуги.</text:p>
      <text:p text:style-name="P31"><text:span text:style-name="T10">2.14. </text:span><text:span text:style-name="T7">Муниципальная услуга предоставляется в электронной форме в соответствии с настоящим административным регламентом в установленном порядке и обеспечивает доступ заявителей к сведениям о муниципальной услуге на официальном сайте Администрации </text:span><text:soft-page-break/><text:span text:style-name="T7">Мордовско-Маскинского сельского поселения http://</text:span><text:span text:style-name="T17">maskin</text:span><text:span text:style-name="T7"> и на едином портале государственных и муниципальных услуг.</text:span></text:p>
      <text:p text:style-name="P33"/>
      <text:p text:style-name="P38">3. Состав, последовательность и сроки выполнения административных </text:p>
      <text:p text:style-name="P96">процедур, требования к порядку их выполнения, в том числе особенности выполнения административных процедур в электронной форме</text:p>
      <text:p text:style-name="P9"/>
      <text:p text:style-name="P36"><text:span text:style-name="T7">3.1.</text:span><text:span text:style-name="T15"> </text:span><text:span text:style-name="T9">Административные процедуры.</text:span></text:p>
      <text:p text:style-name="Standard"><text:span text:style-name="T15"><text:s text:c="3"/></text:span><text:span text:style-name="T7"><text:s text:c="2"/>Предоставление муниципальной услуги включает в себя следующую административную процедуру: выдача разрешения на размещение нестационарных торговых объектов.</text:span></text:p>
      <text:p text:style-name="P9">Основанием для начала административной процедуры является обращение заявителя.</text:p>
      <text:p text:style-name="P6">Административная процедура - выдача разрешения на размещение нестационарных торговых объектов включает в себя следующие административные действия:</text:p>
      <text:p text:style-name="P15"><text:span text:style-name="T7"><text:s text:c="5"/></text:span><text:span text:style-name="T30">прием письменного заявления и документов, установленных </text:span><text:span text:style-name="T7">пунктом 2.6</text:span><text:span text:style-name="T30"> настоящего административного регламента, проверка на соответствие установленным требованиям</text:span><text:span text:style-name="T34">;</text:span></text:p>
      <text:p text:style-name="P15"><text:span text:style-name="T35"><text:s text:c="4"/>регистрация и рассмотрение заявления, принятие решения о </text:span><text:span text:style-name="T7">выдаче заявителю </text:span><text:span text:style-name="T21">разрешений </text:span><text:span text:style-name="T7">на право </text:span><text:span text:style-name="T28">размещения нестационарных торговых объектов на земельных участках, в зданиях, строениях, сооружениях, находящихся в муниципальной собственности</text:span><text:span text:style-name="T30"> </text:span><text:span text:style-name="T21">или решения об отказе в выдаче разрешений</text:span><text:span text:style-name="T35">;</text:span></text:p>
      <text:p text:style-name="P24"><text:span text:style-name="T35">оформление решения о </text:span><text:span text:style-name="T7">выдаче заявителю </text:span><text:span text:style-name="T21">разрешений </text:span><text:span text:style-name="T7">на право </text:span><text:span text:style-name="T28">размещения нестационарных торговых объектов на земельных участках, в зданиях, строениях, сооружениях, находящихся в муниципальной собственности</text:span><text:span text:style-name="T35"> </text:span><text:span text:style-name="T21">или решения об отказе в выдаче разрешений</text:span><text:span text:style-name="T35"> и уведомление заявителя о принятом решении;</text:span></text:p>
      <text:p text:style-name="P88"><text:s text:c="2"/>выдача заявителю готовых документов.</text:p>
      <text:p text:style-name="P68">Ответственным за осуществление административных действий является специалист <text:s text:c="3"/>Администрации поселения. <text:s text:c="4"/></text:p>
      <text:p text:style-name="P69"><text:span text:style-name="T30">Максимальный срок исполнения процедуры 7 дней со дня регистрации обращения заявителя</text:span><text:span text:style-name="T7">.</text:span></text:p>
      <text:p text:style-name="P24"><text:span text:style-name="T22">Результатом является выдача заявителю </text:span><text:span text:style-name="T7">разрешения на размещение нестационарных торговых объектов</text:span><text:span text:style-name="T28"> или </text:span><text:span text:style-name="T21">мотивированный отказ</text:span><text:span text:style-name="T28">.</text:span></text:p>
      <text:p text:style-name="P56"><text:span text:style-name="T7"><text:s text:c="6"/>Последовательность административных действий исполнения муниципальной услуги представлена блок-схемой в Приложении № 2 к настоящему </text:span><text:span text:style-name="T22">административному регламенту.</text:span></text:p>
      <text:p text:style-name="P59"><text:s text:c="8"/></text:p>
      <text:p text:style-name="P112">4. Формы контроля за исполнением административного регламента</text:p>
      <text:p text:style-name="P1"><text:s text:c="5"/></text:p>
      <text:p text:style-name="P1"><text:s text:c="5"/>4.1. Контроль за соблюдением и исполнением должностными лицами действий по выполнению настоящего административного регламента осуществляется Главой администрации Мордовско-Маскинского сельского поселения.</text:p>
      <text:p text:style-name="P18"><text:s text:c="5"/>Должностное лицо, уполномоченное исполнять муниципальную услугу, несет персональную ответственность за соблюдение сроков, порядка, качества, режимов ее осуществления, подготовку документов, прием документов предоставляемых заявителями, за полноту, грамотность, доступность проведенного консультирования, за правильность выполнения административных процедур, контроль соблюдения требований к составу документов, нормативных правовых актов и муниципальных актов органов местного самоуправления, в соответствие с законодательством Российской Федерации.</text:p>
      <text:p text:style-name="P18"><text:s text:c="5"/>4.2. Контроль за полнотой и качеством осуществления муниципальной услуги включает в себя проведение проверок, выявление и устранение нарушений порядка регистрации и рассмотрения заявлений и документов и подготовку ответов на обращения заявителей, содержащих жалобы на решения, действия (бездействие) должностных лиц.</text:p>
      <text:p text:style-name="P15"><text:span text:style-name="T7"><text:s text:c="5"/></text:span><text:span text:style-name="T28">Периодичность осуществления контроля за полнотой и качеством </text:span><text:span text:style-name="T29">исполнения муниципальной услуги устанавливается Главой</text:span><text:span text:style-name="T32"> администрации Мордовско-Маскинского сельского поселения</text:span><text:span text:style-name="T35">.</text:span><text:span text:style-name="T36"> </text:span></text:p>
      <text:p text:style-name="P42"><text:span text:style-name="T32"><text:s text:c="5"/>Администрацией Мордовско-Маскинского сельского поселения могут проводиться </text:span><text:soft-page-break/><text:span text:style-name="T32">электронные опросы, анкетиро</text:span><text:span text:style-name="T37">вание по вопросам удовлетворенности полнотой и качеством исполнения </text:span><text:span text:style-name="T28">муниципальной услуги, соблюдения положений настоящего административного регламента, </text:span><text:span text:style-name="T35">сроков и последовательности действий (административных процедур), пре</text:span><text:span text:style-name="T30">дусмотренных настоящим административным регламентом.</text:span></text:p>
      <text:p text:style-name="P15"><text:span text:style-name="T23"><text:s text:c="5"/>Должностные лица несут ответственность за решения и действия (бездействия), принимаемые (осуществляемые) в ходе предоставления муниципальной услуги, а также </text:span><text:span text:style-name="T7">по результатам проведенных проверок в случае выявления нарушений прав заявителей, в соответствии с законодательством Российской Федерации.</text:span></text:p>
      <text:p text:style-name="P63"/>
      <text:p text:style-name="P103">5. До судебный (внесудебный) порядок обжалования решений и действий (бездействия) органа, предоставляющего муниципальную услугу, а также должностных лиц, муниципальных служащих</text:p>
      <text:p text:style-name="P64"/>
      <text:p text:style-name="P9"><text:s text:c="5"/>5.1. Получатели муниципальной услуги имеют право на обжалование решений, принятых в ходе предоставления муниципальной услуги, действий или бездействия специалистов и должностных лиц органов, участвующих в оказании муниципальной услуги в вышестоящие органы в до судебном и судебном порядке.</text:p>
      <text:p text:style-name="P9"><text:s text:c="5"/>Предметом до судебного (внесудебного) обжалования могут быть:</text:p>
      <text:p text:style-name="P9"><text:s text:c="5"/>нарушение установленного срока предоставления муниципальной услуги;</text:p>
      <text:p text:style-name="P9"><text:s text:c="5"/>иные нарушения требований административного регламента.</text:p>
      <text:p text:style-name="P9"><text:s text:c="5"/>Заявитель имеет право обратиться в Администрацию Мордовско-Маскинского сельского поселения с обращением лично (в устной или письменной форме) или направить письменное обращение. Заявитель вправе обратиться с обращением непосредственно к Главе администрации Мордовско-Маскинского сельского поселения. Обращения, содержащие обжалование решений, действий (бездействия) конкретных должностных лиц, не могут направляться этим должностным лицам для рассмотрения и (или) ответа. Все обращения подлежат обязательному рассмотрению в порядке, установленном действующим законодательством.</text:p>
      <text:p text:style-name="P27">В письменном обращении в обязательном порядке указываются:</text:p>
      <text:p text:style-name="P89">наименование органа местного самоуправления, в которое направляется письменное обращение, либо соответствующее должностное лицо (фамилия, имя, отчество, должность);</text:p>
      <text:p text:style-name="P25"><text:span text:style-name="T37">фамилия, имя, отчество (последнее – при наличии) заявителя</text:span><text:span text:style-name="T38">;</text:span></text:p>
      <text:p text:style-name="P25"><text:span text:style-name="T32">почтовый адрес, по которому должен быть направлен ответ</text:span><text:span text:style-name="T39">;</text:span></text:p>
      <text:p text:style-name="P30">уведомление о переадресации обращения;</text:p>
      <text:p text:style-name="P28">изложение сути обращения;</text:p>
      <text:p text:style-name="P29">личная подпись и дата;</text:p>
      <text:p text:style-name="P29">доверенность (в случае, если в интересах заявителя обращается уполномоченное лицо).</text:p>
      <text:p text:style-name="P26"><text:span text:style-name="T32"><text:s/>Письменное обращение должно быть написано разборчивым почерком,</text:span><text:span text:style-name="T7"> текст письменного обращения должен поддаваться прочтению</text:span><text:span text:style-name="T30">.</text:span></text:p>
      <text:p text:style-name="P9"><text:s text:c="5"/>Для обжалования действий (бездействия) и решений, осуществленных (принятых) в ходе предоставления муниципальной услуги, заявитель вправе по письменному заявлению получить копии документов и информацию, необходимые для обоснования и рассмотрения его обращения.</text:p>
      <text:p text:style-name="P9"><text:s text:c="5"/>О результатах рассмотрения обращения гражданин информируется в письменной форме:</text:p>
      <text:p text:style-name="P9"><text:s text:c="5"/>письменный ответ направляется в течение 30 календарных дней после регистрации обращения;</text:p>
      <text:p text:style-name="P15"><text:span text:style-name="T7"><text:s text:c="5"/></text:span><text:span text:style-name="T32">в исключительных случаях, а также в случае направления запроса в ор</text:span><text:span text:style-name="T30">ганы государственной власти, органы местного самоуправления для получения необходимых для рассмотрения обращения документов, срок рассмотре</text:span><text:span text:style-name="T35">ния обращения может быть продлен на срок не более чем тридцать дней, о </text:span><text:span text:style-name="T30">чем заявитель уведомляется в письменной форме;</text:span></text:p>
      <text:p text:style-name="P15"><text:span text:style-name="T7"><text:s text:c="5"/>в случае, если в письменном обращении содержится вопрос, на который многократно давались письменные ответы по существу в связи с ранее направляемыми обращениями, и </text:span><text:soft-page-break/><text:span text:style-name="T7">при этом в обращении не приводятся новые доводы или обстоятельства, соответствующее уполномоченное должностное лицо вправе принять решение о безосновательности </text:span><text:span text:style-name="T7">очередного обращения и прекращении переписки по данному вопросу. О данном решении в адрес заявителя, направившего обращение, направляется сообщение.</text:span></text:p>
      <text:p text:style-name="P9"><text:s text:c="5"/>Основанием для отказа заявителю в рассмотрении обращения является отсутствие сведений о заявителе, указанных в настоящем пункте, а также содержание в обращении нецензурных выражений.</text:p>
      <text:p text:style-name="P9"><text:s text:c="5"/>Соответствующее уведомление направляется заявителю в срок не позднее 15 календарных дней с момента получения жалобы в следующих случаях:</text:p>
      <text:p text:style-name="P9"><text:s text:c="5"/>при получении письменной жалобы, в которой содержатся нецензурные либо оскорбительные выражения, угрозы жизни, здоровью и имуществу должностного лица, а также членов его семьи, должностное лицо вправе оставить жалобу без ответа по существу поставленных в ней вопросов и сообщить гражданину, направившему обращение, о недопустимости злоупотребления правом;</text:p>
      <text:p text:style-name="P9"><text:s text:c="5"/>в том случае если текст письменного обращения не поддается прочтению, ответ на обращение не дается, о чем сообщается гражданину, направившему обращение, если его фамилия и почтовый адрес поддаются прочтению;</text:p>
      <text:p text:style-name="P9"><text:s text:c="5"/>обращение, в котором об жалуется судебное решение, возвращается заявителю с разъяснением порядка обжалования данного судебного решения.</text:p>
      <text:p text:style-name="P15"><text:span text:style-name="T7"><text:s text:c="5"/></text:span><text:span text:style-name="T37">Если в результате рассмотрения обращения доводы заявителя </text:span><text:span text:style-name="T35">признаны обоснованными, то принимается решение о привлечении к ответ</text:span><text:span text:style-name="T29">ственности должностного лица, допустившего нарушение в ходе ис</text:span><text:span text:style-name="T32">полнения муниципальной услуги требований действующего законодательства, настоящего административного регламента и повлекшее за собой обращение.</text:span></text:p>
      <text:p text:style-name="P41"><text:span text:style-name="T30"><text:s text:c="5"/>Если в ходе рассмотрения обращение признано необоснованным, заяви</text:span><text:span text:style-name="T38">телю направляется сообщение о результате рассмотрения обращения с указа</text:span><text:span text:style-name="T32">нием причин, почему оно признано необоснованным.</text:span></text:p>
      <text:p text:style-name="P41"><text:span text:style-name="T7"><text:s text:c="5"/></text:span><text:span text:style-name="T30">Обращение считается разрешенным, если рассмотрены все постав</text:span><text:span text:style-name="T35">ленные в нем вопросы, приняты необходимые меры и даны письменные от</text:span><text:span text:style-name="T32">веты (в пределах компетенции) по существу всех поставленных в обращении вопросов.</text:span></text:p>
      <text:p text:style-name="P9"><text:s text:c="5"/>За допущенные нарушения административного регламента, за необоснованный отказ от рассмотрения обращения и отказ от его удовлетворения, в случае если это происходит неоднократно или систематически, виновные должностные лица несут дисциплинарную ответственность.</text:p>
      <text:p text:style-name="P9"><text:s text:c="5"/>5.2. Заявитель вправе обжаловать действия (бездействие) и решения, осуществленные (принятые) в ходе предоставления муниципальной услуги, в судебном порядке в соответствии с действующим законодательством.</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21"><text:soft-page-break/>ПРИЛОЖЕНИЕ № 1</text:p>
      <text:p text:style-name="P46"><text:span text:style-name="T7">к</text:span><text:span text:style-name="T40"> административному регламенту </text:span><text:span text:style-name="T9">по предоставлению муниципальной услуги «</text:span><text:span text:style-name="T28">Выдача разрешений на размещение </text:span><text:span text:style-name="T28">нестационарных торговых объектов на земельных участках, в зданиях, строениях, сооружениях, находящихся в </text:span></text:p>
      <text:p text:style-name="P46"><text:span text:style-name="T28">муниципальной собственности</text:span><text:span text:style-name="T9">»</text:span></text:p>
      <text:p text:style-name="P8"/>
      <text:p text:style-name="P8"/>
      <text:p text:style-name="P8"/>
      <text:p text:style-name="P93"><text:s text:c="2"/>В администрацию </text:p>
      <text:p text:style-name="P7">_____________________________</text:p>
      <text:p text:style-name="P9"/>
      <text:p text:style-name="P8">ЗАЯВЛЕНИЕ</text:p>
      <text:p text:style-name="P11"><text:s text:c="5"/>Заявитель ___________________________________________________________</text:p>
      <text:p text:style-name="P11"><text:s text:c="44"/>Ф.И.О. индивидуального предпринимателя,</text:p>
      <text:p text:style-name="P11">_______________________________________________________________________</text:p>
      <text:p text:style-name="P11"><text:s text:c="38"/>полное наименование юридического лица, Ф.И.О. руководителя)</text:p>
      <text:p text:style-name="P94">Местонахождение <text:s text:c="4"/>юридического <text:s text:c="4"/>лица <text:s text:c="4"/>(индивидуального предпринимателя, физического лица): ______________________________________</text:p>
      <text:p text:style-name="P12">_______________________________________________________________________</text:p>
      <text:p text:style-name="P80"><text:s text:c="4"/>Телефоны: рабочий _____________________, домашний____________________</text:p>
      <text:p text:style-name="P11"><text:s text:c="4"/>Свидетельство <text:s text:c="3"/>о <text:s text:c="2"/>регистрации <text:s text:c="3"/>юридического <text:s text:c="2"/>лица <text:s text:c="3"/>или предпринимателя № __________ от «___» ______________ 20___ г. <text:s text:c="2"/></text:p>
      <text:p text:style-name="P44"><text:s/>ИНН ____________________________________________________________</text:p>
      <text:p text:style-name="P10"><text:s text:c="3"/>Адрес стационарного объекта торговли или общественного питания (с указанием типа предприятия): ____________________________________________</text:p>
      <text:p text:style-name="P45"><text:span text:style-name="T7">Прошу Вас <text:s/>рассмотреть заявление о в</text:span><text:span text:style-name="T28">ыдачи разрешений на размещение нестационарных торговых объектов на земельных участках, в зданиях, строениях, сооружениях, находящихся в муниципальной собственности</text:span><text:span text:style-name="T7"> </text:span></text:p>
      <text:p text:style-name="P11">______________________________________________________________________</text:p>
      <text:p text:style-name="P11"><text:s text:c="31"/>наименование объекта автолавка, автоприцеп, палатка,</text:p>
      <text:p text:style-name="P11">______________________________________________________________________</text:p>
      <text:p text:style-name="P11"><text:s text:c="49"/>пивной шатер, лоток, тележка</text:p>
      <text:p text:style-name="P11">для реализации ________________________________________________________</text:p>
      <text:p text:style-name="P11">на планируемом месте __________________________________________________</text:p>
      <text:p text:style-name="P11">______________________________________________________________________</text:p>
      <text:p text:style-name="P11"><text:s text:c="61"/>полный адрес</text:p>
      <text:p text:style-name="P11">площадью _______________ кв. м; <text:s text:c="2"/>режим работы объекта ___________________</text:p>
      <text:p text:style-name="P16"><text:span text:style-name="T7"><text:s text:c="4"/>Ознакомлен(а) <text:s/>с основными требованиями <text:s/>к организации <text:s/>работы </text:span><text:span text:style-name="T28">нестационарных торговых объектов</text:span><text:span text:style-name="T7">. ______________________________________</text:span></text:p>
      <text:p text:style-name="P10"><text:s text:c="94"/>подпись</text:p>
      <text:p text:style-name="P10"><text:s text:c="4"/>«___» ____________ 20__ г. <text:s/>_______________________________________</text:p>
      <text:p text:style-name="P10"><text:s text:c="10"/>дата подачи заявления <text:s text:c="43"/>Ф.И.О., подпись заявителя</text:p>
      <text:p text:style-name="P10"><text:s text:c="4"/>«___» ____________ 20__ г. <text:s/>_______________________________________</text:p>
      <text:p text:style-name="P10"><text:s text:c="8"/>дата принятия заявления <text:s text:c="64"/>Ф.И.О. ответственного лица</text:p>
      <text:p text:style-name="P10"/>
      <text:p text:style-name="P10">№ регистрации ____________________</text:p>
      <text:p text:style-name="P48"/>
      <text:p text:style-name="P48"/>
      <text:p text:style-name="P122"><text:soft-page-break/>ПРИЛОЖЕНИЕ № 2</text:p>
      <text:p text:style-name="P46"><text:span text:style-name="T7">к</text:span><text:span text:style-name="T40"> административному регламенту</text:span></text:p>
      <text:p text:style-name="P47">по предоставлению муниципальной</text:p>
      <text:p text:style-name="P46"><text:span text:style-name="T9">услуги «</text:span><text:span text:style-name="T28">Выдача разрешений на </text:span><text:span text:style-name="T28">размещение нестационарных торговых объектов на земельных участках, в зданиях, строениях, сооружениях, находящихся в </text:span></text:p>
      <text:p text:style-name="P46"><text:span text:style-name="T28">муниципальной собственности</text:span><text:span text:style-name="T9">»</text:span></text:p>
      <text:p text:style-name="P8"/>
      <text:p text:style-name="P8"><text:s text:c="66"/></text:p>
      <text:p text:style-name="P8">БЛОК-СХЕМА </text:p>
      <text:p text:style-name="P8">процедуры по предоставлению муниципальной услуги <text:s text:c="5"/></text:p>
      <text:p text:style-name="wikip"><draw:g text:anchor-type="as-char" svg:y="0cm" draw:z-index="0" draw:style-name="gr1"><draw:rect draw:style-name="gr2" draw:text-style-name="P124" svg:width="17.356cm" svg:height="15.239cm" svg:x="0cm" svg:y="0cm"><text:p/></draw:rect><draw:frame draw:style-name="gr3" draw:text-style-name="P125" svg:width="14.181cm" svg:height="2.696cm" svg:x="1.48cm" svg:y="0cm"><draw:text-box><text:p text:style-name="P125"><text:span text:style-name="T43">Представление заявителем в Администрацию </text:span><text:span text:style-name="T44">поселения </text:span><text:span text:style-name="T43">заявления о выдаче разрешений </text:span><text:span text:style-name="T44">на размещение нестационарных торговых объектов на</text:span><text:span text:style-name="T45"> </text:span><text:span text:style-name="T44">земельных участках, в зданиях, строениях, сооружениях, находящихся в</text:span><text:span text:style-name="T45"> </text:span><text:span text:style-name="T44">муниципальной собственности</text:span><text:span text:style-name="T43">,</text:span></text:p><text:p text:style-name="P126"><text:span text:style-name="T43">а также прилагаемых к нему документов</text:span></text:p></draw:text-box></draw:frame><draw:frame draw:style-name="gr3" draw:text-style-name="P126" svg:width="12.489cm" svg:height="1.749cm" svg:x="2.75cm" svg:y="3.33cm"><draw:text-box><text:p text:style-name="P126"><text:span text:style-name="T43">Установление личности заявителей, их полномочий, прием и проверка документов на соответствие их установленным требованиям</text:span></text:p><text:p text:style-name="P127"><text:span text:style-name="T46"/></text:p></draw:text-box></draw:frame><draw:frame draw:style-name="gr3" draw:text-style-name="P126" svg:width="5.502cm" svg:height="5.03cm" svg:x="0.631cm" svg:y="6.186cm"><draw:text-box><text:p text:style-name="P126"><text:span text:style-name="T43">Установление несоответствия документов установленным требованиям и предложение заявителям устранить выявленные недостатки</text:span></text:p><text:p text:style-name="P127"><text:span text:style-name="T46"/></text:p></draw:text-box></draw:frame><draw:frame draw:style-name="gr3" draw:text-style-name="P126" svg:width="9.526cm" svg:height="2.327cm" svg:x="7.195cm" svg:y="6.135cm"><draw:text-box><text:p text:style-name="P126"><text:span text:style-name="T43">Регистрация </text:span><text:span text:style-name="T47">документов, рассмотрение заявлений, принятие решения </text:span><text:span text:style-name="T48">о </text:span><text:span text:style-name="T43">выдаче заявителю </text:span><text:span text:style-name="T49">разрешений <text:s/>или решения об отказе в выдаче разрешений</text:span></text:p></draw:text-box></draw:frame><draw:frame draw:style-name="gr3" draw:text-style-name="P126" svg:width="9.526cm" svg:height="1.906cm" svg:x="7.195cm" svg:y="9.312cm"><draw:text-box><text:p text:style-name="P126"><text:span text:style-name="T48">Оформление решения о </text:span><text:span text:style-name="T43">выдаче заявителю </text:span><text:span text:style-name="T49">разрешений <text:s/>или решения об отказе в выдаче разрешений</text:span><text:span text:style-name="T48"> </text:span></text:p></draw:text-box></draw:frame><draw:frame draw:style-name="gr3" draw:text-style-name="P126" svg:width="4.871cm" svg:height="2.117cm" svg:x="0.631cm" svg:y="12.275cm"><draw:text-box><text:p text:style-name="P126"><text:span text:style-name="T43">Отказ в предоставлении муниципальной услуги</text:span></text:p><text:p text:style-name="P127"><text:span text:style-name="T46"/></text:p></draw:text-box></draw:frame><draw:line draw:style-name="gr4" draw:text-style-name="P124" svg:x1="8.465cm" svg:y1="2.688cm" svg:x2="8.465cm" svg:y2="3.323cm"><text:p/></draw:line><draw:line draw:style-name="gr4" draw:text-style-name="P124" svg:x1="3.808cm" svg:y1="5.08cm" svg:x2="3.81cm" svg:y2="6.137cm"><text:p/></draw:line><draw:line draw:style-name="gr4" draw:text-style-name="P124" svg:x1="0.633cm" svg:y1="6.188cm" svg:x2="2.748cm" svg:y2="2.752cm"><text:p/></draw:line><draw:line draw:style-name="gr4" draw:text-style-name="P124" svg:x1="11.64cm" svg:y1="5.08cm" svg:x2="11.642cm" svg:y2="6.137cm"><text:p/></draw:line><draw:line draw:style-name="gr4" draw:text-style-name="P124" svg:x1="11.64cm" svg:y1="8.465cm" svg:x2="11.642cm" svg:y2="9.31cm"><text:p/></draw:line><draw:line draw:style-name="gr4" draw:text-style-name="P124" svg:x1="11.644cm" svg:y1="11.218cm" svg:x2="2.962cm" svg:y2="12.275cm"><text:p/></draw:line><draw:line draw:style-name="gr4" draw:text-style-name="P124" svg:x1="11.64cm" svg:y1="11.218cm" svg:x2="11.642cm" svg:y2="12.275cm"><text:p/></draw:line><draw:frame draw:style-name="gr3" draw:text-style-name="P128" svg:width="9.526cm" svg:height="1.906cm" svg:x="7.195cm" svg:y="12.275cm"><draw:text-box><text:p text:style-name="P128"><text:span text:style-name="T48">Выдача заявителю готовых документов</text:span></text:p><text:p text:style-name="P127"><text:span text:style-name="T50"/></text:p></draw:text-box></draw:frame></draw:g></text:p>
      <text:p text:style-name="P72"/>
      <text:p text:style-name="P72"/>
      <text:p text:style-name="P72"/>
      <text:p text:style-name="P72"/>
      <text:p text:style-name="wikip"><text:s text:c="1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3" svg:font-family="Mangal"/>
    <style:font-face style:name="Courier New" svg:font-family="'Courier New'" style:font-family-generic="modern"/>
    <style:font-face style:name="Batang" svg:font-family="Batang, 바탕"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2"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wikip" style:family="paragraph" style:parent-style-name="Standard">
      <style:paragraph-properties fo:margin-top="0.176cm" fo:margin-bottom="0.176cm" fo:text-align="justify" style:justify-single-word="false" fo:orphans="2" fo:widows="2" style:text-autospace="ideograph-alpha"/>
      <style:text-properties style:font-name="Times New Roman" fo:font-size="12pt" style:font-size-asian="12pt" style:font-name-complex="Times New Roman" style:font-size-complex="12pt"/>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ConsPlusTitle" style:family="paragraph">
      <style:paragraph-properties fo:orphans="0" fo:widows="0" style:text-autospace="no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ru" fo:country="RU" style:letter-kerning="true" style:font-name-asian="Arial" style:font-size-asian="12pt" style:font-name-complex="Times New Roman" style:font-size-complex="12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3z0" style:family="text">
      <style:text-properties style:font-name="Times New Roman" fo:font-size="12pt" fo:language="en" fo:country="US" fo:font-weight="normal" style:font-size-asian="12pt" style:font-weight-asian="normal" style:font-name-complex="Times New Roman" style:font-size-complex="12pt" style:font-weight-complex="normal"/>
    </style:style>
    <style:style style:name="WW8Num13z0" style:family="text"/>
    <style:style style:name="WW8Num13z1" style:family="text">
      <style:text-properties style:font-name="Times New Roman" fo:font-size="12pt" style:font-size-asian="12pt" style:font-name-complex="Times New Roman" style:font-size-complex="14pt"/>
    </style:style>
    <style:style style:name="Цветовое_20_выделение" style:display-name="Цветовое выделение" style:family="text">
      <style:text-properties fo:color="#000080"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3">
      <text:list-level-style-number text:level="1" text:style-name="WW8Num23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fo:text-indent="-1.27cm" fo:margin-left="1.931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fo:text-indent="-1.27cm" fo:margin-left="2.593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fo:text-indent="-1.905cm" fo:margin-left="3.889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fo:text-indent="-1.905cm" fo:margin-left="4.551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fo:text-indent="-2.54cm" fo:margin-left="5.847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fo:text-indent="-3.175cm" fo:margin-left="7.144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fo:text-indent="-3.175cm" fo:margin-left="7.80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fo:text-indent="-3.81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text:start-value="3" text:display-levels="2">
        <style:list-level-properties text:list-level-position-and-space-mode="label-alignment">
          <style:list-level-label-alignment text:label-followed-by="listtab" fo:text-indent="-1.27cm" fo:margin-left="2.223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2T10:36:21.41</meta:creation-date>
    <dc:date>2018-10-12T15:40:04.06</dc:date>
    <meta:editing-duration>PT41M1S</meta:editing-duration>
    <meta:editing-cycles>2</meta:editing-cycles>
    <meta:generator>OpenOffice/4.0.1$Win32 OpenOffice.org_project/401m5$Build-9714</meta:generator>
    <meta:print-date>2018-10-12T15:39:31.23</meta:print-date>
    <meta:document-statistic meta:table-count="0" meta:image-count="0" meta:object-count="0" meta:page-count="12" meta:paragraph-count="262" meta:word-count="3631" meta:character-count="34626"/>
  </office:meta>
</office:document-meta>
</file>