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2.943cm" table:align="left" style:writing-mode="lr-tb"/>
    </style:style>
    <style:style style:name="Таблица1.A" style:family="table-column">
      <style:table-column-properties style:column-width="12.943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021cm" fo:margin-left="-0.018cm" table:align="left" style:writing-mode="lr-tb"/>
    </style:style>
    <style:style style:name="Таблица2.A" style:family="table-column">
      <style:table-column-properties style:column-width="0.991cm"/>
    </style:style>
    <style:style style:name="Таблица2.B" style:family="table-column">
      <style:table-column-properties style:column-width="2.76cm"/>
    </style:style>
    <style:style style:name="Таблица2.C" style:family="table-column">
      <style:table-column-properties style:column-width="3.258cm"/>
    </style:style>
    <style:style style:name="Таблица2.D" style:family="table-column">
      <style:table-column-properties style:column-width="2.752cm"/>
    </style:style>
    <style:style style:name="Таблица2.E" style:family="table-column">
      <style:table-column-properties style:column-width="6.26cm"/>
    </style:style>
    <style:style style:name="Таблица2.1" style:family="table-row">
      <style:table-row-properties style:min-row-height="0.002cm" style:keep-together="true" fo:keep-together="auto"/>
    </style:style>
    <style:style style:name="Таблица2.A1" style:family="table-cell">
      <style:table-cell-properties fo:padding-left="0.049cm" fo:padding-right="0.049cm" fo:padding-top="0cm" fo:padding-bottom="0cm" fo:border="0.002cm solid #000000"/>
    </style:style>
    <style:style style:name="Таблица2.A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15%" fo:text-align="center" style:justify-single-word="false" style:text-autospace="none"/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" style:family="paragraph" style:parent-style-name="Standard">
      <style:paragraph-properties fo:line-height="115%" fo:text-align="center" style:justify-single-word="false" style:text-autospace="none"/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3" style:family="paragraph" style:parent-style-name="Standard">
      <style:paragraph-properties fo:line-height="115%" style:text-autospace="none"/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" style:family="paragraph" style:parent-style-name="Standard">
      <style:paragraph-properties fo:line-height="115%" fo:text-align="center" style:justify-single-word="false" style:text-autospace="none"/>
    </style:style>
    <style:style style:name="P5" style:family="paragraph" style:parent-style-name="Standard">
      <style:paragraph-properties fo:line-height="115%" fo:text-align="center" style:justify-single-word="false" style:text-autospace="none"/>
      <style:text-properties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line-height="115%" style:text-autospace="none"/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line-height="100%" fo:text-align="justify" style:justify-single-word="false" style:text-autospace="none"/>
    </style:style>
    <style:style style:name="P8" style:family="paragraph" style:parent-style-name="Standard">
      <style:paragraph-properties fo:line-height="100%" fo:text-align="end" style:justify-single-word="false" style:text-autospace="none"/>
      <style:text-properties fo:color="#26282f" style:font-name="Arial1" fo:font-size="13pt" fo:language="en" fo:country="US" fo:font-weight="bold" style:font-name-asian="Arial1" style:font-size-asian="13pt" style:font-weight-asian="bold" style:font-name-complex="Arial1" style:font-size-complex="13pt" style:font-weight-complex="bold"/>
    </style:style>
    <style:style style:name="P9" style:family="paragraph" style:parent-style-name="Standard">
      <style:paragraph-properties style:line-height-at-least="0.55cm" fo:text-align="end" style:justify-single-word="false" style:text-autospace="none"/>
      <style:text-properties fo:color="#444444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0" style:family="paragraph" style:parent-style-name="Standard">
      <style:paragraph-properties style:line-height-at-least="0.55cm" fo:text-align="justify" style:justify-single-word="false" style:text-autospace="none"/>
      <style:text-properties fo:color="#444444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2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3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4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use-window-font-color="true" style:font-name="Times New Roman1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fo:margin-left="0cm" fo:margin-right="0.009cm" fo:line-height="100%" fo:text-align="justify" style:justify-single-word="false" fo:text-indent="1.249cm" style:auto-text-indent="false" style:text-autospace="none"/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cm" style:auto-text-indent="false" style:text-autospace="non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cm" style:auto-text-indent="false" style:text-autospace="none"/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8" style:family="paragraph" style:parent-style-name="Standard">
      <style:paragraph-properties fo:margin-left="0cm" fo:margin-right="0cm" fo:margin-top="0.132cm" fo:margin-bottom="0.132cm" style:line-height-at-least="0.55cm" fo:text-align="justify" style:justify-single-word="false" fo:text-indent="1cm" style:auto-text-indent="false" style:text-autospace="none"/>
    </style:style>
    <style:style style:name="P19" style:family="paragraph" style:parent-style-name="Standard">
      <style:paragraph-properties fo:margin-top="0.132cm" fo:margin-bottom="0.132cm" style:line-height-at-least="0.55cm" fo:text-align="justify" style:justify-single-word="false" style:text-autospace="none"/>
      <style:text-properties fo:color="#444444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margin-top="0.132cm" fo:margin-bottom="0.132cm" style:line-height-at-least="0.55cm" fo:text-align="center" style:justify-single-word="false" style:text-autospace="none"/>
      <style:text-properties fo:color="#444444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margin-top="0.132cm" fo:margin-bottom="0.132cm" style:line-height-at-least="0.55cm" fo:text-align="center" style:justify-single-word="false" style:text-autospace="none"/>
      <style:text-properties fo:color="#444444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2" style:family="paragraph" style:parent-style-name="Standard">
      <style:paragraph-properties fo:margin-top="0.132cm" fo:margin-bottom="0.132cm" style:line-height-at-least="0.55cm" fo:text-align="justify" style:justify-single-word="false" style:text-autospace="none"/>
      <style:text-properties fo:color="#444444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3" style:family="paragraph" style:parent-style-name="Standard">
      <style:paragraph-properties fo:margin-top="0.132cm" fo:margin-bottom="0.132cm" style:line-height-at-least="0.55cm" fo:text-align="justify" style:justify-single-word="false" style:text-autospace="none"/>
    </style:style>
    <style:style style:name="P24" style:family="paragraph" style:parent-style-name="Standard">
      <style:paragraph-properties fo:margin-top="0.132cm" fo:margin-bottom="0.132cm" style:line-height-at-least="0.55cm" fo:text-align="center" style:justify-single-word="false" style:text-autospace="none"/>
    </style:style>
    <style:style style:name="P25" style:family="paragraph" style:parent-style-name="Standard" style:list-style-name="L1">
      <style:paragraph-properties fo:margin-top="0.132cm" fo:margin-bottom="0.132cm" style:line-height-at-least="0.55cm" fo:text-align="justify" style:justify-single-word="false" style:text-autospace="none"/>
    </style:style>
    <style:style style:name="P26" style:family="paragraph" style:parent-style-name="Standard" style:list-style-name="L1">
      <style:paragraph-properties fo:margin-top="0.132cm" fo:margin-bottom="0.132cm" style:line-height-at-least="0.55cm" fo:text-align="justify" style:justify-single-word="false" style:text-autospace="none"/>
      <style:text-properties fo:color="#444444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" style:family="text">
      <style:text-properties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" style:family="text">
      <style:text-properties style:font-name="Times New Roman1" fo:font-size="13pt" fo:language="en" fo:country="US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4" style:family="text"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5" style:family="text"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6" style:family="text">
      <style:text-properties style:font-name="Times New Roman CYR" fo:font-size="13pt" fo:language="ru" fo:country="RU" fo:font-weight="bold" style:font-name-asian="Times New Roman CYR" style:font-size-asian="13pt" style:font-weight-asian="bold" style:font-name-complex="Times New Roman CYR" style:font-size-complex="13pt" style:font-weight-complex="bold"/>
    </style:style>
    <style:style style:name="T7" style:family="text">
      <style:text-properties fo:color="#444444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444444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 </text:p>
      <text:p text:style-name="P1">Мордовско-Маскинского сельского поселения</text:p>
      <text:p text:style-name="P4"><text:span text:style-name="T1"><text:s/></text:span><text:span text:style-name="T5">Ельниковского муниципального района </text:span></text:p>
      <text:p text:style-name="P2">Республики Мордовия</text:p>
      <text:p text:style-name="P5"/>
      <text:p text:style-name="P11">П О С Т А Н О В Л Е Н И Е</text:p>
      <text:p text:style-name="P12">от <text:s/>01.06.2015 года <text:s text:c="76"/>№ 6</text:p>
      <text:p text:style-name="P13">с. Мордовско-Маскинские Выселки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<text:span text:style-name="T6">О порядке формирования, ведения и опубликования Перечня муниципального имущества, находящегося в собственности Мордовско-Маскинского сельского поселения и свободного от прав третьих лиц (за исключением имущественных прав субъектов малого и среднего предпринимательства), предназначенного для предоставления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порядке и условиях предоставления в аренду включенного в указанный Перечень имущества</text:span><text:span text:style-name="T3">   </text:span></text:p>
          </table:table-cell>
        </table:table-row>
      </table:table>
      <text:p text:style-name="P15"/>
      <text:p text:style-name="P16"><text:span text:style-name="T2"><text:s text:c="14"/></text:span><text:span text:style-name="T4">В соответствии с Федеральным законом от 24.07.2007 № 209-ФЗ </text:span><text:span text:style-name="T2">«</text:span><text:span text:style-name="T4">О развитии малого и среднего предпринимательства</text:span><text:span text:style-name="T2">», </text:span><text:span text:style-name="T4">Уставом Мордовско-Маскинского сельского поселения администрация Мордовско-Маскинского сельского поселения Ельниковского муниципального района</text:span><text:span text:style-name="T2"> </text:span><text:span text:style-name="T4">Республики Мордовия</text:span><text:span text:style-name="T2"> </text:span><text:span text:style-name="T5">постановляет</text:span><text:span text:style-name="T4">:</text:span></text:p>
      <text:p text:style-name="P16"><text:span text:style-name="T2">1. </text:span><text:span text:style-name="T4">Определить Тумкину Валентину Петровну- <text:s text:c="2"/>главного бухгалтера Мордовско-Маскинского сельского поселения ответственной по формированию, ведению и опубликованию Перечня муниципального имущества, находящегося в собственности Мордовско-Маскинского сельского поселения и свободного от прав третьих лиц (за исключением имущественных прав субъектов малого и среднего предпринимательства), предназначенного для предоставления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.</text:span><text:span text:style-name="T2"> </text:span></text:p>
      <text:p text:style-name="P16"><text:span text:style-name="T2">2.  </text:span><text:span text:style-name="T4">Утвердить прилагаемые:</text:span></text:p>
      <text:p text:style-name="P16"><text:span text:style-name="T2">2.1. </text:span><text:span text:style-name="T4">Порядок формирования, ведения и опубликования Перечня муниципального имущества, находящегося в собственности Мордовско-Маскинского сельского поселения и свободного от прав третьих лиц (за исключением имущественных прав субъектов малого и среднего предпринимательства), предназначенного для предоставления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</text:span><text:soft-page-break/><text:span text:style-name="T4">среднего предпринимательства.</text:span></text:p>
      <text:p text:style-name="P16"><text:span text:style-name="T2">2.2. </text:span><text:span text:style-name="T4">Порядок и условия предоставления в аренду имущества, находящегося в собственности Мордовско-Маскинского сельского поселения, включенного в Перечень муниципального имущества, находящегося в собственности Мордовско-Маскинского сельского поселения и свободного от прав третьих лиц (за исключением имущественных прав субъектов малого и среднего предпринимательства), предназначенного для предоставления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.</text:span></text:p>
      <text:p text:style-name="P16"><text:span text:style-name="T2">2.3.  </text:span><text:span text:style-name="T4">Форму Перечня муниципального имущества, находящегося в собственности Мордовско-Маскинского сельского поселения и свободного от прав третьих лиц (за исключением имущественных прав субъектов малого и среднего предпринимательства), предназначенного для предоставления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.</text:span></text:p>
      <text:p text:style-name="P16"><text:span text:style-name="T2">3. </text:span><text:span text:style-name="T4">Настоящее постановление вступает в силу со дня его официального опубликования в газете </text:span><text:span text:style-name="T2">«</text:span><text:span text:style-name="T4">Мордовско-Маскинские Вести</text:span><text:span text:style-name="T2">».</text:span></text:p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3">Глава Мордовско-Маскинского сельского поселения </text:p>
      <text:p text:style-name="P3">Ельниковского муниципального района</text:p>
      <text:p text:style-name="P3">Республики Мордовия <text:s text:c="58"/>С.М. Кудашкина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9">УТВЕРЖДЕН</text:p>
      <text:p text:style-name="P9">постановлением администрации</text:p>
      <text:p text:style-name="P9">Мордовско-Маскинского сельского поселения</text:p>
      <text:p text:style-name="P9">Ельниковского муниципального района</text:p>
      <text:p text:style-name="P9">Республики Мордовия</text:p>
      <text:p text:style-name="P9">от 03.11.2017 г. № 21</text:p>
      <text:p text:style-name="P19"><text:s text:c="80"/></text:p>
      <text:p text:style-name="P21">ПОРЯДОК</text:p>
      <text:p text:style-name="P22">формирования, ведения и опубликования Перечня муниципального имущества, находящегося в собственности Мордовско-Маскинского сельского поселения и свободного от прав третьих лиц (за исключением имущественных прав субъектов малого и среднего предпринимательства), предназначенного для предоставления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</text:p>
      <text:p text:style-name="P18"><text:span text:style-name="T7">1. </text:span><text:span text:style-name="T8">Перечень муниципального имущества, находящегося в собственности Мордовско-Маскинского сельского поселения и свободного от прав третьих лиц (за исключением имущественных прав субъектов малого и среднего предпринимательства), предназначенного для предоставления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(далее - Перечень), формируется ответственным лицом.</text:span></text:p>
      <text:p text:style-name="P18"><text:span text:style-name="T7">2. </text:span><text:span text:style-name="T8">Перечень формируется в виде информационной базы данных, содержащей реестр объектов, свободных от прав третьих лиц: зданий, строений, сооружений, нежилых помещений, оборудования, машин, транспортных средств, иных механизмов, а также данных о них.</text:span></text:p>
      <text:p text:style-name="P22">Данными об объектах учета Перечня являются сведения (показатели, характеристики), описывающие эти объекты и позволяющие их идентифицировать (наименование, местонахождение, технические характеристики).</text:p>
      <text:p text:style-name="P22">Основными критериями формирования Перечня являются:</text:p>
      <text:p text:style-name="P23"><text:span text:style-name="T7">- </text:span><text:span text:style-name="T8">оказание имущественной поддержки максимальному числу субъектов малого и среднего предпринимательства;</text:span></text:p>
      <text:p text:style-name="P23"><text:span text:style-name="T7">- </text:span><text:span text:style-name="T8">обеспечение максимальной социально-экономической эффективности использования муниципального имущества;</text:span></text:p>
      <text:p text:style-name="P23"><text:span text:style-name="T7">- </text:span><text:span text:style-name="T8">формирование инфраструктуры поддержки субъектов малого и среднего предпринимательства на территории Мордовско-Маскинского сельского поселения и обеспечение ее деятельности;</text:span></text:p>
      <text:p text:style-name="P23"><text:span text:style-name="T7">- </text:span><text:span text:style-name="T8">обеспечение доступности имущественной поддержки субъектов малого и среднего предпринимательства;</text:span></text:p>
      <text:p text:style-name="P23"><text:span text:style-name="T7">- </text:span><text:span text:style-name="T8">открытость процедур оказания имущественной поддержки;</text:span></text:p>
      <text:list xml:id="list7884747845916548016" text:style-name="L1">
        <text:list-item>
          <text:p text:style-name="P26"><text:soft-page-break/>имущество, включаемое в Перечень, должно быть собственностью Мордовско-Маскинского сельского поселения;</text:p>
        </text:list-item>
        <text:list-item>
          <text:p text:style-name="P25"><text:span text:style-name="T7">- </text:span><text:span text:style-name="T8">имущество, включаемое в Перечень, должно быть свободным от прав третьих лиц (за исключением имущественных прав субъектов малого и среднего предпринимательства).</text:span></text:p>
        </text:list-item>
      </text:list>
      <text:p text:style-name="P22">Разработку Перечня осуществляет ответственное лицо на основании решения специально созданной экспертной комиссии (далее - Комиссия).</text:p>
      <text:p text:style-name="P22">Состав Комиссии и положение о ней утверждается правовым актом администрации Мордовско-Маскинского сельского поселения.</text:p>
      <text:p text:style-name="P22">Вынесение вопроса на рассмотрение заседания Комиссии может служить поступление предложений, обращений органов местного самоуправления поселения, муниципального района, юридических лиц, индивидуальных предпринимателей и граждан.</text:p>
      <text:p text:style-name="P22">По результатам рассмотрения поступивших предложений, обращений Комиссия принимает решение о целесообразности (нецелесообразности) включения (исключения) объектов муниципальной собственности в Перечень. После чего Комитет готовит:</text:p>
      <text:p text:style-name="P23"><text:span text:style-name="T7">- </text:span><text:span text:style-name="T8">проект правового акта о внесении изменений и (или) дополнений в Перечень и направляет его на рассмотрение главе администрации Мордовско-Маскинского сельского поселения;</text:span></text:p>
      <text:p text:style-name="P23"><text:span text:style-name="T7">- </text:span><text:span text:style-name="T8">мотивированный отказ лицу, подавшему предложение, обращение.</text:span></text:p>
      <text:p text:style-name="P23"><text:span text:style-name="T7">         </text:span><text:span text:style-name="T8">Перечень и изменения к нему (как в части включения дополнительных объектов, так и в части исключения объектов) утверждаются постановлением администрации Мордовско-Маскинского сельского поселения и доводятся до сведения Совета по предпринимательству при администрации Ельниковского муниципального района.</text:span><text:span text:style-name="T7">  </text:span></text:p>
      <text:p text:style-name="P23"><text:span text:style-name="T7">         3. </text:span><text:span text:style-name="T8">Муниципальное имущество, находящееся в собственности Мордовско-Маскинского сельского поселения и включенное в Перечень, может быть использовано только в целях предоставления его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.</text:span></text:p>
      <text:p text:style-name="P23"><text:span text:style-name="T7">         4. </text:span><text:span text:style-name="T8">Запрещаются продажа переданного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имущества, переуступка прав пользования им, передача прав пользования им в залог и внесение прав пользования таким имуществом в уставный капитал любых других субъектов хозяйственной деятельности.</text:span></text:p>
      <text:p text:style-name="P23"><text:span text:style-name="T7">         5. </text:span><text:span text:style-name="T8">Муниципальное имущество, включенное в Перечень, не подлежит отчуждению в частную собственность, в том числе в собственность субъектов малого и среднего предпринимательства, арендующих это имущество.</text:span></text:p>
      <text:p text:style-name="P23"><text:span text:style-name="T7">         6. </text:span><text:span text:style-name="T8">Ведение Перечня, контроль за целевым использованием муниципального имущества, включенного в Перечень, осуществляется ответственным лицом.</text:span></text:p>
      <text:p text:style-name="P23"><text:span text:style-name="T7">         7. </text:span><text:span text:style-name="T8">В случае использования муниципального имущества, включенного в Перечень, не по целевому назначению ответственное лицо вправе обратиться в суд с требованием о </text:span><text:span text:style-name="T8">прекращении прав владения и (или) пользования субъектами малого и среднего </text:span><text:soft-page-break/><text:span text:style-name="T8">предпринимательства или организациями, образующими инфраструктуру поддержки субъектов малого и среднего предпринимательства.</text:span></text:p>
      <text:p text:style-name="P23"><text:span text:style-name="T7">         8. </text:span><text:span text:style-name="T8">Перечень подлежит обязательному официальному опубликованию.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9">УТВЕРЖДЕНЫ</text:p>
      <text:p text:style-name="P9">постановлением администрации</text:p>
      <text:p text:style-name="P9">Мордовско-Маскинского сельского поселения</text:p>
      <text:p text:style-name="P9">Ельниковского муниципального района</text:p>
      <text:p text:style-name="P9">Республики Мордовия</text:p>
      <text:p text:style-name="P9">от 03.11.2017 г. № 21</text:p>
      <text:p text:style-name="P19"> </text:p>
      <text:p text:style-name="P21">ПОРЯДОК И УСЛОВИЯ</text:p>
      <text:p text:style-name="P23"><text:span text:style-name="T7"> </text:span><text:span text:style-name="T8">предоставления в аренду имущества, находящегося в собственности Мордовско-Маскинского сельского поселения, включенного в Перечень муниципального имущества, находящегося в собственности Мордовско-Маскинского сельского поселения и свободного от прав третьих лиц (за исключением имущественных прав субъектов малого и среднего предпринимательства), предназначенного для предоставления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</text:span></text:p>
      <text:p text:style-name="P23"><text:span text:style-name="T7">          1. </text:span><text:span text:style-name="T8">Арендаторами имущества, включенного в Перечень муниципального имущества, находящегося в собственности Мордовско-Маскинского сельского поселения и свободного от прав третьих лиц (за исключением имущественных прав субъектов малого и среднего предпринимательства), предназначенного для предоставления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(далее - Перечень), могут быть:</text:span></text:p>
      <text:p text:style-name="P23"><text:span text:style-name="T7">         </text:span><text:span text:style-name="T8">а) субъекты малого и среднего предпринимательства, отвечающие критериям отнесения к числу субъектов малого и среднего предпринимательства в соответствии с Федеральным законом от 24.07.2007</text:span><text:span text:style-name="T7">     № 209-</text:span><text:span text:style-name="T8">ФЗ </text:span><text:span text:style-name="T7">«</text:span><text:span text:style-name="T8">О развитии малого и среднего предпринимательства в Российской Федерации</text:span><text:span text:style-name="T7">»;</text:span></text:p>
      <text:p text:style-name="P23"><text:span text:style-name="T8">б) организации, образующие инфраструктуру поддержки малого и среднего предпринимательства и осуществляющие деятельность в соответствии Федеральным законом от 24.07.2007</text:span><text:span text:style-name="T7"> № 209-</text:span><text:span text:style-name="T8">ФЗ </text:span><text:span text:style-name="T7">«</text:span><text:span text:style-name="T8">О развитии</text:span><text:span text:style-name="T7"> </text:span><text:span text:style-name="T8">малого и среднего предпринимательства в Российской Федерации</text:span><text:span text:style-name="T7">».</text:span></text:p>
      <text:p text:style-name="P23"><text:soft-page-break/><text:span text:style-name="T7">         2. </text:span><text:span text:style-name="T8">Имущество, включенное в Перечень, предоставляется в аренду в соответствии с Федеральным законом от</text:span><text:span text:style-name="T7">  26.07.2006 <text:s/>№ 135-</text:span><text:span text:style-name="T8">ФЗ </text:span><text:span text:style-name="T7">«</text:span><text:span text:style-name="T8">О защите конкуренции</text:span><text:span text:style-name="T7">».</text:span></text:p>
      <text:p text:style-name="P23"><text:span text:style-name="T7">          3. </text:span><text:span text:style-name="T8">Размер арендной платы устанавливается в соответствии с Федеральным законом от 29.07.1998 № 135-ФЗ </text:span><text:span text:style-name="T7">«</text:span><text:span text:style-name="T8">Об оценочной деятельности в Российской Федерации</text:span><text:span text:style-name="T7">».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9">УТВЕРЖДЕНА</text:p>
      <text:p text:style-name="P9">постановлением администрации</text:p>
      <text:p text:style-name="P9">Мордовско-Маскинского сельского поселения</text:p>
      <text:p text:style-name="P9">Ельниковского муниципального района</text:p>
      <text:p text:style-name="P9">Республики Мордовия </text:p>
      <text:p text:style-name="P9">от 03.11.2017 № 21</text:p>
      <text:p text:style-name="P19"> </text:p>
      <text:p text:style-name="P21">ФОРМА</text:p>
      <text:p text:style-name="P22">Перечня муниципального имущества, находящегося в собственности Мордовско-Маскинского сельского поселения и свободного от прав третьих лиц (за исключением имущественных прав субъектов малого и среднего предпринимательства), предназначенного для предоставления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</text:p>
      <text:p text:style-name="P10"> 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0">№</text:p>
            <text:p text:style-name="P21">п/п</text:p>
          </table:table-cell>
          <table:table-cell table:style-name="Таблица2.A1" office:value-type="string">
            <text:p text:style-name="P21">Адрес объекта</text:p>
          </table:table-cell>
          <table:table-cell table:style-name="Таблица2.A1" office:value-type="string">
            <text:p text:style-name="P21">Тип здания, помещения</text:p>
          </table:table-cell>
          <table:table-cell table:style-name="Таблица2.A1" office:value-type="string">
            <text:p text:style-name="P21">Площадь</text:p>
          </table:table-cell>
          <table:table-cell table:style-name="Таблица2.A1" office:value-type="string">
            <text:p text:style-name="P24"><text:span text:style-name="T8">Технические характеристики (для машин,</text:span><text:span text:style-name="T7"> </text:span><text:span text:style-name="T8">оборудования, транспортных средств, иных механизмов)</text:span></text:p>
          </table:table-cell>
        </table:table-row>
        <table:table-row table:style-name="Таблица2.1">
          <table:table-cell table:style-name="Таблица2.A1" office:value-type="string">
            <text:p text:style-name="P19"> </text:p>
          </table:table-cell>
          <table:table-cell table:style-name="Таблица2.A1" office:value-type="string">
            <text:p text:style-name="P19"> </text:p>
          </table:table-cell>
          <table:table-cell table:style-name="Таблица2.A1" office:value-type="string">
            <text:p text:style-name="P19"> </text:p>
          </table:table-cell>
          <table:table-cell table:style-name="Таблица2.A1" office:value-type="string">
            <text:p text:style-name="P19"> </text:p>
          </table:table-cell>
          <table:table-cell table:style-name="Таблица2.A1" office:value-type="string">
            <text:p text:style-name="P19"> </text:p>
          </table:table-cell>
        </table:table-row>
        <table:table-row table:style-name="Таблица2.1"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</table:table-row>
      </table:table>
      <text:p text:style-name="P14"/>
      <text:p text:style-name="P8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2T11:44:31.99</meta:creation-date>
    <dc:date>2018-10-12T16:21:31.30</dc:date>
    <meta:editing-duration>PT20M12S</meta:editing-duration>
    <meta:editing-cycles>3</meta:editing-cycles>
    <meta:generator>OpenOffice/4.0.1$Win32 OpenOffice.org_project/401m5$Build-9714</meta:generator>
    <meta:print-date>2018-10-12T12:28:46.24</meta:print-date>
    <meta:document-statistic meta:table-count="2" meta:image-count="0" meta:object-count="0" meta:page-count="7" meta:paragraph-count="86" meta:word-count="1286" meta:character-count="11780"/>
  </office:meta>
</office:document-meta>
</file>