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6.799cm" style:rel-column-width="64759*"/>
    </style:style>
    <style:style style:name="Таблица2.B" style:family="table-column">
      <style:table-column-properties style:column-width="0.201cm" style:rel-column-width="776*"/>
    </style:style>
    <style:style style:name="Таблица3" style:family="table">
      <style:table-properties style:width="5.583cm" table:align="left"/>
    </style:style>
    <style:style style:name="Таблица3.A" style:family="table-column">
      <style:table-column-properties style:column-width="5.583cm"/>
    </style:style>
    <style:style style:name="Таблица3.A1" style:family="table-cell">
      <style:table-cell-properties style:vertical-align="middle"/>
    </style:style>
    <style:style style:name="Таблица3.A2" style:family="table-cell">
      <style:table-cell-properties style:vertical-align="middle" fo:background-color="transparent">
        <style:background-image/>
      </style:table-cell-properties>
    </style:style>
    <style:style style:name="Таблица4" style:family="table">
      <style:table-properties style:width="5.583cm" table:align="left"/>
    </style:style>
    <style:style style:name="Таблица4.A" style:family="table-column">
      <style:table-column-properties style:column-width="5.583cm"/>
    </style:style>
    <style:style style:name="Таблица4.A1" style:family="table-cell">
      <style:table-cell-properties style:vertical-align="middle"/>
    </style:style>
    <style:style style:name="Таблица4.A2" style:family="table-cell">
      <style:table-cell-properties style:vertical-align="middle" fo:background-color="transparent">
        <style:background-image/>
      </style:table-cell-properties>
    </style:style>
    <style:style style:name="Таблица5" style:family="table">
      <style:table-properties style:width="4.588cm" table:align="center"/>
    </style:style>
    <style:style style:name="Таблица5.A" style:family="table-column">
      <style:table-column-properties style:column-width="0.699cm"/>
    </style:style>
    <style:style style:name="Таблица5.B" style:family="table-column">
      <style:table-column-properties style:column-width="0.626cm"/>
    </style:style>
    <style:style style:name="Таблица5.C" style:family="table-column">
      <style:table-column-properties style:column-width="0.665cm"/>
    </style:style>
    <style:style style:name="Таблица5.D" style:family="table-column">
      <style:table-column-properties style:column-width="0.623cm"/>
    </style:style>
    <style:style style:name="Таблица5.E" style:family="table-column">
      <style:table-column-properties style:column-width="0.651cm"/>
    </style:style>
    <style:style style:name="Таблица5.F" style:family="table-column">
      <style:table-column-properties style:column-width="0.67cm"/>
    </style:style>
    <style:style style:name="Таблица5.G" style:family="table-column">
      <style:table-column-properties style:column-width="0.654cm"/>
    </style:style>
    <style:style style:name="Таблица5.A1" style:family="table-cell">
      <style:table-cell-properties style:vertical-align="middle" fo:padding="0.053cm" fo:border="none"/>
    </style:style>
    <style:style style:name="Таблица5.D7" style:family="table-cell">
      <style:table-cell-properties fo:padding="0.053cm" fo:border="none"/>
    </style:style>
    <style:style style:name="Таблица6" style:family="table">
      <style:table-properties style:width="5.583cm" table:align="left"/>
    </style:style>
    <style:style style:name="Таблица6.A" style:family="table-column">
      <style:table-column-properties style:column-width="5.583cm"/>
    </style:style>
    <style:style style:name="Таблица6.A1" style:family="table-cell">
      <style:table-cell-properties style:vertical-align="middle"/>
    </style:style>
    <style:style style:name="Таблица6.A2" style:family="table-cell">
      <style:table-cell-properties style:vertical-align="middle" fo:background-color="transparent">
        <style:background-image/>
      </style:table-cell-properties>
    </style:style>
    <style:style style:name="Таблица7" style:family="table">
      <style:table-properties style:width="5.583cm" table:align="left"/>
    </style:style>
    <style:style style:name="Таблица7.A" style:family="table-column">
      <style:table-column-properties style:column-width="5.583cm"/>
    </style:style>
    <style:style style:name="Таблица7.A1" style:family="table-cell">
      <style:table-cell-properties style:vertical-align="middle"/>
    </style:style>
    <style:style style:name="Таблица7.A2" style:family="table-cell">
      <style:table-cell-properties style:vertical-align="middle" fo:background-color="transparent">
        <style:background-image/>
      </style:table-cell-properties>
    </style:style>
    <style:style style:name="Таблица8" style:family="table">
      <style:table-properties style:width="5.583cm" table:align="left"/>
    </style:style>
    <style:style style:name="Таблица8.A" style:family="table-column">
      <style:table-column-properties style:column-width="5.583cm"/>
    </style:style>
    <style:style style:name="Таблица8.A1" style:family="table-cell">
      <style:table-cell-properties style:vertical-align="middle"/>
    </style:style>
    <style:style style:name="Таблица8.A2" style:family="table-cell">
      <style:table-cell-properties style:vertical-align="middle" fo:background-color="transparent">
        <style:background-image/>
      </style:table-cell-properties>
    </style:style>
    <style:style style:name="Таблица9" style:family="table">
      <style:table-properties style:width="17cm" style:rel-width="100%" table:align="left"/>
    </style:style>
    <style:style style:name="Таблица9.A" style:family="table-column">
      <style:table-column-properties style:column-width="17cm" style:rel-column-width="65535*"/>
    </style:style>
    <style:style style:name="Таблица9.A1" style:family="table-cell">
      <style:table-cell-properties style:vertical-align="middle" fo:background-color="#e30000" fo:padding="0.132cm" fo:border="none">
        <style:background-image/>
      </style:table-cell-properties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4" style:family="paragraph" style:parent-style-name="Horizontal_20_Line">
      <style:paragraph-properties fo:text-align="center" style:justify-single-word="false" fo:padding="0cm" fo:border="none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1">
      <style:text-properties fo:color="#006400"/>
    </style:style>
    <style:style style:name="P7" style:family="paragraph" style:parent-style-name="Heading_20_1">
      <style:paragraph-properties fo:padding="0cm" fo:border="none"/>
    </style:style>
    <style:style style:name="P8" style:family="paragraph" style:parent-style-name="Heading_20_1">
      <style:paragraph-properties fo:text-align="center" style:justify-single-word="false" fo:padding="0cm" fo:border="none"/>
    </style:style>
    <style:style style:name="P9" style:family="paragraph" style:parent-style-name="Heading_20_1">
      <style:paragraph-properties fo:padding="0cm" fo:border="none"/>
      <style:text-properties fo:color="#006400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fo:color="#ffffff"/>
    </style:style>
    <style:style style:name="P13" style:family="paragraph" style:parent-style-name="Table_20_Contents">
      <style:paragraph-properties fo:margin-top="0cm" fo:margin-bottom="0.499cm" fo:padding="0cm" fo:border="none"/>
    </style:style>
    <style:style style:name="P14" style:family="paragraph" style:parent-style-name="Table_20_Contents" style:list-style-name="L1">
      <style:paragraph-properties fo:margin-top="0cm" fo:margin-bottom="0.499cm" fo:padding="0cm" fo:border="none"/>
    </style:style>
    <style:style style:name="P15" style:family="paragraph" style:parent-style-name="Table_20_Contents">
      <style:paragraph-properties fo:padding="0cm" fo:border="none"/>
    </style:style>
    <style:style style:name="P16" style:family="paragraph" style:parent-style-name="Table_20_Contents">
      <style:paragraph-properties fo:text-align="center" style:justify-single-word="false" fo:padding="0cm" fo:border="none"/>
    </style:style>
    <style:style style:name="P17" style:family="paragraph" style:parent-style-name="Table_20_Contents">
      <style:paragraph-properties fo:text-align="center" style:justify-single-word="false" fo:padding="0cm" fo:border="none"/>
      <style:text-properties fo:color="#e30000" fo:font-weight="bold"/>
    </style:style>
    <style:style style:name="P18" style:family="paragraph" style:parent-style-name="Table_20_Contents">
      <style:paragraph-properties fo:padding="0cm" fo:border="none"/>
      <style:text-properties fo:font-size="2pt" style:font-size-asian="2pt" style:font-size-complex="2pt"/>
    </style:style>
    <style:style style:name="P19" style:family="paragraph" style:parent-style-name="Table_20_Contents" style:list-style-name="L1">
      <style:paragraph-properties fo:padding="0cm" fo:border="none"/>
    </style:style>
    <style:style style:name="P20" style:family="paragraph" style:parent-style-name="Table_20_Contents" style:list-style-name="L2">
      <style:paragraph-properties fo:padding="0cm" fo:border="none"/>
    </style:style>
    <style:style style:name="P21" style:family="paragraph" style:parent-style-name="Table_20_Contents" style:list-style-name="L3">
      <style:paragraph-properties fo:padding="0cm" fo:border="none"/>
    </style:style>
    <style:style style:name="P22" style:family="paragraph" style:parent-style-name="Table_20_Contents" style:list-style-name="L4">
      <style:paragraph-properties fo:padding="0cm" fo:border="none"/>
    </style:style>
    <style:style style:name="P23" style:family="paragraph" style:parent-style-name="Table_20_Contents" style:list-style-name="L5">
      <style:paragraph-properties fo:padding="0cm" fo:border="none"/>
    </style:style>
    <style:style style:name="T1" style:family="text">
      <style:text-properties fo:color="#a52a2a"/>
    </style:style>
    <style:style style:name="T2" style:family="text">
      <style:text-properties fo:color="#a52a2a" fo:font-size="27pt"/>
    </style:style>
    <style:style style:name="T3" style:family="text">
      <style:text-properties fo:color="#a52a2a" fo:font-size="27pt" style:text-underline-style="solid" style:text-underline-width="auto" style:text-underline-color="font-color"/>
    </style:style>
    <style:style style:name="T4" style:family="text">
      <style:text-properties fo:color="#a52a2a" fo:font-size="15pt"/>
    </style:style>
    <style:style style:name="T5" style:family="text">
      <style:text-properties fo:color="#008000"/>
    </style:style>
    <style:style style:name="T6" style:family="text">
      <style:text-properties fo:color="#008000" style:text-underline-style="solid" style:text-underline-width="auto" style:text-underline-color="font-color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.265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0cm" svg:y="0cm" svg:width="0.041cm" style:rel-width="100%" svg:height="0.041cm" fo:min-height="100%" draw:z-index="1">
        <draw:text-box>
          <text:p text:style-name="P1"/>
        </draw:text-box>
      </draw:frame>
      <draw:frame draw:style-name="fr1" draw:name="Врезка2" text:anchor-type="page" text:anchor-page-number="1" svg:x="0cm" svg:y="0cm" svg:width="0.041cm" style:rel-width="100%" svg:height="0.041cm" fo:min-height="100%" draw:z-index="2">
        <draw:text-box>
          <text:p text:style-name="P1"/>
        </draw:text-box>
      </draw:frame>
      <draw:frame draw:style-name="fr1" draw:name="Врезка3" text:anchor-type="page" text:anchor-page-number="1" svg:x="0cm" svg:y="0cm" svg:width="0.041cm" style:rel-width="100%" svg:height="0.041cm" fo:min-height="100%" draw:z-index="3">
        <draw:text-box>
          <text:p text:style-name="P1"/>
        </draw:text-box>
      </draw:frame>
      <draw:frame draw:style-name="fr1" draw:name="Врезка4" text:anchor-type="page" text:anchor-page-number="1" svg:x="0cm" svg:y="0cm" svg:width="0.041cm" style:rel-width="100%" svg:height="0.041cm" fo:min-height="100%" draw:z-index="4">
        <draw:text-box>
          <text:p text:style-name="P1"/>
        </draw:text-box>
      </draw:frame>
      <draw:frame draw:style-name="fr1" draw:name="Врезка5" text:anchor-type="page" text:anchor-page-number="1" svg:x="0cm" svg:y="0cm" svg:width="0.041cm" style:rel-width="100%" svg:height="0.041cm" fo:min-height="100%" draw:z-index="5">
        <draw:text-box>
          <text:p text:style-name="P1"/>
        </draw:text-box>
      </draw:frame>
      <draw:frame draw:style-name="fr1" draw:name="Врезка6" text:anchor-type="page" text:anchor-page-number="1" svg:x="0cm" svg:y="0cm" svg:width="0.041cm" style:rel-width="100%" svg:height="0.041cm" fo:min-height="100%" draw:z-index="6">
        <draw:text-box>
          <text:p text:style-name="P1"/>
        </draw:text-box>
      </draw:frame>
      <draw:frame draw:style-name="fr1" draw:name="Врезка7" text:anchor-type="page" text:anchor-page-number="1" svg:x="0cm" svg:y="0cm" svg:width="0.041cm" style:rel-width="100%" svg:height="0.041cm" fo:min-height="100%" draw:z-index="7">
        <draw:text-box>
          <text:p text:style-name="P1"/>
        </draw:text-box>
      </draw:frame>
      <draw:frame draw:style-name="fr1" draw:name="Врезка8" text:anchor-type="page" text:anchor-page-number="1" svg:x="0cm" svg:y="0cm" svg:width="0.041cm" style:rel-width="100%" svg:height="0.041cm" fo:min-height="100%" draw:z-index="8">
        <draw:text-box>
          <text:p text:style-name="P1"/>
        </draw:text-box>
      </draw:frame>
      <draw:frame draw:style-name="fr1" draw:name="Врезка9" text:anchor-type="page" text:anchor-page-number="1" svg:x="0cm" svg:y="0cm" svg:width="0.041cm" style:rel-width="100%" svg:height="0.041cm" fo:min-height="100%" draw:z-index="9">
        <draw:text-box>
          <text:p text:style-name="P1"/>
        </draw:text-box>
      </draw:frame>
      <draw:frame draw:style-name="fr1" draw:name="Врезка10" text:anchor-type="page" text:anchor-page-number="1" svg:x="0cm" svg:y="0cm" svg:width="0.041cm" style:rel-width="100%" svg:height="0.041cm" fo:min-height="100%" draw:z-index="10">
        <draw:text-box>
          <text:p text:style-name="P1"/>
        </draw:text-box>
      </draw:frame>
      <draw:frame draw:style-name="fr1" draw:name="Врезка11" text:anchor-type="page" text:anchor-page-number="1" svg:x="0cm" svg:y="0cm" svg:width="0.041cm" style:rel-width="100%" svg:height="0.041cm" fo:min-height="100%" draw:z-index="11">
        <draw:text-box>
          <text:p text:style-name="P1"/>
        </draw:text-box>
      </draw:frame>
      <draw:frame draw:style-name="fr2" draw:name="Врезка12" text:anchor-type="page" text:anchor-page-number="1" svg:x="1.879cm" svg:y="1.141cm" svg:width="19.122cm" style:rel-width="112%" svg:height="26.358cm" fo:min-height="102%" draw:z-index="12">
        <draw:text-box>
          <text:p text:style-name="P1"/>
        </draw:text-box>
      </draw:frame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office:value-type="string">
                  <text:h text:style-name="P8" text:outline-level="1"><text:span text:style-name="Strong_20_Emphasis"><text:span text:style-name="T2">КАК ОТКРЫТЬ ИП: ПОШАГОВАЯ ИНСТРУКЦИЯ</text:span></text:span></text:h>
                  <text:p text:style-name="P13"> </text:p>
                  <text:h text:style-name="P8" text:outline-level="1"><text:span text:style-name="Strong_20_Emphasis"><text:span text:style-name="T5">ПОРЯДОК ДЕЙСТВИЙ ПЕРЕД ОТКРЫТИЕМ ИП</text:span></text:span></text:h>
                  <text:h text:style-name="P9" text:outline-level="1">Прежде чем приступать к документальному оформлению открытия ИП, не лишним будет уточнение некоторых вопросов и предварительная подготовка, которая позволит впоследствии обеспечить достаточную экономию, как средств, так и времени. Предварительно рекомендуется заранее сделать следующие действия:</text:h>
                  <text:h text:style-name="P9" text:outline-level="1">- Ознакомиться с кодами по ОКВЭД и выбрать соответствующие предполагаемой деятельности;</text:h>
                  <text:h text:style-name="P9" text:outline-level="1">- Определиться с системой налогообложения;</text:h>
                  <text:h text:style-name="P9" text:outline-level="1">- Оплатить предусмотренную государственную пошлину за регистрацию ИП.</text:h>
                  <text:h text:style-name="P7" text:outline-level="1"><text:soft-page-break/><text:span text:style-name="Strong_20_Emphasis"><text:span text:style-name="T3">КАК ОТКРЫТЬ ИП: ПОШАГОВАЯ ИНСТРУКЦИЯ</text:span></text:span></text:h>
                  <text:p text:style-name="Text_20_body"> </text:p>
                  <text:h text:style-name="P5" text:outline-level="1"><text:span text:style-name="Strong_20_Emphasis"><text:span text:style-name="T5">ПОРЯДОК ДЕЙСТВИЙ ПЕРЕД ОТКРЫТИЕМ ИП</text:span></text:span></text:h>
                  <text:h text:style-name="P6" text:outline-level="1">Прежде чем приступать к документальному оформлению открытия ИП, не лишним будет уточнение некоторых вопросов и предварительная подготовка, которая позволит впоследствии обеспечить достаточную экономию, как средств, так и времени. Предварительно рекомендуется заранее сделать следующие действия:</text:h>
                  <text:h text:style-name="P6" text:outline-level="1">- Ознакомиться с кодами по ОКВЭД и выбрать соответствующие предполагаемой деятельности;</text:h>
                  <text:h text:style-name="P6" text:outline-level="1">- Определиться с системой налогообложения;</text:h>
                  <text:h text:style-name="P6" text:outline-level="1">- Оплатить предусмотренную государственную пошлину за регистрацию ИП</text:h>
                  <text:h text:style-name="P7" text:outline-level="1"><text:soft-page-break/><text:span text:style-name="Strong_20_Emphasis"><text:span text:style-name="T6">Важный факт</text:span></text:span></text:h>
                  <text:h text:style-name="P9" text:outline-level="1">Оплата пошлины проводится перед непосредственной регистрацией. При этом время оплаты таковой пошлины не имеет значение, за исключением ситуаций, когда сумма подлежащая оплате, была изменена. Таким образом, можно уплатить пошлину и за несколько месяцев до непосредственной процедуры регистрации в качестве ИП.</text:h>
                  <text:h text:style-name="P7" text:outline-level="1"> </text:h>
                  <text:h text:style-name="P8" text:outline-level="1"><text:span text:style-name="Strong_20_Emphasis"><text:span text:style-name="T5">ВЫБОР СИСТЕМЫ НАЛОГООБЛОЖЕНИЯ И ОКВЭД</text:span></text:span></text:h>
                  <text:h text:style-name="P7" text:outline-level="1"> </text:h>
                  <text:h text:style-name="P9" text:outline-level="1">В некоторых случаях начинающим предпринимателям советуют выбирать все возможные ОКВЭД, предоставляя полный список таковых кодов при регистрации. Подобное действие не является необходимым, так как добавить новые коды можно будет в любой момент впоследствии непосредственно во время <text:soft-page-break/>ведения предпринимательской деятельности. При этом, если первоначально выбрано слишком большое количество кодов, налоговая инспекция может проводить серьезные проверки, так как подобным образом регистрируются, в первую очередь, фиктивные предприятия. Достаточно выбрать 1-20 наиболее близких к реальной деятельности будущего бизнеса кодов.</text:h>
                  <text:h text:style-name="P9" text:outline-level="1">При этом следует учитывать, что некоторые виды деятельности делают доступным только определенные виды налогообложения, поэтому необходимо заранее обеспечить соответствие выбранных кодов ОКВЭД системе оплаты налогов. Сейчас для ИП в 2017 году доступны следующие системы налогообложения:</text:h>
                  <text:h text:style-name="P7" text:outline-level="1"> </text:h>
                  <text:h text:style-name="P9" text:outline-level="1">УСН 6%;</text:h>
                  <text:h text:style-name="P9" text:outline-level="1">УСН 15%;</text:h>
                  <text:h text:style-name="P9" text:outline-level="1"><text:soft-page-break/>ОСНО;</text:h>
                  <text:h text:style-name="P9" text:outline-level="1">ПСН;</text:h>
                  <text:h text:style-name="P9" text:outline-level="1">ЕНВД.</text:h>
                  <text:h text:style-name="P7" text:outline-level="1"> </text:h>
                  <text:h text:style-name="P7" text:outline-level="1"><text:span text:style-name="Strong_20_Emphasis"><text:span text:style-name="T6">Важный факт</text:span></text:span></text:h>
                  <text:h text:style-name="P9" text:outline-level="1">При регистрации предпринимателя, если не было подано заявление о переходе на другую систему оплаты налогов, считается, что таковой предприниматель находится на общей системе налогообложения (ОСНО). Если вам она подходит – тогда изменять систему налогообложения и подавать соответствующие заявления не нужно.</text:h>
                  <text:h text:style-name="P7" text:outline-level="1"> </text:h>
                  <text:h text:style-name="P8" text:outline-level="1"><text:span text:style-name="Strong_20_Emphasis"><text:span text:style-name="T5">ФАКТИЧЕСКАЯ РЕГИСТРАЦИЯ ИП В 2017 ГОДУ И ПОРЯДОК ДЕЙСТВИЙ</text:span></text:span></text:h>
                  <text:h text:style-name="P7" text:outline-level="1"> </text:h>
                  <text:h text:style-name="P9" text:outline-level="1">В первую очередь, как уже говорилось выше, необходимо оплатить <text:soft-page-break/>государственную пошлину. Найти квитанцию для последующей оплаты в СберБанке можно на официальном интернет-портале Налоговой Инспекции. Важно выбрать подходящий именно вам вариант регистрации ИП, так как квитанция может предусматривать открытие ИП через МФЦ (Многофункциональные центры) или непосредственно через обращение в Налоговую инспекцию – с 2018 года регистрация ИП таким образом будет невозможной.</text:h>
                  <text:h text:style-name="P7" text:outline-level="1"> </text:h>
                  <text:h text:style-name="P7" text:outline-level="1"><text:span text:style-name="Strong_20_Emphasis"><text:span text:style-name="T6">Важный факт</text:span></text:span></text:h>
                  <text:h text:style-name="P9" text:outline-level="1">В некоторых населенных пунктах или районах Налоговая инспекция отказывается принимать заявления по регистрации ИП, если в таковых районах или пунктах уже действует МФЦ, поэтому данный вопрос необходимо прояснить перед оплатой пошлины или подачей документов.</text:h>
                  <text:h text:style-name="P7" text:outline-level="1"><text:soft-page-break/> </text:h>
                  <text:h text:style-name="P9" text:outline-level="1">Следующим действием является передача подготовленного пакета документов и заявления в МФЦ или налоговую по месту государственной регистрации (прописки). Законодательно не регламентирована возможность регистрации ИП не по месту прописки, а по месту фактического проживания, однако пакет документов может быть отправлен заказным письмом, которое необходимо направлять в обязательном порядке с описью вложений и уведомлением о доставке.</text:h>
                  <text:h text:style-name="P7" text:outline-level="1"> </text:h>
                  <text:h text:style-name="P9" text:outline-level="1">В пакет документов для регистрации ИП входят:</text:h>
                  <text:h text:style-name="P7" text:outline-level="1"> </text:h>
                  <text:h text:style-name="P9" text:outline-level="1">- Паспорт гражданина РФ или его копия, если подача проводится по почте. Копия в таком случае снимается со всех без исключения страниц, в том числе и пустых, сшивается и заверяется в <text:soft-page-break/>нотариальной конторе.</text:h>
                  <text:h text:style-name="P9" text:outline-level="1">- Копия свидетельства про присвоение ИНН.</text:h>
                  <text:h text:style-name="P9" text:outline-level="1">- Квитанция про оплату предустановленной пошлины.</text:h>
                  <text:h text:style-name="P9" text:outline-level="1">- Заявление про регистрацию в качестве предпринимателя, составленное в строгом соответствии с установленной формой Р21001, заверенное нотариально в случае отправки по почте.</text:h>
                  <text:h text:style-name="P9" text:outline-level="1">- Заявление на применение выбранной формы налогообложения составленное также по предусмотренной для такового заявления форме.</text:h>
                  <text:h text:style-name="P7" text:outline-level="1"> </text:h>
                  <text:h text:style-name="P9" text:outline-level="1">Иностранные граждане также могут подавать документы для регистрации в качестве индивидуальных предпринимателей. Однако им потребуется предъявить дополнительные документы в процессе таковой регистрации.</text:h>
                  <text:h text:style-name="P7" text:outline-level="1"><text:soft-page-break/> </text:h>
                  <text:h text:style-name="P8" text:outline-level="1"><text:span text:style-name="Strong_20_Emphasis"><text:span text:style-name="T5">ПОРЯДОК ДЕЙСТВИЙ ПОСЛЕ РЕГИСТРАЦИИ</text:span></text:span></text:h>
                  <text:h text:style-name="P7" text:outline-level="1"> </text:h>
                  <text:h text:style-name="P9" text:outline-level="1">После подачи документов необходимо получить расписку о получении такового пакета налоговой инспекцией или МФЦ, а также уведомление о применении выбранной системы налогообложения. Документы, свидетельствующие о статусе ИП, будут выданы соответствующей службой в том же отделении в течение трёх рабочих дней. К таковым документом относится как свидетельство о госрегистрации ИП, так и выписка из госреестра предпринимателей.</text:h>
                  <text:h text:style-name="P9" text:outline-level="1">После открытия предприятия все сведения о нём будут направлены в ФОМС и ПФР, а на почту предпринимателя из данных инстанций будет направлено уведомление о регистрации его в соответствующих органах. Таковое письмо-извещение следует сохранить в обязательном порядке. <text:soft-page-break/>Если в течение одного месяца извещение не приходит, необходимо лично предоставить в ПФР свидетельство о регистрации ИП, ИНН и пенсионное свидетельство.</text:h>
                  <text:h text:style-name="P9" text:outline-level="1">После этого ИП может начинать ведение выбранной деятельности в соответствии с российским законодательством – все необходимые формальности и бюрократические процедуры занимают не слишком много времени и не требуют больших вложений.</text:h>
                  <text:h text:style-name="P7" text:outline-level="1"> </text:h>
                  <text:h text:style-name="P7" text:outline-level="1"><text:span text:style-name="Strong_20_Emphasis"><text:span text:style-name="T6">Важный факт</text:span></text:span></text:h>
                  <text:h text:style-name="P9" text:outline-level="1">Существует много организаций, предлагающих посреднические услуги при открытии ИП, однако далеко не все из них работают легально, а некоторые занимаются мошенничеством или коррупционной деятельностью, поэтому следует внимательно взвешивать возможность доверия таковым фирмам открытия ИП, так как в будущем это <text:soft-page-break/>может повлечь за собой наступление крайне негативных последствий.</text:h>
                  <text:p text:style-name="P13"> </text:p>
                  <text:h text:style-name="P7" text:outline-level="1"><text:span text:style-name="Strong_20_Emphasis"><text:span text:style-name="T2">КАК ОТКРЫТЬ ИП В 2018 ГОДУ:</text:span></text:span><text:span text:style-name="Strong_20_Emphasis"><text:span text:style-name="T1"> </text:span></text:span><text:a xlink:type="simple" xlink:href="https://dmitry-robionek.ru/kak-otkrit-ip-2017"><text:span text:style-name="Strong_20_Emphasis"><text:span text:style-name="T4">https://dmitry-robionek.ru/kak-otkrit-ip-2017</text:span></text:span></text:a></text:h>
                  <text:p text:style-name="P15">Рекомендуем</text:p>
                  <text:p text:style-name="P15"><text:a xlink:type="simple" xlink:href="http://st.rktch.com/sclick?k=rIjcB7vjYJlaFJTNQmkp&amp;ru=http%3A%2F%2Fbt.rktch.com%2Fbclick%3Fk%3DiDASKPFurrTnLsSrCSMZ%26ru%3Dhttp%253A%252F%252Fnewsgo.me%252FDDN7ZH%253Futm_content%253D4482%2526news_id%253D1958%2526pid%253De2044f3c77cb0c84e7773e2f7d1d23cb%2526utm_source%253De2044f3c77cb0c84e7773e2f7d1d23cb" office:target-frame-name="_blank" xlink:show="new">Работающие пенсионеры начали увольняться?</text:a></text:p>
                  <text:p text:style-name="P15"><text:a xlink:type="simple" xlink:href="http://st.rktch.com/sclick?k=gKXhXOxQb63sE4eNdz97&amp;ru=http%3A%2F%2Fbt.rktch.com%2Fbclick%3Fk%3DjaBdyrcHHtrsMtOnpUi1%26ru%3Dhttp%253A%252F%252Fnewsgo.me%252FDDN7ZH%253Futm_content%253D4490%2526news_id%253D1966%2526pid%253De2044f3c77cb0c84e7773e2f7d1d23cb%2526utm_source%253De2044f3c77cb0c84e7773e2f7d1d23cb" office:target-frame-name="_blank" xlink:show="new">Киркоров засветился с целующимися мужчинами</text:a></text:p>
                  <text:p text:style-name="P15"><text:a xlink:type="simple" xlink:href="http://st.rktch.com/sclick?k=DQ0x2v9FTQODVxI2i6XJ&amp;ru=http%3A%2F%2Fbt.rktch.com%2Fbclick%3Fk%3DJmbMyIXYhlinmqOLnrPc%26ru%3Dhttps%253A%252F%252Fiqsleep.ru%252F%253Futm_source%253Dnative_ads%2526utm_medium%253Ddesktop%2526utm_campaign%253Dbenner%252B%2526utm_content%253Doctober" office:target-frame-name="_blank" xlink:show="new">Пенные матрасы по технологии IQ Sleep</text:a></text:p>
                  <text:p text:style-name="P15"><text:a xlink:type="simple" xlink:href="http://st.rktch.com/sclick?k=VgwnI53N4jkIXWS7yEul&amp;ru=http%3A%2F%2Fbt.rktch.com%2Fbclick%3Fk%3DNr3hHfHYStKN6DzkNIj1%26ru%3Dhttp%253A%252F%252Fnewsgo.me%252FDDN7ZH%253Futm_content%253D4467%2526news_id%253D1943%2526pid%253De2044f3c77cb0c84e7773e2f7d1d23cb%2526utm_source%253De2044f3c77cb0c84e7773e2f7d1d23cb" office:target-frame-name="_blank" xlink:show="new">Арест был неизбежен: Степаненко поплатилась за непомерную жадность</text:a></text:p>
                  <text:p text:style-name="P15"><text:a xlink:type="simple" xlink:href="http://st.rktch.com/sclick?k=myIp7ZwYHaehFHCv2v5v&amp;ru=http%3A%2F%2Fbt.rktch.com%2Fbclick%3Fk%3D9A1dPvLTLGybml1G53Q3%26ru%3Dhttp%253A%252F%252Fmikenemil.com%252F" office:target-frame-name="_blank" xlink:show="new">Омские пожарники массово увольняются</text:a></text:p>
                  <text:p text:style-name="P15"><text:a xlink:type="simple" xlink:href="http://st.rktch.com/sclick?k=DKUPYQvoik9VHT4KWNPA&amp;ru=http%3A%2F%2Fbt.rktch.com%2Fbclick%3Fk%3DzlHX2isrNDwRgjZqay6n%26ru%3Dhttp%253A%252F%252Fnewsgo.me%252FDDN7ZH%253Futm_content%253D4469%2526news_id%253D1945%2526pid%253De2044f3c77cb0c84e7773e2f7d1d23cb%2526utm_source%253De2044f3c77cb0c84e7773e2f7d1d23cb" office:target-frame-name="_blank" xlink:show="new">Как сейчас живет родившая в 11 лет Валя Исаева: будете удивлены</text:a></text:p>
                  <text:p text:style-name="P3"><draw:a xlink:type="simple" xlink:href="http://natimatica.com/ru?utm_source=branding" office:target-frame-name="_blank" xlink:show="new"><draw:frame draw:style-name="fr3" draw:name="Графический объект1" text:anchor-type="paragraph" svg:width="2.611cm" svg:height="1.069cm" draw:z-index="0"><draw:image xlink:href="http://p1.ntvk1.ru/Natimatica-logo_branding.svg" xlink:type="simple" xlink:show="embed" xlink:actuate="onLoad"/></draw:frame></draw:a></text:p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ext:p text:style-name="Table_20_Contents"><draw:frame draw:style-name="fr4" draw:name="Графический объект2" text:anchor-type="as-char" svg:width="5.583cm" svg:height="0.397cm" draw:z-index="14"><draw:image xlink:href="http://stdew.ucoz.ru/.s/t/979/7.gif" xlink:type="simple" xlink:show="embed" xlink:actuate="onLoad"/></draw:frame></text:p>
                      </table:table-cell>
                    </table:table-row>
                    <table:table-row>
                      <table:table-cell table:style-name="Таблица3.A2" office:value-type="string">
                        <text:p text:style-name="P16">Пятница, 12.10.2018, 13:42<text:line-break/>Приветствую Вас <text:span text:style-name="T7">Гость</text:span><text:line-break/><text:a xlink:type="simple" xlink:href="http://stdew.ucoz.ru/">Главная</text:a> | <text:a xlink:type="simple" xlink:href="http://stdew.ucoz.ru/register">Регистрация</text:a> | <text:a xlink:type="simple" xlink:href="javascript://">Вход</text:a></text:p>
                      </table:table-cell>
                    </table:table-row>
                  </table:table>
                  <table:table table:name="Таблица4" table:style-name="Таблица4">
                    <table:table-column table:style-name="Таблица4.A"/>
                    <table:table-row>
                      <table:table-cell table:style-name="Таблица4.A1" office:value-type="string">
                        <text:p text:style-name="Table_20_Contents"><draw:frame draw:style-name="fr4" draw:name="Графический объект3" text:anchor-type="as-char" svg:width="5.583cm" svg:height="0.397cm" draw:z-index="15"><draw:image xlink:href="http://stdew.ucoz.ru/.s/t/979/7.gif" xlink:type="simple" xlink:show="embed" xlink:actuate="onLoad"/></draw:frame>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17">Календарь</text:p>
                      </table:table-cell>
                    </table:table-row>
                    <table:table-row>
                      <table:table-cell table:style-name="Таблица4.A2" office:value-type="string">
                        <table:table table:name="Таблица5" table:style-name="Таблица5">
                          <table:table-column table:style-name="Таблица5.A"/>
                          <table:table-column table:style-name="Таблица5.B"/>
                          <table:table-column table:style-name="Таблица5.C"/>
                          <table:table-column table:style-name="Таблица5.D"/>
                          <table:table-column table:style-name="Таблица5.E"/>
                          <table:table-column table:style-name="Таблица5.F"/>
                          <table:table-column table:style-name="Таблица5.G"/>
                          <table:table-row>
                            <table:table-cell table:style-name="Таблица5.A1" table:number-columns-spanned="7" office:value-type="string">
                              <text:p text:style-name="P10"><text:a xlink:type="simple" xlink:href="javascript://">«</text:a>  <text:a xlink:type="simple" xlink:href="javascript://">Октябрь 2018</text:a>  <text:a xlink:type="simple" xlink:href="javascript://">»</text:a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>
                            <table:table-cell table:style-name="Таблица5.A1" office:value-type="string">
                              <text:p text:style-name="P10">Пн</text:p>
                            </table:table-cell>
                            <table:table-cell table:style-name="Таблица5.A1" office:value-type="string">
                              <text:p text:style-name="P10">Вт</text:p>
                            </table:table-cell>
                            <table:table-cell table:style-name="Таблица5.A1" office:value-type="string">
                              <text:p text:style-name="P10">Ср</text:p>
                            </table:table-cell>
                            <table:table-cell table:style-name="Таблица5.A1" office:value-type="string">
                              <text:p text:style-name="P10">Чт</text:p>
                            </table:table-cell>
                            <table:table-cell table:style-name="Таблица5.A1" office:value-type="string">
                              <text:p text:style-name="P10">Пт</text:p>
                            </table:table-cell>
                            <table:table-cell table:style-name="Таблица5.A1" office:value-type="string">
                              <text:p text:style-name="P10">Сб</text:p>
                            </table:table-cell>
                            <table:table-cell table:style-name="Таблица5.A1" office:value-type="string">
                              <text:p text:style-name="P10">Вс</text:p>
                            </table:table-cell>
                          </table:table-row>
                          <table:table-row>
                            <table:table-cell table:style-name="Таблица5.A1" office:value-type="string">
                              <text:p text:style-name="P10">1</text:p>
                            </table:table-cell>
                            <table:table-cell table:style-name="Таблица5.A1" office:value-type="string">
                              <text:p text:style-name="P10">2</text:p>
                            </table:table-cell>
                            <table:table-cell table:style-name="Таблица5.A1" office:value-type="string">
                              <text:p text:style-name="P10">3</text:p>
                            </table:table-cell>
                            <table:table-cell table:style-name="Таблица5.A1" office:value-type="string">
                              <text:p text:style-name="P10">4</text:p>
                            </table:table-cell>
                            <table:table-cell table:style-name="Таблица5.A1" office:value-type="string">
                              <text:p text:style-name="P10">5</text:p>
                            </table:table-cell>
                            <table:table-cell table:style-name="Таблица5.A1" office:value-type="string">
                              <text:p text:style-name="P10">6</text:p>
                            </table:table-cell>
                            <table:table-cell table:style-name="Таблица5.A1" office:value-type="string">
                              <text:p text:style-name="P10">7</text:p>
                            </table:table-cell>
                          </table:table-row>
                          <table:table-row>
                            <table:table-cell table:style-name="Таблица5.A1" office:value-type="string">
                              <text:p text:style-name="P10">8</text:p>
                            </table:table-cell>
                            <table:table-cell table:style-name="Таблица5.A1" office:value-type="string">
                              <text:p text:style-name="P10">9</text:p>
                            </table:table-cell>
                            <table:table-cell table:style-name="Таблица5.A1" office:value-type="string">
                              <text:p text:style-name="P10">10</text:p>
                            </table:table-cell>
                            <table:table-cell table:style-name="Таблица5.A1" office:value-type="string">
                              <text:p text:style-name="P10">11</text:p>
                            </table:table-cell>
                            <table:table-cell table:style-name="Таблица5.A1" office:value-type="string">
                              <text:p text:style-name="P10">12</text:p>
                            </table:table-cell>
                            <table:table-cell table:style-name="Таблица5.A1" office:value-type="string">
                              <text:p text:style-name="P10">13</text:p>
                            </table:table-cell>
                            <table:table-cell table:style-name="Таблица5.A1" office:value-type="string">
                              <text:p text:style-name="P10">14</text:p>
                            </table:table-cell>
                          </table:table-row>
                          <table:table-row>
                            <table:table-cell table:style-name="Таблица5.A1" office:value-type="string">
                              <text:p text:style-name="P10">15</text:p>
                            </table:table-cell>
                            <table:table-cell table:style-name="Таблица5.A1" office:value-type="string">
                              <text:p text:style-name="P10">16</text:p>
                            </table:table-cell>
                            <table:table-cell table:style-name="Таблица5.A1" office:value-type="string">
                              <text:p text:style-name="P10">17</text:p>
                            </table:table-cell>
                            <table:table-cell table:style-name="Таблица5.A1" office:value-type="string">
                              <text:p text:style-name="P10">18</text:p>
                            </table:table-cell>
                            <table:table-cell table:style-name="Таблица5.A1" office:value-type="string">
                              <text:p text:style-name="P10">19</text:p>
                            </table:table-cell>
                            <table:table-cell table:style-name="Таблица5.A1" office:value-type="string">
                              <text:p text:style-name="P10">20</text:p>
                            </table:table-cell>
                            <table:table-cell table:style-name="Таблица5.A1" office:value-type="string">
                              <text:p text:style-name="P10">21</text:p>
                            </table:table-cell>
                          </table:table-row>
                          <table:table-row>
                            <table:table-cell table:style-name="Таблица5.A1" office:value-type="string">
                              <text:p text:style-name="P10">22</text:p>
                            </table:table-cell>
                            <table:table-cell table:style-name="Таблица5.A1" office:value-type="string">
                              <text:p text:style-name="P10">23</text:p>
                            </table:table-cell>
                            <table:table-cell table:style-name="Таблица5.A1" office:value-type="string">
                              <text:p text:style-name="P10">24</text:p>
                            </table:table-cell>
                            <table:table-cell table:style-name="Таблица5.A1" office:value-type="string">
                              <text:p text:style-name="P10">25</text:p>
                            </table:table-cell>
                            <table:table-cell table:style-name="Таблица5.A1" office:value-type="string">
                              <text:p text:style-name="P10">26</text:p>
                            </table:table-cell>
                            <table:table-cell table:style-name="Таблица5.A1" office:value-type="string">
                              <text:p text:style-name="P10">27</text:p>
                            </table:table-cell>
                            <table:table-cell table:style-name="Таблица5.A1" office:value-type="string">
                              <text:p text:style-name="P10">28</text:p>
                            </table:table-cell>
                          </table:table-row>
                          <table:table-row>
                            <table:table-cell table:style-name="Таблица5.A1" office:value-type="string">
                              <text:p text:style-name="P10">29</text:p>
                            </table:table-cell>
                            <table:table-cell table:style-name="Таблица5.A1" office:value-type="string">
                              <text:p text:style-name="P10">30</text:p>
                            </table:table-cell>
                            <table:table-cell table:style-name="Таблица5.A1" office:value-type="string">
                              <text:p text:style-name="P16">31</text:p>
                            </table:table-cell>
                            <table:table-cell table:style-name="Таблица5.D7" table:number-columns-spanned="4" office:value-type="string">
                              <text:p text:style-name="P18"/>
                            </table:table-cell>
                            <table:covered-table-cell/>
                            <table:covered-table-cell/>
                            <table:covered-table-cell/>
                          </table:table-row>
                        </table:table>
                      </table:table-cell>
                    </table:table-row>
                    <table:table-row>
                      <table:table-cell table:style-name="Таблица4.A1" office:value-type="string">
                        <text:p text:style-name="Table_20_Contents"><draw:frame draw:style-name="fr4" draw:name="Графический объект4" text:anchor-type="as-char" svg:width="5.583cm" svg:height="0.397cm" draw:z-index="16"><draw:image xlink:href="http://stdew.ucoz.ru/.s/t/979/9.gif" xlink:type="simple" xlink:show="embed" xlink:actuate="onLoad"/></draw:frame></text:p>
                      </table:table-cell>
                    </table:table-row>
                  </table:table>
                  <table:table table:name="Таблица6" table:style-name="Таблица6">
                    <table:table-column table:style-name="Таблица6.A"/>
                    <table:table-row>
                      <table:table-cell table:style-name="Таблица6.A1" office:value-type="string">
                        <text:p text:style-name="Table_20_Contents"><draw:frame draw:style-name="fr4" draw:name="Графический объект5" text:anchor-type="as-char" svg:width="5.583cm" svg:height="0.397cm" draw:z-index="17"><draw:image xlink:href="http://stdew.ucoz.ru/.s/t/979/7.gif" xlink:type="simple" xlink:show="embed" xlink:actuate="onLoad"/></draw:frame></text:p>
                      </table:table-cell>
                    </table:table-row>
                    <table:table-row>
                      <table:table-cell table:style-name="Таблица6.A2" office:value-type="string">
                        <text:p text:style-name="P17">Архив записей</text:p>
                      </table:table-cell>
                    </table:table-row>
                    <table:table-row>
                      <table:table-cell table:style-name="Таблица6.A2" office:value-type="string">
                        <text:list xml:id="list1692757826262300353" text:style-name="L1">
                          <text:list-item>
                            <text:p text:style-name="P19"><text:a xlink:type="simple" xlink:href="http://stdew.ucoz.ru/news/2011-12">2011 Декабрь</text:a></text:p>
                          </text:list-item>
                          <text:list-item>
                            <text:p text:style-name="P19"><text:a xlink:type="simple" xlink:href="http://stdew.ucoz.ru/news/2012-04">2012 Апрель</text:a></text:p>
                          </text:list-item>
                          <text:list-item>
                            <text:p text:style-name="P19"><text:a xlink:type="simple" xlink:href="http://stdew.ucoz.ru/news/2012-06">2012 Июнь</text:a></text:p>
                          </text:list-item>
                          <text:list-item>
                            <text:p text:style-name="P19"><text:a xlink:type="simple" xlink:href="http://stdew.ucoz.ru/news/2013-02">2013 Февраль</text:a></text:p>
                          </text:list-item>
                          <text:list-item>
                            <text:p text:style-name="P19"><text:a xlink:type="simple" xlink:href="http://stdew.ucoz.ru/news/2013-04">2013 Апрель</text:a></text:p>
                          </text:list-item>
                          <text:list-item>
                            <text:p text:style-name="P19"><text:a xlink:type="simple" xlink:href="http://stdew.ucoz.ru/news/2013-10">2013 Октябрь</text:a></text:p>
                          </text:list-item>
                          <text:list-item>
                            <text:p text:style-name="P19"><text:a xlink:type="simple" xlink:href="http://stdew.ucoz.ru/news/2014-05">2014 Май</text:a></text:p>
                          </text:list-item>
                          <text:list-item>
                            <text:p text:style-name="P19"><text:a xlink:type="simple" xlink:href="http://stdew.ucoz.ru/news/2015-01">2015 Январь</text:a></text:p>
                          </text:list-item>
                          <text:list-item>
                            <text:p text:style-name="P19"><text:a xlink:type="simple" xlink:href="http://stdew.ucoz.ru/news/2015-02">2015 Февраль</text:a></text:p>
                          </text:list-item>
                          <text:list-item>
                            <text:p text:style-name="P19"><text:a xlink:type="simple" xlink:href="http://stdew.ucoz.ru/news/2015-05">2015 Май</text:a></text:p>
                          </text:list-item>
                          <text:list-item>
                            <text:p text:style-name="P19"><text:a xlink:type="simple" xlink:href="http://stdew.ucoz.ru/news/2015-11">2015 Ноябрь</text:a></text:p>
                          </text:list-item>
                          <text:list-item>
                            <text:p text:style-name="P19"><text:a xlink:type="simple" xlink:href="http://stdew.ucoz.ru/news/2015-12">2015 Декабрь</text:a></text:p>
                          </text:list-item>
                          <text:list-item>
                            <text:p text:style-name="P19"><text:a xlink:type="simple" xlink:href="http://stdew.ucoz.ru/news/2016-06">2016 Июнь</text:a></text:p>
                          </text:list-item>
                          <text:list-item>
                            <text:p text:style-name="P19"><text:a xlink:type="simple" xlink:href="http://stdew.ucoz.ru/news/2016-11">2016 Ноябрь</text:a></text:p>
                          </text:list-item>
                          <text:list-item>
                            <text:p text:style-name="P19"><text:soft-page-break/><text:a xlink:type="simple" xlink:href="http://stdew.ucoz.ru/news/2017-10">2017 Октябрь</text:a></text:p>
                          </text:list-item>
                          <text:list-item>
                            <text:p text:style-name="P19"><text:a xlink:type="simple" xlink:href="http://stdew.ucoz.ru/news/2018-03">2018 Март</text:a></text:p>
                          </text:list-item>
                          <text:list-item>
                            <text:p text:style-name="P14"><text:a xlink:type="simple" xlink:href="http://stdew.ucoz.ru/news/2018-06">2018 Июнь</text:a></text:p>
                          </text:list-item>
                        </text:list>
                      </table:table-cell>
                    </table:table-row>
                    <table:table-row>
                      <table:table-cell table:style-name="Таблица6.A1" office:value-type="string">
                        <text:p text:style-name="Table_20_Contents"><draw:frame draw:style-name="fr4" draw:name="Графический объект6" text:anchor-type="as-char" svg:width="5.583cm" svg:height="0.397cm" draw:z-index="18"><draw:image xlink:href="http://stdew.ucoz.ru/.s/t/979/9.gif" xlink:type="simple" xlink:show="embed" xlink:actuate="onLoad"/></draw:frame></text:p>
                      </table:table-cell>
                    </table:table-row>
                  </table:table>
                  <table:table table:name="Таблица7" table:style-name="Таблица7">
                    <table:table-column table:style-name="Таблица7.A"/>
                    <table:table-row>
                      <table:table-cell table:style-name="Таблица7.A1" office:value-type="string">
                        <text:p text:style-name="Table_20_Contents"><draw:frame draw:style-name="fr4" draw:name="Графический объект7" text:anchor-type="as-char" svg:width="5.583cm" svg:height="0.397cm" draw:z-index="19"><draw:image xlink:href="http://stdew.ucoz.ru/.s/t/979/7.gif" xlink:type="simple" xlink:show="embed" xlink:actuate="onLoad"/></draw:frame></text:p>
                      </table:table-cell>
                    </table:table-row>
                    <table:table-row>
                      <table:table-cell table:style-name="Таблица7.A2" office:value-type="string">
                        <text:p text:style-name="P17">Друзья сайта</text:p>
                      </table:table-cell>
                    </table:table-row>
                    <table:table-row>
                      <table:table-cell table:style-name="Таблица7.A2" office:value-type="string">
                        <text:list xml:id="list3767549998354289772" text:style-name="L2">
                          <text:list-item>
                            <text:p text:style-name="P20"><text:a xlink:type="simple" xlink:href="http://blog.ucoz.ru/" office:target-frame-name="_blank" xlink:show="new">Официальный блог</text:a></text:p>
                          </text:list-item>
                        </text:list>
                        <text:list xml:id="list74954102627324537" text:style-name="L3">
                          <text:list-item>
                            <text:p text:style-name="P21"><text:a xlink:type="simple" xlink:href="http://forum.ucoz.ru/" office:target-frame-name="_blank" xlink:show="new">Сообщество uCoz</text:a></text:p>
                          </text:list-item>
                        </text:list>
                        <text:list xml:id="list8414485200355937311" text:style-name="L4">
                          <text:list-item>
                            <text:p text:style-name="P22"><text:a xlink:type="simple" xlink:href="http://faq.ucoz.ru/" office:target-frame-name="_blank" xlink:show="new">FAQ по системе</text:a></text:p>
                          </text:list-item>
                        </text:list>
                        <text:list xml:id="list7643366509415871309" text:style-name="L5">
                          <text:list-item>
                            <text:p text:style-name="P23"><text:a xlink:type="simple" xlink:href="http://manual.ucoz.net/" office:target-frame-name="_blank" xlink:show="new">Инструкции для uCoz</text:a></text:p>
                          </text:list-item>
                        </text:list>
                      </table:table-cell>
                    </table:table-row>
                    <table:table-row>
                      <table:table-cell table:style-name="Таблица7.A1" office:value-type="string">
                        <text:p text:style-name="Table_20_Contents"><draw:frame draw:style-name="fr4" draw:name="Графический объект8" text:anchor-type="as-char" svg:width="5.583cm" svg:height="0.397cm" draw:z-index="20"><draw:image xlink:href="http://stdew.ucoz.ru/.s/t/979/9.gif" xlink:type="simple" xlink:show="embed" xlink:actuate="onLoad"/></draw:frame></text:p>
                      </table:table-cell>
                    </table:table-row>
                  </table:table>
                  <table:table table:name="Таблица8" table:style-name="Таблица8">
                    <table:table-column table:style-name="Таблица8.A"/>
                    <table:table-row>
                      <table:table-cell table:style-name="Таблица8.A1" office:value-type="string">
                        <text:p text:style-name="Table_20_Contents"><draw:frame draw:style-name="fr4" draw:name="Графический объект9" text:anchor-type="as-char" svg:width="5.583cm" svg:height="0.397cm" draw:z-index="21"><draw:image xlink:href="http://stdew.ucoz.ru/.s/t/979/7.gif" xlink:type="simple" xlink:show="embed" xlink:actuate="onLoad"/></draw:frame></text:p>
                      </table:table-cell>
                    </table:table-row>
                    <table:table-row>
                      <table:table-cell table:style-name="Таблица8.A2" office:value-type="string">
                        <text:p text:style-name="P17">Статистика</text:p>
                      </table:table-cell>
                    </table:table-row>
                    <table:table-row>
                      <table:table-cell table:style-name="Таблица8.A2" office:value-type="string">
                        <text:p text:style-name="P16"><text:bookmark text:name="xccZFaf"/><draw:a xlink:type="simple" xlink:href="http://stdew.ucoz.ru/panel/?a=ustat&amp;u=stdew&amp;d=0&amp;il=ru" office:target-frame-name="_blank" xlink:show="new"><draw:frame draw:style-name="fr5" draw:name="Графический объект10" text:anchor-type="as-char" svg:width="2.399cm" svg:height="0.891cm" draw:z-index="13"><draw:image xlink:href="http://stdew.ucoz.ru/stat/1539337329885?01http%3A//stdew.ucoz.ru/index/poleznaja_informacija_dlja_predstavitelej_malogo_i_srednego_predprinimatelstva/0-155" xlink:type="simple" xlink:show="embed" xlink:actuate="onLoad"/></draw:frame></draw:a><office:annotation><dc:date>2018-10-12T13:42:53.21</dc:date><text:p>HTML: &lt;NOSCRIPT&gt;</text:p></office:annotation> &lt;a rel="nofollow" href="/panel/?a=ustat&amp;u=stdew&amp;d=0&amp;il=ru" target="_blank" title="uCoz Counter"&gt; &lt;img alt="" src="/stat/1539340924" height="31" width="88" /&gt;&lt;/a&gt;<office:annotation><dc:date>2018-10-12T13:42:53.21</dc:date><text:p>HTML: &lt;/NOSCRIPT&gt;</text:p></office:annotation></text:p>
                        <text:p text:style-name="P4"/>
                        <text:section text:style-name="Sect1" text:name="onl1">
                          <text:p text:style-name="P16">Онлайн всего: <text:span text:style-name="T7">1</text:span></text:p>
                        </text:section>
                        <text:section text:style-name="Sect1" text:name="onl2">
                          <text:p text:style-name="P16">Гостей: <text:span text:style-name="T7">1</text:span></text:p>
                        </text:section>
                        <text:section text:style-name="Sect1" text:name="onl3">
                          <text:p text:style-name="P16">Пользователей: <text:span text:style-name="T7">0</text:span></text:p>
                        </text:section>
                      </table:table-cell>
                    </table:table-row>
                    <table:table-row>
                      <table:table-cell table:style-name="Таблица8.A1" office:value-type="string">
                        <text:p text:style-name="Table_20_Contents"><draw:frame draw:style-name="fr4" draw:name="Графический объект11" text:anchor-type="as-char" svg:width="5.583cm" svg:height="0.397cm" draw:z-index="22"><draw:image xlink:href="http://stdew.ucoz.ru/.s/t/979/9.gif" xlink:type="simple" xlink:show="embed" xlink:actuate="onLoad"/></draw:frame></text:p>
                      </table:table-cell>
                    </table:table-row>
                  </table:table>
                  <text:p text:style-name="Table_20_Contents"/>
                </table:table-cell>
                <table:table-cell office:value-type="string">
                  <text:p text:style-name="P11"/>
                </table:table-cell>
              </table:table-row>
            </table:table>
            <text:p text:style-name="P11"/>
          </table:table-cell>
        </table:table-row>
      </table:table>
      <text:p text:style-name="P2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12">Администрация Стародевиченского сельского поселения- создан 12.10.11г©20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3:42:42.82</meta:creation-date>
    <meta:document-statistic meta:table-count="9" meta:image-count="11" meta:object-count="0" meta:page-count="12" meta:paragraph-count="146" meta:word-count="1004" meta:character-count="7428"/>
    <dc:date>2018-10-12T13:46:03.35</dc:date>
    <meta:editing-duration>PT3M20S</meta:editing-duration>
    <meta:editing-cycles>1</meta:editing-cycles>
    <meta:generator>OpenOffice/4.0.1$Win32 OpenOffice.org_project/401m5$Build-9714</meta:generator>
  </office:meta>
</office:document-meta>
</file>