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21cm" fo:margin-left="-0.018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2.76cm"/>
    </style:style>
    <style:style style:name="Таблица1.C" style:family="table-column">
      <style:table-column-properties style:column-width="3.258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6.26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>
      <style:paragraph-properties style:line-height-at-least="0.55cm" fo:text-align="justify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style:line-height-at-least="0.55cm" fo:text-align="justify" style:justify-single-word="false" style:text-autospace="none"/>
      <style:text-properties fo:color="#444444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.132cm" fo:margin-bottom="0.132cm" style:line-height-at-least="0.55cm" fo:text-align="justify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.132cm" fo:margin-bottom="0.132cm" style:line-height-at-least="0.55cm" fo:text-align="justify" style:justify-single-word="false" style:text-autospace="none"/>
      <style:text-properties fo:color="#444444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132cm" fo:margin-bottom="0.132cm" style:line-height-at-least="0.55cm" fo:text-align="center" style:justify-single-word="false" style:text-autospace="none"/>
    </style:style>
    <style:style style:name="P11" style:family="paragraph" style:parent-style-name="Standard">
      <style:paragraph-properties fo:margin-top="0.132cm" fo:margin-bottom="0.132cm" style:line-height-at-least="0.55cm" fo:text-align="justify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чень</text:p>
      <text:p text:style-name="P4">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2">  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</text:p>
            <text:p text:style-name="P6">п/п</text:p>
          </table:table-cell>
          <table:table-cell table:style-name="Таблица1.A1" office:value-type="string">
            <text:p text:style-name="P6">Адрес объекта</text:p>
          </table:table-cell>
          <table:table-cell table:style-name="Таблица1.A1" office:value-type="string">
            <text:p text:style-name="P6">Тип здания, помещения</text:p>
          </table:table-cell>
          <table:table-cell table:style-name="Таблица1.A1" office:value-type="string">
            <text:p text:style-name="P6">Площадь</text:p>
          </table:table-cell>
          <table:table-cell table:style-name="Таблица1.A1" office:value-type="string">
            <text:p text:style-name="P10"><text:span text:style-name="T1">Технические характеристики (для машин,</text:span><text:span text:style-name="T2"> </text:span><text:span text:style-name="T1">оборудования, транспортных средств, иных механизмов)</text:span></text:p>
          </table:table-cell>
        </table:table-row>
        <table:table-row table:style-name="Таблица1.1">
          <table:table-cell table:style-name="Таблица1.A1" office:value-type="string">
            <text:p text:style-name="P8"> 1</text:p>
          </table:table-cell>
          <table:table-cell table:style-name="Таблица1.A1" office:value-type="string">
            <text:p text:style-name="P8"> 431386<text:span text:style-name="T3">Р.М Ельниковский муниципальный район с.Мордовско-Маскинские Выселки ул.Маскинская д.85</text:span></text:p>
          </table:table-cell>
          <table:table-cell table:style-name="Таблица1.A1" office:value-type="string">
            <text:p text:style-name="P9">Здание под общежития </text:p>
          </table:table-cell>
          <table:table-cell table:style-name="Таблица1.A1" office:value-type="string">
            <text:p text:style-name="P8"> 64 <text:span text:style-name="T3">кв м</text:span>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На балансе сельского поселения муниципальное имущество, находящееся в собственности Мордовско-Маскинского сельского поселения и свободное от прав третьих лиц (за исключением имущественных прав субъектов малого и среднего предпринимательства), предназначенное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имеется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 1</text:p>
          </table:table-cell>
          <table:table-cell table:style-name="Таблица1.A1" office:value-type="string">
            <text:p text:style-name="P8"> 431386<text:span text:style-name="T3">Р.М Ельниковский муниципальный район с.Мордовско-Маскинские Выселки ул.Маскинская д.85</text:span></text:p>
          </table:table-cell>
          <table:table-cell table:style-name="Таблица1.A1" office:value-type="string">
            <text:p text:style-name="P9">Здания под общежития</text:p>
          </table:table-cell>
          <table:table-cell table:style-name="Таблица1.A1" office:value-type="string">
            <text:p text:style-name="P8"> 64 <text:span text:style-name="T3">кв.м</text:span></text:p>
          </table:table-cell>
          <table:table-cell table:style-name="Таблица1.A1" office:value-type="string">
            <text:p text:style-name="P8"> </text:p>
          </table:table-cell>
        </table:table-row>
      </table:table>
      <text:p text:style-name="P13"/>
      <text:p text:style-name="P1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46:41.39</meta:creation-date>
    <dc:date>2018-10-12T16:47:36.65</dc:date>
    <meta:editing-duration>PT6M2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2" meta:paragraph-count="20" meta:word-count="146" meta:character-count="1296"/>
  </office:meta>
</office:document-meta>
</file>