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7cm" style:rel-column-width="65535*"/>
    </style:style>
    <style:style style:name="P1" style:family="paragraph" style:parent-style-name="Heading_20_2">
      <style:paragraph-properties fo:padding="0cm" fo:border="non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fo:padding="0cm" fo:border="none"/>
    </style:style>
    <style:style style:name="P4" style:family="paragraph" style:parent-style-name="Table_20_Contents">
      <style:paragraph-properties fo:margin-top="0cm" fo:margin-bottom="0.499cm" fo:padding="0cm" fo:border="none"/>
      <style:text-properties fo:color="#006400" fo:font-size="15pt"/>
    </style:style>
    <style:style style:name="P5" style:family="paragraph" style:parent-style-name="Heading_20_1">
      <style:paragraph-properties fo:text-align="center" style:justify-single-word="false" fo:padding="0cm" fo:border="none"/>
    </style:style>
    <style:style style:name="T1" style:family="text">
      <style:text-properties fo:color="#a52a2a" fo:font-size="27pt"/>
    </style:style>
    <style:style style:name="T2" style:family="text">
      <style:text-properties fo:color="#008000"/>
    </style:style>
    <style:style style:name="T3" style:family="text">
      <style:text-properties fo:color="#008000" fo:font-size="15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office:value-type="string">
            <table:table table:name="Таблица2" table:style-name="Таблица2">
              <table:table-column table:style-name="Таблица2.A"/>
              <table:table-row>
                <table:table-cell office:value-type="string">
                  <text:h text:style-name="P5" text:outline-level="1"><text:span text:style-name="Strong_20_Emphasis"><text:span text:style-name="T1">ПРАВА, ОБЯЗАННОСТИ И ОТВЕТСТВЕННОСТЬ ИНДИВИДУАЛЬНОГО ПРЕДПРИНИМАТЕЛЯ (ИП) В РОССИИ</text:span></text:span></text:h>
                  <text:p text:style-name="P3"> </text:p>
                  <text:h text:style-name="P1" text:outline-level="2"><text:span text:style-name="Strong_20_Emphasis"><text:span text:style-name="T2">ОСНОВНЫЕ ПРАВА ПРЕДПРИНИМАТЕЛЯ В РОССИИ И ИХ ВИДЫ</text:span></text:span></text:h>
                  <text:p text:style-name="P4">Прежде, чем приступать к непосредственному рассмотрению прав ИП, следует знать, какими они могут быть, и какие нормативные акты обеспечивают их правовое регулирование. В целом, опираясь на положения действующего российского законодательства, права предпринимателя можно разделить на следующие виды:</text:p>
                  <text:p text:style-name="P4"><text:span text:style-name="T4">Конституционные</text:span>. Конституция РФ является основополагающим документом, устанавливающим общие права и обязанности граждан России и иностранцев, находящихся на российской территории. В том числе, рассматривается Конституцией и ведение предпринимательской деятельности. Однако для более точного толкования возможных прав и обязанностей предпринимателя, на основании Конституции и без противоречия ей принимаются другие законы и нормативные документы.</text:p>
                  <text:p text:style-name="P4"><text:span text:style-name="T4">Предпринимательские</text:span>. Предпринимательские права РФ включают в себя полный спектр возможных прав, связанных с осуществлением непосредственной экономической и хозяйственной деятельности таких лиц. Регулирование таковых прав может обеспечиваться целым рядом различных действующих на российской территории федеральных документов. Кроме того, в таковые права могут вноситься отдельные корректировки и на уровне субъектов РФ, отдельных районов и муниципалитетов. Основным документом, рассматривающим ведение предпринимательской деятельности в общих вопросах, является Гражданский кодекс РФ.</text:p>
                  <text:p text:style-name="P4"><text:span text:style-name="T4">Налоговые.</text:span> К таковым правам относится право предпринимателя на <text:soft-page-break/>справедливое налогообложение, применение установленных законом льготных режимов налогообложения, предоставление при необходимости отсрочки в уплатах положенных сборов и иные связанные с уплатой налогов преференции. Регулирование налоговых прав предпринимателей закреплено, в первую очередь, положениями Налогового кодекса РФ.</text:p>
                  <text:p text:style-name="P4">Обратите внимание:  Индивидуальные предприниматели являются физическими лицами и ведут деятельность без образования юридического лица. Таким образом, как физические лица, и как субъекты предпринимательской деятельности одновременно, они могут пользоваться полным спектром общегражданских и общечеловеческих прав, устанавливаемых Конституцией и иными нормативными актами. То есть, сохраняют за собой право на здравоохранение, образование, социальные гарантии и иные предусмотренные законодательством льготы, если оно не гласит обратного.</text:p>
                  <text:p text:style-name="P4">В целом, права предпринимателей крайне широки, однако основные из них можно обозначить простыми тезисами. Так, каждый индивидуальный предприниматель имеет право:</text:p>
                  <text:p text:style-name="P4">- Самостоятельно выбирать вариант экономической деятельности в соответствии с действующим российским законодательством. То есть – индивидуальный предприниматель вправе вести любую деятельность, не запрещенную законодательством или не подпадающую под специальные ограничения. Узнать о наличии таковых ограничений можно ознакомившись с положениями ФЗ №99 от 04.05.2011 «О лицензировании отдельных видов деятельности». Кроме этого, можно также просто выбирать деятельность, пользуясь классификатором ОКВЭД-2.</text:p>
                  <text:p text:style-name="P4">- Нанимать работников. Для индивидуальных предпринимателей могут действовать определенные ограничения в зависимости от выбранного механизма налогообложения и в целом. Однако само по себе право использовать наёмный труд и заключать трудовые договора с работниками является неотъемлемым для предпринимателя.</text:p>
                  <text:p text:style-name="P4">- Самостоятельно определять партнеров, сегмент рынка и месторасположение предприятия, а также стоимость своих товаров и услуг в рамках действующих законов.</text:p>
                  <text:p text:style-name="P4">- Получать прибыль и свободно ей распоряжаться.</text:p>
                  <text:p text:style-name="P4">- Защищать свои личные или предпринимательские интересы в судебном и досудебном порядке и пользоваться помощью соответствующих органов <text:soft-page-break/>надзора и обеспечения правопорядка.</text:p>
                  <text:p text:style-name="P3"><text:span text:style-name="Strong_20_Emphasis"><text:span text:style-name="T3">ОБЯЗАННОСТИ ИНДИВИДУАЛЬНЫХ ПРЕДПРИНИМАТЕЛЕЙ В РОССИИ</text:span></text:span></text:p>
                  <text:p text:style-name="P4">Говоря в общем, обязанности индивидуального предпринимателя целиком и полностью происходят из его прав и нормативов действующего законодательства и Конституции России. При этом следует помнить о том, что так как индивидуальный предприниматель является ещё и физическим лицом, на него также распространяются и общегражданские обязанности. Существующие обязанности призваны, в первую очередь, защитить права других граждан и предпринимателей, государство и закон.</text:p>
                  <text:p text:style-name="P4">В целом, сами по себе обязанности, не указываются прямым перечнем в нормативных документах, однако их можно выделить следующими основными положениями:</text:p>
                  <text:p text:style-name="P4">- Соблюдение действующего законодательства. Это – один из основных принципов предпринимательской деятельности. Индивидуальный предприниматель обязан придерживаться действующего законодательства и ведение бизнеса не должно сопровождаться его нарушениями.</text:p>
                  <text:p text:style-name="P4">- Документальное оформление операций. Все совершаемые предпринимателем операции обязаны иметь документальное подтверждение, будь это предоставление услуг, покупка сырья или продажа готовых изделий.</text:p>
                  <text:p text:style-name="P4">- Исполнение всех обязанностей работодателя по отношению к работникам. Каждый трудоустроенный у индивидуального гражданин должен получать все права, предусматриваемые положениями Трудового кодекса и другими нормативными актами.</text:p>
                  <text:p text:style-name="P4">- Лицензирование. В случае, если выбранная деятельность требует получения разрешения – предприниматель обязан обеспечить таковое, если не предусмотрено обратное.</text:p>
                  <text:p text:style-name="P4">- Доступность. В случае, если предприниматель занимается торговлей или предоставлением услуг, он обязан исполнять договор публичной оферты, не позволяя безосновательных отказов в предоставлении услуг или продаже продукции.</text:p>
                  <text:p text:style-name="P4">- Уплата налогов и страховых взносов. Индивидуальные предприниматели обязаны отчислять все положенные налоги и страховые сборы как за себя, <text:soft-page-break/>так и за своих сотрудников в соответствии с выбранной системой налогообложения.</text:p>
                  <text:p text:style-name="P4">- Соблюдение прав потребителей. Предприниматель обязан соблюдать права потребителя его услуг или продукции в соответствии с установленными нормативами действующего законодательства.</text:p>
                  <text:p text:style-name="P4">- Защита окружающей среды. В случае, если деятельность предприятия может наносить ущерб окружающей среде, предприниматель обязан минимизировать негативные последствия своей деятельности. Например, к таковой обязанности может относится обязательное заключение договоров о вывозе твердых бытовых отходов и получение санитарно-эпидемиологических заключений.</text:p>
                  <text:p text:style-name="P4">- Поддержание актуальности информации. В случае изменения в документах как самого предпринимателя, так и его непосредственного бизнеса, предприниматель обязан своевременно регистрировать таковые изменения, если это является необходимым с точки зрения закона. То же самое касается информирования потребителей и контролирующих органов о произошедших изменениях.</text:p>
                  <text:p text:style-name="P4">Обратите внимание: Неисполнение предпринимателем своих вышеозначенных обязанностей приводит к тому, что на него может быть возложена ответственность за таковые действия или бездействие.</text:p>
                  <text:p text:style-name="P3"><text:span text:style-name="Strong_20_Emphasis"><text:span text:style-name="T3">ОТВЕТСТВЕННОСТЬ ИНДИВИДУАЛЬНОГО ПРЕДПРИНИМАТЕЛЯ</text:span></text:span></text:p>
                  <text:p text:style-name="P4">В случае нарушения предпринимателем прав своих работников, партнеров, третьих лиц и государства, если таковые нарушения возникли по его вине, он будет нести за них ответственность. При этом сфера ответственности индивидуального предпринимателя крайне широка, так как он является физическим лицом и не может просто избавиться от ответственности прохождением процедуры банкротства. Банкротство индивидуальный предприниматель может объявить лишь как физическое лицо, что будет означать полное отсутствие у него средств для исполнения требований кредитора, включая и личные имущественные права самого предпринимателя.</text:p>
                  <text:p text:style-name="P4">Предприниматель может нести различные виды ответственности, например:</text:p>
                  <text:p text:style-name="P4"><text:span text:style-name="T4">Гражданскую</text:span>. Гражданская ответственность является одной из наиболее <text:soft-page-break/>распространенных видов ответственности, так как она может быть не связана с нарушением нормативов административного права или уголовного законодательства. В целом, именно к гражданским искам относится большинство исков о нарушении прав потребителей, несоблюдении положений заключенных договоров и других сделок.</text:p>
                  <text:p text:style-name="P4"><text:span text:style-name="T4">Административная.</text:span> Под административной ответственностью индивидуального предпринимателя подразумеваются нарушения в ходе предпринимательской деятельности, несущие угрозу общественному или государственному порядку и нарушающие соответствующие принципы государственности и административного права, но не наносящие существенного вреда отдельным лицам.</text:p>
                  <text:p text:style-name="P4"><text:span text:style-name="T4">Уголовная.</text:span> Уголовная ответственность индивидуальных предпринимателей может возникнуть лишь в исключительных случаях, если вопрос касается именно осуществления предпринимательской деятельности. В целом, основным признаком уголовной ответственности является серьезное нарушение прав конкретных лиц и нанесение им явного вреда, а также покушение на соответствующие действия.</text:p>
                  <text:p text:style-name="P4"><text:span text:style-name="T4">Материальная.</text:span> Материальная ответственность заключается в том, что за причиненный своими действиями ущерб, предприниматель должен расплачиваться в порядке возмещения материальной стороны нанесенного вреда. При этом материальная ответственность может касаться как гражданского, так и административного или уголовного нарушения.</text:p>
                  <text:p text:style-name="P4">Вышеозначенные виды ответственности применяются наиболее часто. Однако есть и другие способы классификации ответственности. Например, под юридической ответственностью подразумевается любая ответственность предпринимателя за достоверность действующих документов, заключенных от его имени.</text:p>
                  <text:p text:style-name="P4">Солидарная – предусматривает совместное несение ответственности вместе с третьими лицами, например, деловыми партнерами.</text:p>
                  <text:p text:style-name="P4">Субсидиарная – касается ответственности перед кредиторами предпринимателя, а трудовая – перед его сотрудниками.</text:p>
                  <text:p text:style-name="P4">К дисциплинарной ответственности предприниматель быть привлечен не может, так как данный вид ответственности касается трудовых взаимоотношений с точки зрения самого трудящегося.</text:p>
                </table:table-cell>
              </table:table-row>
            </table:table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2T11:13:05.46</meta:creation-date>
    <meta:document-statistic meta:table-count="2" meta:image-count="0" meta:object-count="0" meta:page-count="5" meta:paragraph-count="38" meta:word-count="1113" meta:character-count="9594"/>
    <dc:date>2018-10-12T11:13:41.66</dc:date>
    <meta:editing-duration>PT36S</meta:editing-duration>
    <meta:editing-cycles>1</meta:editing-cycles>
    <meta:generator>OpenOffice/4.0.1$Win32 OpenOffice.org_project/401m5$Build-9714</meta:generator>
  </office:meta>
</office:document-meta>
</file>