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 Devanagari" svg:font-family="'Droid Sans Devanagari'"/>
    <style:font-face style:name="Mangal1" svg:font-family="Mangal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10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fo:font-size="8.5pt" style:font-size-asian="8.5pt" style:font-size-complex="8.5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9.521cm" fo:margin-right="0cm" fo:line-height="0.423cm" fo:text-align="center" style:justify-single-word="false" fo:text-indent="0cm" style:auto-text-indent="false"/>
      <style:text-properties fo:color="#000000" fo:font-weight="bold" style:font-weight-asian="bold"/>
    </style:style>
    <style:style style:name="P15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17" style:family="paragraph" style:parent-style-name="footnote_20_text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WW-_3f__3f__3f__3f__3f__3f__3f_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21" style:family="paragraph" style:parent-style-name="Standard" style:list-style-name="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22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000000" fo:font-style="normal" style:font-style-asian="normal" style:font-style-complex="normal"/>
    </style:style>
    <style:style style:name="P23" style:family="paragraph" style:parent-style-name="Standard" style:master-page-name="Converted4">
      <style:paragraph-properties fo:text-align="justify" style:justify-single-word="false" style:page-number="auto"/>
    </style:style>
    <style:style style:name="P24" style:family="paragraph" style:parent-style-name="Standard" style:master-page-name="Converted5">
      <style:paragraph-properties fo:text-align="justify" style:justify-single-word="false" style:page-number="auto"/>
    </style:style>
    <style:style style:name="P25" style:family="paragraph" style:parent-style-name="Standard" style:master-page-name="Converted9">
      <style:paragraph-properties fo:text-align="justify" style:justify-single-word="false" style:page-number="auto"/>
      <style:text-properties fo:color="#000000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Standard" style:master-page-name="Converted11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ConsPlusNormal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5" style:family="paragraph" style:parent-style-name="ConsPlusNormal">
      <style:paragraph-properties fo:margin-left="0cm" fo:margin-right="0cm" fo:line-height="100%" fo:text-align="center" style:justify-single-word="false" fo:text-indent="0cm" style:auto-text-indent="false"/>
    </style:style>
    <style:style style:name="P36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</style:style>
    <style:style style:name="P37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38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_5f_1" style:master-page-name="Converted7">
      <style:paragraph-properties fo:margin-left="0cm" fo:margin-right="0cm" fo:text-indent="0cm" style:auto-text-indent="false" style:page-number="auto"/>
    </style:style>
    <style:style style:name="P40" style:family="paragraph" style:parent-style-name="s_5f_1">
      <style:paragraph-properties fo:margin-left="0cm" fo:margin-right="0cm" fo:line-height="100%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41" style:family="paragraph" style:parent-style-name="s_5f_1">
      <style:paragraph-properties fo:line-height="100%"/>
    </style:style>
    <style:style style:name="P42" style:family="paragraph" style:parent-style-name="Без_20_интервала1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43" style:family="paragraph" style:parent-style-name="Без_20_интервала1">
      <style:paragraph-properties fo:margin-left="0cm" fo:margin-right="0cm" fo:line-height="100%" fo:text-align="justify" style:justify-single-word="false" fo:text-indent="1.251cm" style:auto-text-indent="false"/>
    </style:style>
    <style:style style:name="P44" style:family="paragraph" style:parent-style-name="Без_20_интервала1">
      <style:paragraph-properties fo:line-height="100%" fo:text-align="center" style:justify-single-word="false"/>
    </style:style>
    <style:style style:name="P45" style:family="paragraph" style:parent-style-name="footnote_20_text" style:master-page-name="Converted1">
      <style:paragraph-properties style:page-number="auto"/>
      <style:text-properties fo:font-size="12pt" style:font-size-asian="12pt" style:font-size-complex="12pt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47" style:family="paragraph" style:parent-style-name="footnote_20_text" style:master-page-name="Converted10">
      <style:paragraph-properties style:page-number="auto"/>
    </style:style>
    <style:style style:name="P48" style:family="paragraph" style:parent-style-name="footnote_20_text" style:master-page-name="Converted12">
      <style:paragraph-properties fo:text-align="justify" style:justify-single-word="false" style:page-number="auto"/>
    </style:style>
    <style:style style:name="P49" style:family="paragraph" style:parent-style-name="annotation_20_text" style:master-page-name="Converted6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50" style:family="paragraph" style:parent-style-name="annotation_20_text" style:master-page-name="Converted8">
      <style:paragraph-properties fo:text-align="justify" style:justify-single-word="false" style:page-number="auto"/>
    </style:style>
    <style:style style:name="P51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fo:color="#000000" fo:font-size="14pt" style:font-size-asian="14pt" style:font-size-complex="14pt"/>
    </style:style>
    <style:style style:name="P52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 style:font-weight-complex="bold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name-asian="Calibri1" style:font-size-asian="14pt" style:language-asian="en" style:country-asian="US" style:font-size-complex="14pt" style:font-weight-complex="bold"/>
    </style:style>
    <style:style style:name="T8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4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T25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СОВЕТ ДЕПУТАТОВ</text:p>
      <text:p text:style-name="P5">НОВОНИКОЛЬСКОГО СЕЛЬСКОГО ПОСЕЛЕНИЯ</text:p>
      <text:p text:style-name="P5">ЕЛЬНИКОВСКОГО МУНИЦИПАЛЬНОГО РАЙОНА</text:p>
      <text:p text:style-name="P5">РЕСПУБЛИКИ МОРДОВИЯ</text:p>
      <text:p text:style-name="P18"/>
      <text:p text:style-name="P6">Р Е Ш Е Н И Е</text:p>
      <text:p text:style-name="P6">от 22.12.2021 <text:s text:c="4"/>№ 23</text:p>
      <text:p text:style-name="P2"><text:span text:style-name="Подпись_20_к_20_картинке"><text:span text:style-name="T24">с. Новоникольское</text:span></text:span></text:p>
      <text:p text:style-name="P8"/>
      <text:p text:style-name="P2"><text:span text:style-name="T6">Об утверждении Положения о муниципальном контроле в сфере благоустройства на территории </text:span><text:span text:style-name="T8"><text:s/></text:span><text:span text:style-name="T14">Новоникольского <text:s/>сельского поселения Ельниковского муниципального района Республики Мордовия</text:span></text:p>
      <text:p text:style-name="P9"/>
      <text:p text:style-name="P12"><text:span text:style-name="T4">В соответствии с пунктом 19 части 1 статьи 14 Федерального закона от 06.10.2003 № 131-ФЗ «Об общих принципах организации местного самоуправления в Российской Федерации», Федеральным законом от 31.07.2020 № 248-ФЗ «О государственном контроле (надзоре) и муниципальном контроле в Российской Федерации», Уставом</text:span><text:span text:style-name="T1"> </text:span><text:span text:style-name="T2"><text:s/></text:span><text:span text:style-name="T25">Новоникольского <text:s/>сельского поселения Ельниковского муниципального района Республики Мордовия, Совет депутатов Новоникольского <text:s/>сельского поселения Ельниковского муниципального района Республики Мордовия</text:span></text:p>
      <text:p text:style-name="P13"><text:span text:style-name="T4">РЕШИЛ</text:span><text:span text:style-name="T1">:</text:span></text:p>
      <text:p text:style-name="P12"><text:span text:style-name="T4">1. Утвердить Положение о муниципальном контроле в сфере благоустройства на территории </text:span><text:span text:style-name="T15">Новоникольского <text:s/>сельского поселения Ельниковского муниципального района Республики Мордовия.</text:span></text:p>
      <text:p text:style-name="P11"><text:span text:style-name="T4">2. Настоящее решение вступает в силу со дня его официального опубликования, но не ранее 1 января 2022 года, за исключением положений раздела 5 Положения о муниципальном контроле в сфере благоустройства на территории </text:span><text:span text:style-name="T15">Новоникольского <text:s/>сельского поселения Ельниковского муниципального района Республики Мордовия</text:span><text:span text:style-name="T4">. </text:span></text:p>
      <text:p text:style-name="P11"><text:span text:style-name="T4">Положения раздела 5 Положения о муниципальном контроле в сфере благоустройства на территории </text:span><text:span text:style-name="T15">Новоникольского <text:s/>сельского поселения Ельниковского муниципального района Республики Мордовия</text:span><text:span text:style-name="T10"> </text:span><text:span text:style-name="T4">вступают в силу с 1 марта 2022 года. </text:span></text:p>
      <text:p text:style-name="P7"/>
      <text:p text:style-name="P7"/>
      <text:p text:style-name="P7"/>
      <text:p text:style-name="P7"/>
      <text:p text:style-name="Standard"><text:span text:style-name="T1">Глава </text:span><text:span text:style-name="T17">Новоникольского <text:s/>сельского поселения </text:span></text:p>
      <text:p text:style-name="P4">Ельниковского муниципального района </text:p>
      <text:p text:style-name="P4">Республики Мордовия <text:s text:c="61"/>Л.В. Самылина</text:p>
      <text:p text:style-name="P14"/>
      <text:h text:style-name="P20" text:outline-level="1"/>
      <text:h text:style-name="P21" text:outline-level="1"/>
      <text:h text:style-name="P21" text:outline-level="1"/>
      <text:h text:style-name="P21" text:outline-level="1"><text:soft-page-break/>УТВЕРЖДЕНО</text:h>
      <text:p text:style-name="P16"><text:span text:style-name="T3">решением </text:span><text:span text:style-name="T3">Совета депутатов </text:span></text:p>
      <text:p text:style-name="P22">Новоникольского сельского поселения</text:p>
      <text:p text:style-name="P15">от 22.12.2021 <text:s/>№ 23</text:p>
      <text:p text:style-name="P10"/>
      <text:p text:style-name="P10"/>
      <text:p text:style-name="P2"><text:span text:style-name="T6">Положение о муниципальном контроле в сфере благоустройства на территории</text:span><text:span text:style-name="T4"> </text:span><text:span text:style-name="T8">Новоникольского сельского поселения <text:s/></text:span><text:span text:style-name="T14">Ельниковского муниципального района Республики Мордовия</text:span></text:p>
      <text:p text:style-name="P3"/>
      <text:p text:style-name="P34">1. Общие положения</text:p>
      <text:p text:style-name="P36"><text:span text:style-name="T11">1.1. Настоящее Положение устанавливает порядок осуществления муниципального контроля в сфере благоустройства на территории </text:span><text:span text:style-name="T18">Новоникольского сельского поселения </text:span><text:span text:style-name="T17">Ельниковского муниципального района Республики Мордовия</text:span><text:span text:style-name="T11"> (далее – контроль в сфере благоустройства).</text:span></text:p>
      <text:p text:style-name="P36"><text:span text:style-name="T11">1.2. Предметом контроля в сфере благоустройства является соблюдение юридическими лицами, индивидуальными предпринимателями, гражданами (далее – контролируемые лица) Правил благоустройства территории </text:span><text:span text:style-name="T18">Новоникольского сельского поселения </text:span><text:span text:style-name="T17">Ельниковского муниципального района Республики Мордовия</text:span><text:span text:style-name="T20"> </text:span><text:span text:style-name="T11">(далее – Правила благоустройства), требований к обеспечению доступности для инвалидов объектов социальной, инженерной и транспортной инфраструктур и предоставляемых услуг (далее также – обязательные требования).</text:span></text:p>
      <text:p text:style-name="P26"><text:span text:style-name="T4">1.3. Контроль в сфере благоустройства осуществляется администрацией</text:span><text:span text:style-name="T3"> </text:span><text:span text:style-name="T18">Новоникольского сельского поселения</text:span><text:span text:style-name="T10"> </text:span><text:span text:style-name="T15">Ельниковского муниципального района Республики Мордовия</text:span><text:span text:style-name="T4">(далее – администрация).</text:span></text:p>
      <text:p text:style-name="P26"><text:span text:style-name="T4">1.4. Должностным лицом администрации, уполномоченным осуществлять контроль в сфере благоустройства, является </text:span><text:span text:style-name="T9">специалист администрации</text:span><text:span text:style-name="T4"> (далее также – должностные лица, уполномоченные осуществлять контроль)</text:span><text:span text:style-name="T10">.</text:span><text:span text:style-name="T4"> В должностные обязанности указанных должностных лиц администрации в соответствии с их должностной инструкцией входит осуществление полномочий по контролю в сфере благоустройства.</text:span></text:p>
      <text:p text:style-name="P26"><text:span text:style-name="T4">Должностные лица, уполномоченные осуществлять контроль, при осуществлении контроля в сфере благоустройства имеют права, обязанности и </text:span><text:span text:style-name="T4">несут ответственность в соответствии с Федеральным законом от 31.07.2020 № 248-ФЗ «О государственном контроле (надзоре) и муниципальном контроле в Российской Федерации» и иными федеральными законами.</text:span></text:p>
      <text:p text:style-name="P37">1.5. К отношениям, связанным с осуществлением контроля в сфере благоустройства, организацией и проведением профилактических мероприятий, контрольных мероприятий, применяются положения Федерального закона от 31.07.2020 № 248-ФЗ «О государственном контроле (надзоре) и муниципальном контроле в Российской Федерации», Федерального закона от 06.10.2003 № 131-ФЗ «Об общих принципах организации местного самоуправления в Российской Федерации».</text:p>
      <text:p text:style-name="P37"><text:bookmark text:name="Par61"/>1.6. Администрация осуществляет контроль за соблюдением Правил благоустройства, включающих:</text:p>
      <text:p text:style-name="P29"><text:soft-page-break/>1) обязательные требования по содержанию прилегающих территорий;</text:p>
      <text:p text:style-name="P51">2) обязательные требования по содержанию элементов и объектов благоустройства, в том числе требования: </text:p>
      <text:p text:style-name="P52"><text:span text:style-name="T4">- по установке ограждений, не препятствующей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/text:span></text:p>
      <text:p text:style-name="P28">- по содержанию фасадов нежилых зданий, строений, сооружений, других стен зданий, строений, сооружений, а также иных элементов благоустройства и общественных мест;</text:p>
      <text:p text:style-name="P28">- по содержанию специальных знаков, надписей, содержащих информацию, необходимую для эксплуатации инженерных сооружений;</text:p>
      <text:p text:style-name="P26"><text:span text:style-name="T4">- по осуществлению земляных работ в соответствии с разрешением на осуществление земляных работ, выдаваемым в соответствии с порядком осуществления земляных работ, установленным нормативными правовыми актами Республики Мордовия </text:span><text:span text:style-name="T22"><text:s/></text:span><text:span text:style-name="T4">и Правилами благоустройства;</text:span></text:p>
      <text:p text:style-name="P28">- по обеспечению свободных проходов к зданиям и входам в них, а также свободных въездов во дворы, обеспечению безопасности пешеходов и безопасного пешеходного движения, включая инвалидов и другие маломобильные группы населения, на период осуществления земляных работ;</text:p>
      <text:p text:style-name="P26"><text:span text:style-name="T4">- о недопустимости размещения транспортных средств на газоне или иной озеленённой или рекреационной территории, размещение транспортных средств </text:span><text:span text:style-name="T4">на которой ограничено Правилами благоустройства, а также по недопустимости загрязнения территорий общего пользования транспортными средствами во время их эксплуатации, обслуживания или ремонта, при перевозке грузов или выезде со строительных площадок (вследствие отсутствия тента или укрытия);</text:span></text:p>
      <text:p text:style-name="P52"><text:span text:style-name="T4">3) обязательные требования по уборке территории </text:span><text:span text:style-name="T18">Новоникольского сельского поселения</text:span><text:span text:style-name="T4"> в зимний период, включая контроль проведения мероприятий по очистке от снега, наледи и сосулек кровель зданий, сооружений; </text:span></text:p>
      <text:p text:style-name="P52"><text:span text:style-name="T4">4) обязательные требования по уборке территории </text:span><text:span text:style-name="T18">Новоникольского сельского поселения</text:span><text:span text:style-name="T4"> в летний период, включая обязательные требования по </text:span><text:span text:style-name="T7">выявлению карантинных, ядовитых и сорных растений, борьбе с ними, локализации, ликвидации их очагов</text:span><text:span text:style-name="T4">;</text:span></text:p>
      <text:p text:style-name="P51">5) дополнительные обязательные требования пожарной безопасности в период действия особого противопожарного режима; </text:p>
      <text:p text:style-name="P52"><text:span text:style-name="T5">6) </text:span><text:span text:style-name="T4">обязательные требования по </text:span><text:span text:style-name="T5">прокладке, переустройству, ремонту и содержанию подземных коммуникаций на территориях общего пользования</text:span><text:span text:style-name="T4">;</text:span></text:p>
      <text:p text:style-name="P52"><text:span text:style-name="T4">7) обязательные требования по посадке, охране и содержанию зеленых насаждений, в том числе обязательные требования по удалению (сносу), пересадке деревьев и кустарников в соответствии с порубочным билетом и (или) разрешением на пересадку деревьев и кустарников, если такие документы (порубочный билет, разрешение на пересадку) должны быть выданы в установленных Правилами благоустройства случаях;</text:span></text:p>
      <text:p text:style-name="P52"><text:span text:style-name="T7">8) </text:span><text:span text:style-name="T4">обязательные требования по</text:span><text:span text:style-name="T7"> </text:span><text:span text:style-name="T4">складированию твердых коммунальных отходов;</text:span></text:p>
      <text:p text:style-name="P52"><text:soft-page-break/><text:span text:style-name="T4">9) обязательные требования по</text:span><text:span text:style-name="T7"> </text:span><text:span text:style-name="T5">выгулу животных</text:span><text:span text:style-name="T4"> и требования о недопустимости </text:span><text:span text:style-name="T1">выпаса сельскохозяйственных животных и птиц на территориях общего пользования и иных, предусмотренных Правилами благоустройства, территориях.</text:span></text:p>
      <text:p text:style-name="P37">Администрация осуществляет контроль за соблюдением исполнения предписаний об устранении нарушений обязательных требований, выданных должностными лицами, уполномоченными осуществлять контроль, в пределах их компетенции.</text:p>
      <text:p text:style-name="P27"><text:span text:style-name="T4">1.7. Под элементами благоустройства в настоящем Положении понимаются декоративные, технические, планировочные, конструктивные устройства, элементы озеленения, различные виды оборудования и оформления, в том числе фасадов зданий, строений, сооружений, малые архитектурные формы, некапитальные нестационарные строения и сооружения, информационные щиты и указатели, применяемые как составные части </text:span><text:span text:style-name="T4">благоустройства территории.</text:span></text:p>
      <text:p text:style-name="P29">Под объектами благоустройства в настоящем Положении понимаются территории различного функционального назначения, на которых осуществляется деятельность по благоустройству, в том числе:</text:p>
      <text:p text:style-name="P29">1) элементы планировочной структуры (зоны (массивы), районы (в том числе жилые районы, микрорайоны, кварталы, промышленные районы), территории размещения садоводческих, огороднических некоммерческих объединений граждан);</text:p>
      <text:p text:style-name="P29">2) элементы улично-дорожной сети (аллеи, бульвары, магистрали, переулки, площади, проезды, проспекты, проулки, разъезды, спуски, тракты, тупики, улицы, шоссе);</text:p>
      <text:p text:style-name="P29">3) дворовые территории;</text:p>
      <text:p text:style-name="P29">4) детские и спортивные площадки;</text:p>
      <text:p text:style-name="P29">5) площадки для выгула животных;</text:p>
      <text:p text:style-name="P29">6) парковки (парковочные места);</text:p>
      <text:p text:style-name="P29">7) парки, скверы, иные зеленые зоны;</text:p>
      <text:p text:style-name="P29">8) технические и санитарно-защитные зоны;</text:p>
      <text:p text:style-name="P27"><text:span text:style-name="T4">Под ограждающими устройствами в настоящем Положении понимаются ворота, калитки, шлагбаумы, в том числе автоматические, и декоративные ограждения (заборы).</text:span></text:p>
      <text:p text:style-name="P36"><text:span text:style-name="T11">1.8. При осуществлении контроля в сфере благоустройства система оценки и управления рисками не применяется.</text:span></text:p>
      <text:p text:style-name="P28"/>
      <text:p text:style-name="P34">2. Профилактика рисков причинения вреда (ущерба) охраняемым законом ценностям</text:p>
      <text:p text:style-name="P37">2.1. Администрация осуществляет контроль в сфере благоустройства в том числе посредством проведения профилактических мероприятий.</text:p>
      <text:p text:style-name="P37">2.2.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, устранения условий, причин и факторов, способных привести к нарушениям обязательных требований и (или) причинению вреда <text:soft-page-break/>(ущерба) охраняемым законом ценностям, и доведения обязательных требований до контролируемых лиц, способов их соблюдения.</text:p>
      <text:p text:style-name="P37">2.3. При осуществлении контроля в сфере благоустройства 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мероприятий.</text:p>
      <text:p text:style-name="P37">2.4. Профилактические мероприятия осуществляются на основании программы профилактики рисков причинения вреда (ущерба) охраняемым законом ценностям, утвержденной в порядке, установленном Правительством Российской Федерации, также могут проводиться профилактические мероприятия, не предусмотренные программой профилактики рисков причинения вреда.</text:p>
      <text:p text:style-name="P36"><text:span text:style-name="T11">В случае если при проведении профилактических мероприятий 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должностное лицо, уполномоченное осуществлять контроль в сфере благоустройства, незамедлительно направляет информацию об этом главе </text:span><text:span text:style-name="T18">Новоникольского сельского поселения</text:span><text:span text:style-name="T11"> для принятия решения о проведении контрольных мероприятий.</text:span></text:p>
      <text:p text:style-name="P37">2.5. При осуществлении администрацией контроля в сфере благоустройства могут проводиться следующие виды профилактических мероприятий:</text:p>
      <text:p text:style-name="P37">1) информирование;</text:p>
      <text:p text:style-name="P37">2) обобщение правоприменительной практики;</text:p>
      <text:p text:style-name="P37">3) объявление предостережений;</text:p>
      <text:p text:style-name="P37">4) консультирование;</text:p>
      <text:p text:style-name="P36"><text:span text:style-name="T11">5) профилактический визит.</text:span></text:p>
      <text:p text:style-name="P26"><text:span text:style-name="T4">2.6.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информационно-телекоммуникационной сети «Интернет» (далее – официальный сайт администрации) в специальном разделе, посвященном контрольной деятельности (доступ к специальному разделу должен осуществляться с главной (основной) страницы официального сайта администрации)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span></text:p>
      <text:p text:style-name="P36"><text:span text:style-name="T11">Администрация обязана размещать и поддерживать в актуальном состоянии на официальном сайте администрации в специальном разделе, посвященном контрольной деятельности, сведения, предусмотренные </text:span><text:a xlink:type="simple" xlink:href="https://login.consultant.ru/link/?req=doc&amp;base=LAW&amp;n=358750&amp;date=25.06.2021&amp;demo=1&amp;dst=100512&amp;fld=134" text:style-name="Internet_20_link" text:visited-style-name="Visited_20_Internet_20_Link">частью 3 статьи 46</text:a><text:span text:style-name="T11"> 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36"><text:span text:style-name="T11">Администрация также вправе информировать население </text:span><text:span text:style-name="T18">Новоникольского сельского поселения </text:span><text:span text:style-name="T11">на собраниях и конференциях граждан об обязательных требованиях, предъявляемых к объектам контроля.</text:span></text:p>
      <text:p text:style-name="P37"><text:soft-page-break/>2.7.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<text:p text:style-name="P36"><text:span text:style-name="T11">По итогам обобщения правоприменительной практики должностными лицами, уполномоченными осуществлять контроль, ежегодно готовится доклад, содержащий результаты обобщения правоприменительной практики по </text:span><text:span text:style-name="T11">осуществлению контроля в сфере благоустройства и утверждаемый распоряжением администрации, подписываемым главой администрации.</text:span><text:span text:style-name="T13"> </text:span><text:span text:style-name="T11">Указанный доклад размещается в срок до 1 июля года, следующего за отчетным годом, на официальном сайте администрации в специальном разделе, посвященном контрольной деятельности.</text:span></text:p>
      <text:p text:style-name="P26"><text:span text:style-name="T4">2.8. Предо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ых требований или признаках нарушений обязательных требований 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 Предостережения объявляются (подписываются) главой </text:span><text:span text:style-name="T18">Новоникольского сельского поселения</text:span><text:span text:style-name="T10"> </text:span><text:span text:style-name="T4">не позднее 30 дней со дня получения указанных сведений. Предостережение оформляется в письменной форме или в форме электронного документа и направляется в адрес контролируемого лица.</text:span></text:p>
      <text:p text:style-name="P28">Предостережение о недопустимости нарушения обязательных требований оформляется в соответствии с формой, утвержденной приказом Министерства экономического развития Российской Федерации от 31.03.2021 № 151<text:line-break/>«О типовых формах документов, используемых контрольным (надзорным) органом». </text:p>
      <text:p text:style-name="P37">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.</text:p>
      <text:p text:style-name="P37">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. Возражение в отношении предостережения рассматривается администрацией в течение 30 дней со дня получения.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. В случае несогласия с возражением в ответе указываются соответствующие обоснования.</text:p>
      <text:p text:style-name="P37">2.9. Консультирование контролируемых лиц осуществляется должностным лицом, уполномоченным осуществлять контроль, по телефону, посредством видео-конференц-связи, на личном приеме либо в ходе проведения профилактических мероприятий, контрольных мероприятий и не должно превышать 15 минут.</text:p>
      <text:p text:style-name="P36"><text:soft-page-break/><text:span text:style-name="T11">Личный прием граждан проводится главой </text:span><text:span text:style-name="T18">Новоникольского сельского поселения</text:span><text:span text:style-name="T20"> </text:span><text:span text:style-name="T11">и (или) должностным лицом, уполномоченным осуществлять контроль. Информация о месте приема, а также об установленных для приема днях и часах размещается на официальном сайте администрации в специальном разделе, посвященном контрольной деятельности.</text:span></text:p>
      <text:p text:style-name="P37">Консультирование осуществляется в устной или письменной форме по следующим вопросам:</text:p>
      <text:p text:style-name="P37">1) организация и осуществление контроля в сфере благоустройства;</text:p>
      <text:p text:style-name="P37">2) порядок осуществления контрольных мероприятий, установленных настоящим Положением;</text:p>
      <text:p text:style-name="P37">3) порядок обжалования действий (бездействия) должностных лиц, уполномоченных осуществлять контроль;</text:p>
      <text:p text:style-name="P37">4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<text:p text:style-name="P37">Консультирование контролируемых лиц в устной форме может осуществляться также на собраниях и конференциях граждан. </text:p>
      <text:p text:style-name="P37">2.10. Консультирование в письменной форме осуществляется должностным лицом, уполномоченным осуществлять контроль, в следующих случаях:</text:p>
      <text:p text:style-name="P37">1) контролируемым лицом представлен письменный запрос о представлении письменного ответа по вопросам консультирования;</text:p>
      <text:p text:style-name="P37">2) за время консультирования предоставить в устной форме ответ на поставленные вопросы невозможно;</text:p>
      <text:p text:style-name="P37">3) ответ на поставленные вопросы требует дополнительного запроса сведений.</text:p>
      <text:p text:style-name="P37">При осуществлении консультирования должностное лицо, уполномоченное осуществлять контроль, обязано соблюдать конфиденциальность информации, доступ к которой ограничен в соответствии с законодательством Российской Федерации.</text:p>
      <text:p text:style-name="P37"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, уполномоченных осуществлять контроль, иных участников контрольного мероприятия, а также результаты проведенных в рамках контрольного мероприятия экспертизы, испытаний.</text:p>
      <text:p text:style-name="P37">Информация, ставшая известной должностному лицу, уполномоченному осуществлять контроль, в ходе консультирования, не может использоваться администрацией в целях оценки контролируемого лица по вопросам соблюдения обязательных требований.</text:p>
      <text:p text:style-name="P37">Должностными лицами, уполномоченными осуществлять контроль, ведется журнал учета консультирований.</text:p>
      <text:p text:style-name="P36"><text:span text:style-name="T11">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</text:span><text:soft-page-break/><text:span text:style-name="T11">в специальном разделе, посвященном контрольной деятельности, письменного разъяснения, подписанного главой </text:span><text:span text:style-name="T18">Новоникольского сельского поселения</text:span><text:span text:style-name="T20"> </text:span><text:span text:style-name="T11">или должностным лицом, уполномоченным осуществлять контроль.</text:span></text:p>
      <text:p text:style-name="P38">2.11.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</text:p>
      <text:p text:style-name="P38">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.</text:p>
      <text:p text:style-name="P38">При проведении профилактического визита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ктер.</text:p>
      <text:p text:style-name="P37"/>
      <text:p text:style-name="P34">3. Осуществление контрольных мероприятий и контрольных действий</text:p>
      <text:p text:style-name="P37">3.1. При осуществлении контроля в сфере благоустройства администрацией могут проводиться следующие виды контрольных мероприятий и контрольных действий в рамках указанных мероприятий:</text:p>
      <text:p text:style-name="P37">1) инспекционный визит (посредством осмотра, опроса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, получения письменных объяснений, инструментального обследования);</text:p>
      <text:p text:style-name="P37">2) рейдовый осмотр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37">3) документарная проверка (посредством получения письменных объяснений, истребования документов, экспертизы);</text:p>
      <text:p text:style-name="P37">4) выездная проверка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28">5) наблюдение за соблюдением обязательных требований (посредством сбора и анализа данных об объектах контроля в сфере благоустройства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 данных из сети «Интернет»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);</text:p>
      <text:p text:style-name="P37">6) выездное обследование (посредством осмотра, инструментального обследования (с применением видеозаписи), испытания, экспертизы).</text:p>
      <text:p text:style-name="P37"><text:soft-page-break/>3.2. Наблюдение за соблюдением обязательных требований и выездное обследование проводятся администрацией без взаимодействия с контролируемыми лицами.</text:p>
      <text:p text:style-name="P28">3.3. Контрольные мероприятия, указанные в подпунктах 1 – 4 пункта 3.1 настоящего Положения, проводятся в форме внеплановых мероприятий.</text:p>
      <text:p text:style-name="P28">Внеплановые контрольные мероприятия могут проводиться только после согласования с органами прокуратуры.</text:p>
      <text:p text:style-name="P37">3.4. Основанием для проведения контрольных мероприятий, проводимых с взаимодействием с контролируемыми лицами, является:</text:p>
      <text:p text:style-name="P37">1) наличие у администрации сведений о причинении вреда (ущерба) или об угрозе причинения вреда (ущерба) охраняемым законом ценностям при поступлении обращений (заявлений) граждан и организаций, информации от органов государственной власти, органов местного самоуправления, из средств массовой информации, а также получение таких сведений в результате проведения контрольных мероприятий, включая контрольные мероприятия без взаимодействия, в том числе проводимые в отношении иных контролируемых лиц;</text:p>
      <text:p text:style-name="P37">2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37">3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37">4) истечение срока исполнения предписания об устранении выявленного нарушения обязательных требований – в случаях, если контролируемым лицом не представлены документы и сведения, представление которых предусмотрено выданным ему предписанием,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.</text:p>
      <text:p text:style-name="P37">3.5. Контрольные мероприятия, проводимые при взаимодействии с контролируемым лицом, проводятся на основании распоряжения администрации о проведении контрольного мероприятия.</text:p>
      <text:p text:style-name="P37">3.6. В случае принятия распоряжения администрации о проведении контрольного мероприятия на основании сведений о причинении вреда (ущерба) или об угрозе причинения вреда (ущерба) охраняемым законом ценностям, такое распоряжение принимается на основании мотивированного представления должностного лица, уполномоченного осуществлять контроль в сфере благоустройства, о проведении контрольного мероприятия.</text:p>
      <text:p text:style-name="P36"><text:span text:style-name="T11">3.7. Контрольные мероприятия, проводимые без взаимодействия с контролируемыми лицами, проводятся должностными лицами уполномоченными осуществлять контроль, на основании задания главы </text:span><text:span text:style-name="T18">Новоникольского сельского поселения</text:span><text:span text:style-name="T13">, </text:span><text:span text:style-name="T11">задания, содержащегося в планах работы администрации, в том числе в случаях, установленных Федеральным </text:span><text:a xlink:type="simple" xlink:href="https://login.consultant.ru/link/?req=doc&amp;base=LAW&amp;n=358750&amp;date=25.06.2021&amp;demo=1" text:style-name="Internet_20_link" text:visited-style-name="Visited_20_Internet_20_Link">законом</text:a><text:span text:style-name="T11"> от </text:span><text:soft-page-break/><text:span text:style-name="T11">31.07.2020 № 248-ФЗ «О государственном контроле (надзоре) и муниципальном контроле в Российской Федерации».</text:span></text:p>
      <text:p text:style-name="P36"><text:span text:style-name="T11">3.8. Контрольные мероприятия в отношении граждан, юридических лиц и индивидуальных предпринимателей проводятся должностными лицами, <text:s/>уполномоченными осуществлять контроль, в соответствии с Федеральным </text:span><text:a xlink:type="simple" xlink:href="https://login.consultant.ru/link/?req=doc&amp;base=LAW&amp;n=358750&amp;date=25.06.2021&amp;demo=1" text:style-name="Internet_20_link" text:visited-style-name="Visited_20_Internet_20_Link">законом</text:a><text:span text:style-name="T11"> от 31.07.2020 № 248-ФЗ «О государственном контроле (надзоре) и муниципальном контроле в Российской Федерации».</text:span></text:p>
      <text:p text:style-name="P26"><text:span text:style-name="T4">3.9. Администрация при организации и осуществлении контроля в сфере благоустройства получает на безвозмездной основе документы и (или) сведения от иных органов либо подведомственных указанным органам организаций, в распоряжении которых находятся эти документы и (или) сведения, в рамках межведомственного информационного взаимодействия, в том числе в электронной форме. Перечень указанных документов и (или) сведений, порядок и сроки их представления установлены утвержденным распоряжением Правительства Российской Федерации от 19.04.2016 № 724-р перечнем<text:line-break/>документов и (или) информации, запрашиваемых и получаемых в рамках межведомственного информационного взаимодействия органами государственного контроля (надзора), органами муниципального контроля при </text:span><text:span text:style-name="T4">организации и проведении проверок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, а также </text:span><text:a xlink:type="simple" xlink:href="https://login.consultant.ru/link/?req=doc&amp;base=LAW&amp;n=378980&amp;date=25.06.2021&amp;demo=1&amp;dst=100014&amp;fld=134" text:style-name="Internet_20_link" text:visited-style-name="Visited_20_Internet_20_Link">Правилами</text:a><text:span text:style-name="T4"> предоставления в рамках межведомственного информационного взаимодействия документов и (или) сведений, получаемых контрольными (надзорными) органами от иных органов либо подведомственных указанным органам организаций, в распоряжении которых находятся эти документы и (или) сведения, при организации и осуществлении видов государственного контроля (надзора), видов муниципального контроля, утвержденными постановлением Правительства Российской Федерации от 06.03.2021 № 338 «О межведомственном информационном взаимодействии в рамках осуществления государственного контроля (надзора), муниципального контроля».</text:span></text:p>
      <text:p text:style-name="P37">3.10. К случаю, при наступлении которого 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 проведении контрольного мероприятия, в связи с чем проведение контрольного мероприятия переносится администрацией на срок, необходимый для устранения обстоятельств, послуживших поводом для данного обращения индивидуального предпринимателя, гражданина в администрацию (но не более чем на 20 дней), относится соблюдение одновременно следующих условий:</text:p>
      <text:p text:style-name="P28">1) отсутствие контролируемого лица либо его представителя не препятствует оценке должностным лицом, уполномоченным осуществлять контроль в сфере благоустройства, соблюдения обязательных требований при проведении контрольного мероприятия при условии, что контролируемое лицо было надлежащим образом уведомлено о проведении контрольного мероприятия; </text:p>
      <text:p text:style-name="P28"><text:soft-page-break/>2) отсутствие признаков явной непосредственной угрозы причинения или фактического причинения вреда (ущерба) охраняемым законом ценностям;</text:p>
      <text:p text:style-name="P28">3) имеются уважительные причины для отсутствия контролируемого лица (болезнь контролируемого лица, его командировка и т.п.) при проведении контрольного мероприятия.</text:p>
      <text:p text:style-name="P40">3.11. Срок проведения выездной проверки не может превышать 10 рабочих дней. </text:p>
      <text:p text:style-name="P40">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. </text:p>
      <text:p text:style-name="P40">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 </text:p>
      <text:p text:style-name="P37">3.12. Во всех случаях проведения контрольных мероприятий для фиксации должностными лицами, уполномоченными осуществлять контроль, и лицами, привлекаемыми к совершению контрольных действий, доказательств соблюдения (нарушения) обязательных требований могут использоваться фотосъемка, аудио- и видеозапись, геодезические и картометрические измерения, проводимые должностными лицами, уполномоченными на проведение контрольного мероприятия. Информация о проведении фотосъемки, аудио- и видеозаписи, геодезических и картометрических измерений и использованных для этих целей технических средствах отражается в акте, составляемом по результатам контрольного мероприятия, и протоколе, составляемом по результатам контрольного действия, проводимого в рамках контрольного мероприятия.</text:p>
      <text:p text:style-name="P36"><text:span text:style-name="T11">3.13. К результатам контрольного мероприятия относя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</text:span><text:span text:style-name="T11">для рассмотрения вопроса о привлечении к ответственности и (или) применение администрацией мер, предусмотренных </text:span><text:a xlink:type="simple" xlink:href="https://login.consultant.ru/link/?req=doc&amp;base=LAW&amp;n=358750&amp;date=25.06.2021&amp;demo=1&amp;dst=100998&amp;fld=134" text:style-name="Internet_20_link" text:visited-style-name="Visited_20_Internet_20_Link">частью 2 статьи 90</text:a><text:span text:style-name="T11"> 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37">3.14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. В случае если 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 мероприятия в акте указывается факт его устранения. Документы, иные материалы, <text:soft-page-break/>являющиеся доказательствами нарушения обязательных требований, должны быть приобщены к акту. Заполненные при проведении контрольного мероприятия проверочные листы приобщаются к акту.</text:p>
      <text:p text:style-name="P28">Оформление акта производится на месте проведения контрольного мероприятия в день окончания проведения такого мероприятия, если иной порядок оформления акта не установлен Правительством Российской Федерации.</text:p>
      <text:p text:style-name="P37">Акт контрольного мероприятия, проведение которого было согласовано органами прокуратуры, направляется в органы прокуратуры посредством Единого реестра контрольных (надзорных) мероприятий непосредственно после его оформления.</text:p>
      <text:p text:style-name="P37">3.15. Информация о контрольных мероприятиях размещается в Едином реестре контрольных (надзорных) мероприятий.</text:p>
      <text:p text:style-name="P36"><text:span text:style-name="T11">3.16. Информирование контролируемых лиц о совершаемых должностными лицами, уполномоченными осуществлять контроль, действиях и принимаемых решениях осуществляется посредством размещения сведений об указанных действиях и решениях в Едином реестре контрольных (надзорных) мероприятий, а также доведения их до контролируемых лиц посредством </text:span><text:span text:style-name="T11">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в том числе через федеральную государственную информационную систему «Единый портал государственных и муниципальных услуг (функций)» (далее – единый портал государственных и муниципальных услуг) и (или) через региональный портал государственных и муниципальных услуг.</text:span></text:p>
      <text:p text:style-name="P37">Гражданин, не осуществляющий предпринимательской деятельности, являющийся контролируемым лицом, информируется о совершаемых должностными лицами, уполномоченными осуществлять контроль,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). Указанный гражданин вправе направлять администрации документы на бумажном носителе.</text:p>
      <text:p text:style-name="P37">До 31 декабря 2023 года информирование контролируемого лица о совершаемых должностными лицами, уполномоченными осуществлять контроль, действиях и принимаемых решениях,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<text:soft-page-break/>невозможности информирования контролируемого лица в электронной форме либо по запросу контролируемого лица.</text:p>
      <text:p text:style-name="P36"><text:span text:style-name="T11">3.17. В случае несогласия с фактами и выводами, изложенными в акте, контролируемое лицо вправе направить жалобу в порядке, предусмотренном статьями 39 – 40 Федерального закона от 31.07.2020 № 248-ФЗ «О государственном контроле (надзоре) и муниципальном контроле в Российской Федерации» и разделом 4 настоящего Положения.</text:span></text:p>
      <text:p text:style-name="P37">3.18.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(надзорных) мероприятий. Должностное лицо, уполномоченное осуществлять контроль,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оном ценностям.</text:p>
      <text:p text:style-name="P37">3.19. В случае выявления при проведении контрольного мероприятия нарушений обязательных требований контролируемым лицом администрация (должностное лицо, уполномоченное осуществлять контроль) в пределах полномочий, предусмотренных законодательством Российской Федерации, обязана:</text:p>
      <text:p text:style-name="P37"><text:bookmark text:name="Par318"/>1)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;</text:p>
      <text:p text:style-name="P36"><text:span text:style-name="T11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и по доведению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 в сфере </text:span><text:span text:style-name="T11">благоустройства, представляет непосредственную угрозу причинения вреда (ущерба) охраняемым законом ценностям или что такой вред (ущерб) причинен;</text:span></text:p>
      <text:p text:style-name="P37">3)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p>
      <text:p text:style-name="P28"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<text:soft-page-break/>обращения в суд с требованием о принудительном исполнении предписания, если такая мера предусмотрена законодательством;</text:p>
      <text:p text:style-name="P37"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36"><text:span text:style-name="T11">3.20. Должностные лица, осуществляющие контроль, при осуществлении контроля в сфере благоустройства взаимодействуют в установленном порядке с </text:span><text:span text:style-name="T11">федеральными органами исполнительной власти и их территориальными органами, с органами исполнительной власти </text:span><text:span text:style-name="T16">Республики Мордовия</text:span><text:span text:style-name="T11">, органами местного самоуправления, правоохранительными органами, организациями и гражданами.</text:span></text:p>
      <text:p text:style-name="P26"><text:span text:style-name="T4">В случае выявления в ходе проведения контрольного мероприятия в рамках осуществления контроля в сфере благоустройства нарушения требований законодательства, за которое законодательством Российской Федерации предусмотрена административная и иная ответственность, в акте контрольного мероприятия указывается информация о наличии признаков выявленного нарушения. Должностные лица, уполномоченные осуществлять контроль, </text:span><text:span text:style-name="T4">направляют копию указанного акта в орган власти, уполномоченный на привлечение к соответствующей ответственности.</text:span></text:p>
      <text:p text:style-name="P37"/>
      <text:p text:style-name="P35"><text:span text:style-name="T12">4. Обжалование решений администрации, действий (бездействия) должностных лиц, уполномоченных осуществлять контроль в сфере благоустройства</text:span></text:p>
      <text:p text:style-name="P37">4.1. Решения администрации, действия (бездействие) должностных лиц, уполномоченных осуществлять контроль в сфере благоустройства, могут быть обжалованы в порядке, установленном главой 9 Федерального закона от 31.07.2020 № 248-ФЗ «О государственном контроле (надзоре) и муниципальном контроле в Российской Федерации».</text:p>
      <text:p text:style-name="P37">4.2. Контролируемые лица, права и законные интересы которых, по их мнению, были непосредственно нарушены в рамках осуществления контроля в сфере благоустройства, имеют право на досудебное обжалование:</text:p>
      <text:p text:style-name="P37">1) решений о проведении контрольных мероприятий;</text:p>
      <text:p text:style-name="P37">2) актов контрольных мероприятий, предписаний об устранении выявленных нарушений;</text:p>
      <text:p text:style-name="P37">3) действий (бездействия) должностных лиц, уполномоченных осуществлять контроль в сфере благоустройства, в рамках контрольных мероприятий.</text:p>
      <text:p text:style-name="P36"><text:span text:style-name="T11">4.3. Жалоба подается контролируемым лицом в уполномоченный на рассмотрение жалобы орган в электронном виде с использованием единого </text:span><text:span text:style-name="T11">портала государственных и муниципальных услуг и (или) регионального портала государственных и муниципальных услуг.</text:span></text:p>
      <text:p text:style-name="P41"><text:span text:style-name="T11">Жалоба, содержащая сведения и документы, составляющие государственную или иную охраняемую законом тайну, подается без использования единого портала государственных и муниципальных услуг и </text:span><text:soft-page-break/><text:span text:style-name="T11">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. Соответствующая жалоба подается контролируемым лицом на личном приеме главы </text:span><text:span text:style-name="T18">Новоникольского сельского поселения</text:span><text:span text:style-name="T20"> </text:span><text:span text:style-name="T11">с предварительным информированием главы </text:span><text:span text:style-name="T18">Новоникольского сельского поселения</text:span><text:span text:style-name="T20"> </text:span><text:span text:style-name="T11">о наличии в</text:span><text:span text:style-name="T20"> </text:span><text:span text:style-name="T11">жалобе (документах) сведений, составляющих государственную или иную охраняемую законом тайну.</text:span></text:p>
      <text:p text:style-name="P36"><text:span text:style-name="T11">4.4. Жалоба на решение администрации, действия (бездействие) его должностных лиц рассматривается главой </text:span><text:span text:style-name="T18">Новоникольского сельского поселения</text:span><text:span text:style-name="T11">.</text:span></text:p>
      <text:p text:style-name="P37">4.5. Жалоба на решение администрации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нарушении своих прав.</text:p>
      <text:p text:style-name="P37">Жалоба на предписание администрации может быть подана в течение 10 рабочих дней с момента получения контролируемым лицом предписания.</text:p>
      <text:p text:style-name="P37">В случае пропуска по уважительной причине срока подачи жалобы этот срок по ходатайству лица, подающего жалобу, может быть восстановлен администрацией (должностным лицом, уполномоченным на рассмотрение жалобы).</text:p>
      <text:p text:style-name="P37">Лицо, подавшее жалобу, до принятия решения по жалобе может отозвать ее полностью или частично. При этом повторное направление жалобы по тем же основаниям не допускается.</text:p>
      <text:p text:style-name="P37">4.6. Жалоба на решение администрации, действия (бездействие) его должностных лиц подлежит рассмотрению в течение 20 рабочих дней со дня ее регистрации. </text:p>
      <text:p text:style-name="P36"><text:span text:style-name="T11">В случае если для ее рассмотрения требуется получение сведений, имеющихся в распоряжении иных органов, срок рассмотрения жалобы может быть продлен главой </text:span><text:span text:style-name="T18">Новоникольского сельского поселения</text:span><text:span text:style-name="T11"> не более чем на 20 рабочих дней.</text:span></text:p>
      <text:p text:style-name="P42"/>
      <text:p text:style-name="P44"><text:span text:style-name="T12">5. Ключевые показатели контроля в сфере благоустройства</text:span><text:span text:style-name="T11"> </text:span><text:span text:style-name="T12">и их целевые значения</text:span></text:p>
      <text:p text:style-name="P42">5.1. Оценка результативности и эффективности осуществления контроля в сфере благоустройства осуществляется на основании статьи 30 Федерального закона от 31.07.2020 № 248-ФЗ «О государственном контроле (надзоре) и муниципальном контроле в Российской Федерации». </text:p>
      <text:p text:style-name="P43"><text:span text:style-name="T11">5.2. Ключевые показатели вида контроля и их целевые значения, индикативные показатели для контроля в сфере благоустройства утверждаются </text:span><text:span text:style-name="T16">Советом депутатов</text:span><text:span text:style-name="T20"> </text:span><text:span text:style-name="T18">Новоникольского сельского поселения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 Devanagari" svg:font-family="'Droid Sans Devanagari'"/>
    <style:font-face style:name="Mangal1" svg:font-family="Mangal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852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Droid Sans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next-style-name="Text_20_body" style:default-outline-level="3" style:list-style-name="Outline" style:class="text">
      <style:paragraph-properties fo:margin-top="0.247cm" fo:margin-bottom="0.212cm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847cm" fo:margin-bottom="0cm" fo:text-align="center" style:justify-single-word="false"/>
      <style:text-properties fo:font-size="20pt" style:font-size-asian="20pt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Заголовок1" style:family="paragraph" style:parent-style-name="Standard" style:default-outline-level="" style:list-style-name="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Droid Sans Devanagari1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Droid Sans Devanagari1"/>
    </style:style>
    <style:style style:name="ConsNonformat" style:family="paragraph" style:default-outline-level="" style:list-style-name="">
      <style:paragraph-properties fo:margin-left="0cm" fo:margin-right="34.876cm" fo:margin-top="0cm" fo:margin-bottom="0cm" fo:line-height="100%" fo:orphans="0" fo:widows="0" fo:hyphenation-ladder-count="no-limit" fo:text-indent="0cm" style:auto-text-indent="false" style:writing-mode="lr-tb"/>
      <style:text-properties style:use-window-font-color="true" style:font-name="Courier New" fo:font-size="10pt" style:font-name-asian="Times New Roman1" style:font-size-asian="10pt" style:language-asian="zh" style:country-asian="CN" style:font-name-complex="Courier New1" style:font-size-complex="10pt" fo:hyphenate="false" fo:hyphenation-remain-char-count="2" fo:hyphenation-push-char-count="2"/>
    </style:style>
    <style:style style:name="ConsPlusTit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alibri" fo:font-weight="bold" style:font-name-asian="Calibri1" style:language-asian="zh" style:country-asian="CN" style:font-weight-asian="bold" style:font-name-complex="Calibri1" style:font-weight-complex="bold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font-name="Tahoma" fo:font-size="10pt" fo:language="en" fo:country="US" style:font-size-asian="10pt" style:font-name-complex="Tahoma1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Calibri1" style:font-size-asian="14pt" style:language-asian="zh" style:country-asian="CN" style:font-name-complex="Times New Roman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name-complex="Tahoma1" style:font-size-complex="8pt"/>
    </style:style>
    <style:style style:name="ConsTit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8pt" fo:font-weight="bold" style:font-name-asian="Times New Roman1" style:font-size-asian="8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s_5f_1" style:display-name="s_1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fo:font-size="13pt" style:font-size-asian="13pt" style:font-name-complex="Arial2" style:font-size-complex="13pt"/>
    </style:style>
    <style:style style:name="Схема_20_документа1" style:display-name="Схема документа1" style:family="paragraph" style:parent-style-name="Standard" style:default-outline-level="" style:list-style-name="">
      <style:text-properties style:font-name="Tahoma" fo:font-size="8pt" fo:language="en" fo:country="US" style:font-size-asian="8pt" style:font-name-complex="Tahoma1" style:font-size-complex="8pt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fo:orphans="0" fo:widows="0"/>
      <style:text-properties style:font-name="Liberation Mono" fo:font-size="10pt" style:font-name-asian="Droid Sans Fallback" style:font-size-asian="10pt" style:language-asian="zh" style:country-asian="CN" style:font-name-complex="Liberation Mono" style:font-size-complex="10pt" style:language-complex="hi" style:country-complex="IN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Times New Roman1" style:language-asian="zh" style:country-asian="CN" style:font-name-complex="Calibri1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language="en" fo:country="US" fo:font-style="italic" fo:font-weight="bold" style:font-size-asian="14pt" style:font-style-asian="italic" style:font-weight-asian="bold" style:font-size-complex="10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s_5f_22" style:display-name="s_22" style:family="paragraph" style:parent-style-name="Standard" style:default-outline-level="" style:list-style-name="">
      <style:paragraph-properties fo:margin-top="0.176cm" fo:margin-bottom="0.176cm"/>
    </style:style>
    <style:style style:name="s_5f_15" style:display-name="s_15" style:family="paragraph" style:parent-style-name="Standard" style:default-outline-level="" style:list-style-name="">
      <style:paragraph-properties fo:margin-top="0.176cm" fo:margin-bottom="0.176cm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_3f__3f__3f__3f__3f__3f__3f_" style:display-name="WW-???????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 Unicode MS" fo:font-size="12pt" fo:language="ru" fo:country="RU" style:font-name-asian="Arial Unicode MS" style:font-size-asian="12pt" style:language-asian="ru" style:country-asian="RU" style:font-name-complex="Arial Unicode MS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20pt" style:font-name-asian="Times New Roman1" style:font-size-asian="20pt" style:language-asian="ru" style:country-asian="RU" style:font-name-complex="Times New Roman1" style:font-size-complex="10pt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>
      <style:text-properties fo:color="#106bbe" style:font-name-complex="Times New Roman1"/>
    </style:style>
    <style:style style:name="Схема_20_документа_20_Знак" style:display-name="Схема документа Знак" style:family="text">
      <style:text-properties style:font-name="Tahoma" fo:font-size="8pt" style:font-size-asian="8pt" style:font-name-complex="Tahoma1" style:font-size-complex="8pt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2pt" style:font-weight-complex="bold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/>
    </style:style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58%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size="8pt" fo:language="en" fo:country="US" style:font-name-asian="Times New Roman1" style:font-size-asian="8pt" style:language-asian="ru" style:country-asian="RU" style:font-name-complex="Tahoma1" style:font-size-complex="8pt"/>
    </style:style>
    <style:style style:name="Подзаголовок_20_Знак1" style:display-name="Подзаголовок Знак1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Текст_20_сноски_20_Знак1" style:display-name="Текст сноски Знак1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highlightsearch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_5f_10" style:display-name="s_10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Подпись_20_к_20_картинке_5f_" style:display-name="Подпись к картинке_" style:family="text" style:parent-style-name="Default_20_Paragraph_20_Font">
      <style:text-properties style:font-name="Constantia" fo:font-size="11pt" style:text-underline-style="none" style:font-name-asian="Constantia" style:font-size-asian="11pt" style:font-name-complex="Constantia"/>
    </style:style>
    <style:style style:name="Подпись_20_к_20_картинке" style:display-name="Подпись к картинке" style:family="text" style:parent-style-name="Подпись_20_к_20_картинке_5f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cm" fo:margin-left="2.249cm" fo:margin-right="1.499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cm" fo:margin-left="2.249cm" fo:margin-right="1.499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left>
        <text:p text:style-name="Header"/>
      </style:head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1-08-23T11:09:00</meta:creation-date>
    <dc:date>2021-12-22T15:58:19.59</dc:date>
    <meta:editing-duration>PT1H56M28S</meta:editing-duration>
    <meta:generator>OpenOffice/4.1.6$Win32 OpenOffice.org_project/416m1$Build-9790</meta:generator>
    <meta:print-date>2021-12-22T15:54:45.45</meta:print-date>
    <meta:document-statistic meta:table-count="0" meta:image-count="0" meta:object-count="0" meta:page-count="15" meta:paragraph-count="163" meta:word-count="4364" meta:character-count="38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