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958cm" fo:margin-top="0cm" fo:margin-bottom="0cm" table:align="right" style:writing-mode="lr-tb"/>
    </style:style>
    <style:style style:name="Таблица1.A" style:family="table-column">
      <style:table-column-properties style:column-width="10.686cm"/>
    </style:style>
    <style:style style:name="Таблица1.B" style:family="table-column">
      <style:table-column-properties style:column-width="6.2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>
        <style:tab-stops>
          <style:tab-stop style:position="2.672cm"/>
        </style:tab-stops>
      </style:paragraph-properties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paragraph-properties fo:margin-left="9.216cm" fo:margin-right="0cm" style:line-height-at-least="0.176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4.128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Название1">
      <style:paragraph-properties fo:margin-top="1cm" fo:margin-bottom="1cm"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fo:font-size="14pt" style:font-size-asian="14pt" style:font-name-complex="Times New Roman1" style:font-size-complex="14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WWNum1">
      <style:paragraph-properties style:line-height-at-least="0.176cm"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master-page-name="Converted1">
      <style:paragraph-properties fo:margin-left="9.216cm" fo:margin-right="0cm" style:line-height-at-least="0.176cm" fo:text-align="end" style:justify-single-word="false" fo:text-indent="0cm" style:auto-text-indent="false" style:page-number="auto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Text_20_body">
      <style:text-properties fo:font-size="13.5pt" style:font-size-asian="13.5pt" style:font-size-complex="13.5pt"/>
    </style:style>
    <style:style style:name="P26" style:family="paragraph" style:parent-style-name="Абзац_20_списка2" style:list-style-name="WWNum1">
      <style:paragraph-properties style:line-height-at-least="0.176cm" fo:text-align="center" style:justify-single-word="false"/>
      <style:text-properties fo:font-weight="bold" style:font-weight-asian="bold"/>
    </style:style>
    <style:style style:name="T1" style:family="text"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color="#00000a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ПРОЕКТ</text:span><text:span text:style-name="T5"> </text:span></text:p>
      <text:p text:style-name="P17"><text:span text:style-name="T4">АДМИНИСТРАЦИЯ <text:s text:c="27"/></text:span><text:span text:style-name="T9"><text:s/></text:span><text:span text:style-name="T4"><text:s text:c="48"/></text:span><text:span text:style-name="T5"><text:s text:c="13"/></text:span><text:span text:style-name="T4">НОВОНИКОЛЬСКОГО СЕЛЬСКОГО ПОСЕЛЕНИЯ</text:span></text:p>
      <text:p text:style-name="P19">ЕЛЬНИКОВСКОГО МУНИЦИПАЛЬНОГО РАЙОНА</text:p>
      <text:p text:style-name="P19">РЕСПУБЛИКИ МОРДОВИЯ</text:p>
      <text:p text:style-name="P20"/>
      <text:p text:style-name="P19">П О С Т А Н О В Л Е Н И Е </text:p>
      <text:p text:style-name="P21"/>
      <text:p text:style-name="P12">от <text:s/>2021 <text:s/>№ </text:p>
      <text:p text:style-name="P18">с. Новоникольское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6">Об утверждении Порядка разработки прогноза социально-экономического развития <text:s/>Новоникольского <text:s/>сельского поселения Ельниковского муниципального района </text:span><text:bookmark-start text:name="__DdeLink__391_3404999526"/><text:span text:style-name="T6">Р</text:span><text:bookmark-end text:name="__DdeLink__391_3404999526"/><text:span text:style-name="T6">еспублики Мордовия </text:span></text:p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P10"><text:tab/>В соответствии со статьей 173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<text:s text:c="28"/>от 28.06.2014 № 172-ФЗ «О стратегическом планировании в Российской Федерации», администрация <text:s text:c="2"/>Новоникольского <text:s/>сельского поселения п о с т а н о в л я е т:</text:p>
      <text:p text:style-name="P10">1. Утвердить Порядок разработки прогноза социально-экономического развития <text:s/>Новоникольского <text:s/>сельского поселения Ельниковского муниципального района Республики Мордовия.</text:p>
      <text:p text:style-name="P9"><text:span text:style-name="T6">2. </text:span><text:span text:style-name="T7">Настоящее постановление вступает в силу со дня его официального опубликования.</text:span></text:p>
      <text:p text:style-name="P10"/>
      <text:p text:style-name="Text_20_body"/>
      <text:p text:style-name="P25">Глава Новоникольского <text:s/>сельского поселения <text:s text:c="33"/>Л.В. Самылин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tab/></text:p>
      <text:p text:style-name="P2"><text:tab/></text:p>
      <text:p text:style-name="P22">УТВЕРЖДЕН</text:p>
      <text:p text:style-name="P5">постановлением администрации Новоникольского <text:s/>сельского поселения</text:p>
      <text:p text:style-name="P5">Ельниковского муниципального района </text:p>
      <text:p text:style-name="P5">от <text:s text:c="4"/>2021г № </text:p>
      <text:p text:style-name="P3">ПОРЯДОК</text:p>
      <text:p text:style-name="P4">разработки прогноза социально-экономического развития <text:s/></text:p>
      <text:p text:style-name="P4"><text:bookmark-start text:name="__DdeLink__153_1813406434"/>Новоникольского <text:s/>сельского поселения<text:bookmark-end text:name="__DdeLink__153_1813406434"/> </text:p>
      <text:p text:style-name="P4">Ельниковского муниципального района </text:p>
      <text:p text:style-name="P4">Республики Мордовия.</text:p>
      <text:p text:style-name="P3"/>
      <text:list xml:id="list405614019045058980" text:style-name="WWNum1">
        <text:list-item>
          <text:p text:style-name="P14">Общие положения</text:p>
        </text:list-item>
      </text:list>
      <text:p text:style-name="P15"> </text:p>
      <text:p text:style-name="P6">1.1 Настоящий Порядок разработан в соответствии со статьей 173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28.06.2014 № 172-ФЗ «О стратегическом планировании в Российской Федерации» и иными нормативными правовыми актами Российской Федерации и Республики Мордовия.</text:p>
      <text:p text:style-name="P6">1.2 Порядок устанавливает цели, задачи, структуру Прогноза социально-экономического развития Новоникольского <text:s/>сельского поселения Ельниковского муниципального района Республики Мордовия (далее — Прогноз), определяет состав документов и порядок разработки Прогноза.</text:p>
      <text:p text:style-name="P6">1.3 В настоящем Порядке используются следующие понятия и термины:</text:p>
      <text:p text:style-name="P6">Прогноз социально-экономического развития — документ стратегического планирования, содержащий результаты процесса прогнозирования в форме системы социально-экономических показателей, характеризующих вероятное состояние социально-экономической ситуации в сельском поселении на среднесрочный период (прогнозный период) с учетом возможных тенденций развития (далее также Прогноз);</text:p>
      <text:p text:style-name="P6">отчетный финансовый год — год, предшествующий текущему финансовому году;</text:p>
      <text:p text:style-name="P6">текущий финансовый год — год, в котором осуществляется исполнение бюджета, составление и рассмотрение проекта бюджета на очередной финансовый год (очередной финансовый год и плановый период);</text:p>
      <text:p text:style-name="P6">очередной финансовый год — год, следующий за текущим финансовым годом;</text:p>
      <text:p text:style-name="P6">плановый период — два года и более лет, следующие за очередным финансовым годом.</text:p>
      <text:p text:style-name="P6">1.4 Прогноз определяет направления, ожидаемые результаты социально-экономического развития и разрабатывается в целях подготовки проекта бюджета <text:s/>Новоникольского <text:s/>сельского поселения Ельниковского муниципального района Республики Мордовия на каждые три и более лет.</text:p>
      <text:p text:style-name="P6">1.5 Основные задачи Прогноза:</text:p>
      <text:p text:style-name="P6">анализ процессов, тенденций и закономерностей, происходящих в экономике и социальной сфере Новоникольского <text:s/>сельского поселения (далее поселение);</text:p>
      <text:p text:style-name="P6">оценка ситуации, сложившейся в экономике и социальной сфере поселения.</text:p>
      <text:p text:style-name="P6">1.6. Разработку прогноза и предоставление его в <text:span text:style-name="T8">экономический отдел</text:span> администрации Ельниковского муниципального района обеспечивает администрация Новоникольского <text:s/>сельского поселения Ельниковского муниципального района Республики Мордовия.</text:p>
      <text:p text:style-name="P6">1.7. Прогноз социально-экономического развития поселения одобряется администрацией поселения одновременно с принятием решения о внесении проекта бюджета поселения на рассмотрение Совета депутатов Новоникольского <text:s/>сельского поселения Ельниковского муниципального района. Изменение прогноза социально-экономического развития поселения в ходе составления или рассмотрения проекта бюджета влечет за собой изменение основных характеристик проекта бюджета поселения.</text:p>
      <text:list xml:id="list35413758" text:continue-numbering="true" text:style-name="WWNum1">
        <text:list-item>
          <text:p text:style-name="P26">Методы разработки прогноза</text:p>
        </text:list-item>
      </text:list>
      <text:p text:style-name="P6">2.1. Методы, используемые при разработке прогноза:</text:p>
      <text:p text:style-name="P6">2.1.1. экономико-статистический метод (изучение количественной стороны процессов при помощи статистических данных с целью выявления тенденций и закономерностей, происходящих в экономике);</text:p>
      <text:p text:style-name="P6"><text:soft-page-break/>2.1.2. метод экспертных оценок (анализ тенденций, оценка влияния различных факторов и процессов и их взаимозависимости);</text:p>
      <text:p text:style-name="P6">2.1.3. метод экстраполяции (нахождение последующих значений путем умножения на индексы физического объема соответствующих показателей).</text:p>
      <text:p text:style-name="P6">2.2. При разработке прогноза может использоваться комбинация нескольких методов.</text:p>
      <text:p text:style-name="P7"/>
      <text:list xml:id="list35427943" text:continue-numbering="true" text:style-name="WWNum1">
        <text:list-item>
          <text:p text:style-name="P26">Порядок разработки прогноза</text:p>
        </text:list-item>
      </text:list>
      <text:p text:style-name="P6">3.1. Разработка прогноза осуществляется в соответствии с п. 1 ст. 173 Бюджетного кодекса Российской Федерации.</text:p>
      <text:p text:style-name="P6">Прогноз социально-экономического развития на очередной финансовый год и плановый период разрабатывается ежегодно путем уточнения параметров планового периода и добавления параметров очередного года планового периода. При определении значений прогнозируемых показателей учитываются мероприятия, предусмотренные муниципальными программами.</text:p>
      <text:p text:style-name="P6">3.2. Основные задачи прогноза:</text:p>
      <text:p text:style-name="P6">3.2.1. Комплексный анализ и оценка текущей социально-экономической ситуации в поселении.</text:p>
      <text:p text:style-name="P6">3.2.2. Формирование основных показателей социально-экономического развития поселения на очередной финансовый год и плановый период.</text:p>
      <text:p text:style-name="P6">3.3. Разработка прогноза социально-экономического развития поселения на очередной финансовый год и плановый период осуществляется на основе:</text:p>
      <text:p text:style-name="P6">3.3.1. индексов-дефляторов и макроэкономических показателей прогноза социально-экономического развития района на очередной финансовый год и плановый период;</text:p>
      <text:p text:style-name="P6">3.3.2. сценарных условий функционирования экономики Республики Мордовия;</text:p>
      <text:p text:style-name="P6">3.3.3. данных Управления Федеральной службы государственной статистики по <text:s/>Республики Мордовия;</text:p>
      <text:p text:style-name="P6">3.3.4. анализа социально-экономического развития поселения за предшествующие годы.</text:p>
      <text:p text:style-name="P6">3.4. Разработка прогноза осуществляется по перечню показателей, утвержденных Правительством Республики Мордовия, и включает количественные и качественные характеристики развития экономики и социальной сферы поселения.</text:p>
      <text:p text:style-name="P6">3.5. Предприятия и организации Новоникольского <text:s/>сельского поселения предоставляют информацию, разъясняющую причины всех существенных колебаний прогнозируемых показателей.</text:p>
      <text:p text:style-name="P6">3.6. Прогноз разрабатывается и предоставляется в <text:span text:style-name="T8">экономический отдел </text:span>администрации Ельниковского муниципального района в сроки, установленные муниципальными нормативными актами, регламентирующими бюджетный процесс.</text:p>
      <text:list xml:id="list35404815" text:continue-numbering="true" text:style-name="WWNum1">
        <text:list-item>
          <text:p text:style-name="P26">Состав документов прогноза</text:p>
        </text:list-item>
      </text:list>
      <text:p text:style-name="P6">4.1. Прогноз включает в себя таблицу с отчетными и прогнозными значениями основных показателей социально-экономического развития поселения и пояснительную записку.</text:p>
      <text:p text:style-name="P6">4.2. Таблица показателей прогноза социально-экономического развития поселения включает данные за отчетный период, оценку текущего финансового года и прогнозные данные на очередной финансовый год и плановый период.</text:p>
      <text:p text:style-name="P6">4.3. В пояснительной записке к прогнозу:</text:p>
      <text:p text:style-name="P6">4.3.1. указываются основания и исходные данные для разработки прогноза;</text:p>
      <text:p text:style-name="P6">4.3.2.рассматриваются значения и параметры изменений основных социально-экономических показателей за отчетный финансовый год;</text:p>
      <text:p text:style-name="P6">4.3.3. дается количественная и качественная оценка значений показателей и параметров их изменения в текущем году, указываются возможные причины и факторы происходящих изменений;</text:p>
      <text:p text:style-name="P6">4.3.4 описывается динамика изменения показателей в прогнозируемом периоде, возможные причины и факторы прогнозируемых изменений;</text:p>
      <text:p text:style-name="P6">4.3.5. приводится обоснование параметров прогноза, в том числе их сопоставление с ранее утвержденными параметрами с указанием причин и факторов прогнозируемых изменений;</text:p>
      <text:p text:style-name="P6">4.3.6. стоимостные показатели прогнозируемого периода рассчитываются с учетом изменения ценовых параметров: динамики индексов цен и индексов дефляторов цен, что необходимо учитывать при пересчете в сопоставимых ценах.</text:p>
      <text:p text:style-name="P8">4.4. Пояснительная записка формируется по разделам, отражающим структуру основных показателей социально-экономического развития поселения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Знак" style:family="paragraph" style:parent-style-name="Standard" style:default-outline-level="" style:list-style-name="">
      <style:paragraph-properties fo:margin-top="0.049cm" fo:margin-bottom="0.049cm"/>
      <style:text-properties style:font-name="Tahoma"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fo:color="#00000a" style:font-name="Arial" fo:font-size="12pt" fo:language="ru" fo:country="RU" style:letter-kerning="true" style:font-name-asian="Times New Roman1" style:font-size-asian="12pt" style:language-asian="ru" style:country-asian="RU" style:font-name-complex="Arial1" style:font-size-complex="10pt" style:language-complex="ar" style:country-complex="SA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0pt" style:font-size-asian="10pt" style:language-asian="en" style:country-asian="US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15%" fo:text-indent="0cm" style:auto-text-indent="false"/>
      <style:text-properties style:font-name="Calibri" fo:font-size="8pt" style:font-size-asian="8pt" style:font-size-complex="8pt"/>
    </style:style>
    <style:style style:name="s_5f_1" style:display-name="s_1" style:family="paragraph" style:parent-style-name="Standard" style:default-outline-level="" style:list-style-name="">
      <style:paragraph-properties fo:margin-top="0.049cm" fo:margin-bottom="0.049cm"/>
    </style:style>
    <style:style style:name="No_20_Spacing" style:display-name="No Spacing" style:family="paragraph" style:default-outline-level="" style:list-style-name="">
      <style:paragraph-properties fo:text-align="start" style:justify-single-word="false" fo:orphans="2" fo:widows="2" style:writing-mode="lr-tb"/>
      <style:text-properties fo:color="#00000a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Название1" style:family="paragraph" style:parent-style-name="Standard" style:default-outline-level="" style:list-style-name="">
      <style:paragraph-properties fo:margin-top="1cm" fo:margin-bottom="1cm" fo:text-align="justify" style:justify-single-word="false" fo:orphans="0" fo:widows="0" fo:hyphenation-ladder-count="no-limit" text:number-lines="false" text:line-number="0"/>
      <style:text-properties fo:font-size="14pt" style:letter-kerning="true" style:font-name-asian="Lucida Sans Unicode" style:font-size-asian="14pt" style:language-asian="hi" style:country-asian="IN" style:font-name-complex="Mangal" style:language-complex="hi" style:country-complex="IN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Lucida Sans Unicode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style:letter-kerning="true" style:font-name-asian="Lucida Sans Unicode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List_20_Paragraph_20_Char" style:display-name="List Paragraph Char" style:family="text">
      <style:text-properties style:font-name="Calibri" style:language-asian="en" style:country-asian="US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Calibri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8cm" fo:margin-bottom="1.369cm" fo:margin-left="3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09cm" fo:margin-left="1cm" fo:margin-right="1.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5T08:05:00</meta:creation-date>
    <meta:initial-creator>USER</meta:initial-creator>
    <dc:language>ru-RU</dc:language>
    <meta:print-date>2021-03-12T15:17:53.58</meta:print-date>
    <dc:date>2021-03-12T15:19:25.77</dc:date>
    <meta:editing-cycles>10</meta:editing-cycles>
    <dc:title>Администрация муниципального образования</dc:title>
    <meta:editing-duration>PT8M10S</meta:editing-duration>
    <meta:generator>OpenOffice/4.1.6$Win32 OpenOffice.org_project/416m1$Build-9790</meta:generator>
    <meta:document-statistic meta:table-count="1" meta:image-count="0" meta:object-count="0" meta:page-count="3" meta:paragraph-count="70" meta:word-count="902" meta:character-count="8138"/>
    <meta:user-defined meta:name="Company">505.ru</meta:user-defined>
    <meta:template xlink:type="simple" xlink:actuate="onRequest" xlink:title="Normal" xlink:href=""/>
  </office:meta>
</office:document-meta>
</file>