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828cm" fo:margin-left="0.002cm" fo:margin-right="0.173cm" fo:margin-top="0cm" fo:margin-bottom="0cm" table:align="margins" style:writing-mode="lr-tb"/>
    </style:style>
    <style:style style:name="Таблица4.A" style:family="table-column">
      <style:table-column-properties style:column-width="1.217cm" style:rel-column-width="4739*"/>
    </style:style>
    <style:style style:name="Таблица4.B" style:family="table-column">
      <style:table-column-properties style:column-width="3.678cm" style:rel-column-width="14322*"/>
    </style:style>
    <style:style style:name="Таблица4.C" style:family="table-column">
      <style:table-column-properties style:column-width="4.551cm" style:rel-column-width="17723*"/>
    </style:style>
    <style:style style:name="Таблица4.D" style:family="table-column">
      <style:table-column-properties style:column-width="5.503cm" style:rel-column-width="21432*"/>
    </style:style>
    <style:style style:name="Таблица4.E" style:family="table-column">
      <style:table-column-properties style:column-width="1.879cm" style:rel-column-width="731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01cm" fo:margin-left="0.002cm" fo:margin-right="0.199cm" fo:margin-top="0cm" fo:margin-bottom="0cm" table:align="margins" style:writing-mode="lr-tb"/>
    </style:style>
    <style:style style:name="Таблица6.A" style:family="table-column">
      <style:table-column-properties style:column-width="1.191cm" style:rel-column-width="4644*"/>
    </style:style>
    <style:style style:name="Таблица6.B" style:family="table-column">
      <style:table-column-properties style:column-width="3.784cm" style:rel-column-width="14758*"/>
    </style:style>
    <style:style style:name="Таблица6.C" style:family="table-column">
      <style:table-column-properties style:column-width="3.836cm" style:rel-column-width="14964*"/>
    </style:style>
    <style:style style:name="Таблица6.D" style:family="table-column">
      <style:table-column-properties style:column-width="6.227cm" style:rel-column-width="24287*"/>
    </style:style>
    <style:style style:name="Таблица6.E" style:family="table-column">
      <style:table-column-properties style:column-width="1.764cm" style:rel-column-width="6882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7.281cm" fo:margin-left="0.002cm" fo:margin-top="0cm" fo:margin-bottom="0cm" table:align="left" style:writing-mode="lr-tb"/>
    </style:style>
    <style:style style:name="Таблица8.A" style:family="table-column">
      <style:table-column-properties style:column-width="1.185cm"/>
    </style:style>
    <style:style style:name="Таблица8.B" style:family="table-column">
      <style:table-column-properties style:column-width="2.812cm"/>
    </style:style>
    <style:style style:name="Таблица8.C" style:family="table-column">
      <style:table-column-properties style:column-width="3.066cm"/>
    </style:style>
    <style:style style:name="Таблица8.D" style:family="table-column">
      <style:table-column-properties style:column-width="3.493cm"/>
    </style:style>
    <style:style style:name="Таблица8.E" style:family="table-column">
      <style:table-column-properties style:column-width="3.941cm"/>
    </style:style>
    <style:style style:name="Таблица8.F" style:family="table-column">
      <style:table-column-properties style:column-width="2.78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19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297cm"/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fo:color="#26282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26282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297cm"/>
          <style:tab-stop style:position="8.25cm" style:type="center"/>
        </style:tab-stops>
      </style:paragraph-properties>
      <style:text-properties fo:color="#26282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6.297cm"/>
          <style:tab-stop style:position="8.25cm" style:type="center"/>
        </style:tab-stops>
      </style:paragraph-properties>
      <style:text-properties fo:color="#26282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29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break-before="page">
        <style:tab-stops>
          <style:tab-stop style:position="6.297cm"/>
          <style:tab-stop style:position="8.25cm" style:type="center"/>
        </style:tab-stops>
      </style:paragraph-properties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26282f" style:font-name="Times New Roman" fo:font-size="14pt" fo:font-weight="bold" style:font-name-asian="Times New Roman1" style:font-size-asian="14pt" style:language-asian="ru" style:country-asian="RU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2" style:family="paragraph" style:parent-style-name="Text_20_body">
      <style:paragraph-properties style:line-height-at-least="0.176cm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43" style:family="paragraph" style:parent-style-name="Text_20_body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26282f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45" style:family="paragraph" style:parent-style-name="Standard" style:list-style-name="L1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 fo:text-align="end" style:justify-single-word="false" fo:keep-with-next="always"/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5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 style:list-style-name="WWNum15">
      <style:paragraph-properties fo:margin-left="0.25cm" fo:margin-right="0cm" fo:margin-top="0cm" fo:margin-bottom="0cm" fo:line-height="100%" fo:text-align="justify" style:justify-single-word="false" fo:orphans="0" fo:widows="0" fo:text-indent="-0.046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0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1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2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3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5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6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8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9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70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71" style:family="paragraph" style:parent-style-name="Text_20_body" style:master-page-name="Standard">
      <style:paragraph-properties style:line-height-at-least="0.176cm" fo:text-align="end" style:justify-single-word="false" style:page-number="auto"/>
      <style:text-properties style:font-name="Times New Roman" fo:font-size="14pt" style:font-size-asian="14pt" style:font-name-complex="Arial" style:font-size-complex="14pt"/>
    </style:style>
    <style:style style:name="P72" style:family="paragraph" style:parent-style-name="List_20_Paragraph" style:list-style-name="WWNum15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fo:color="#26282f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26282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color="#26282f" fo:font-weight="bold" style:font-weight-asian="bold" style:font-weight-complex="bold"/>
    </style:style>
    <style:style style:name="T9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ПРОЕКТ</text:p>
      <text:p text:style-name="P42">СОВЕТ ДЕПУТАТОВ</text:p>
      <text:p text:style-name="P42">НОВОНИКОЛЬСКОГО СЕЛЬСКОГО ПОСЕЛЕНИЯ</text:p>
      <text:p text:style-name="P42">ЕЛЬНИКОВСКОГО МУНИЦИПАЛЬНОГО РАЙОНА</text:p>
      <text:p text:style-name="P42">РЕСПУБЛИКИ МОРДОВИЯ</text:p>
      <text:p text:style-name="P43"/>
      <text:p text:style-name="P42"><text:tab/>РЕШЕНИЕ<text:tab/></text:p>
      <text:p text:style-name="P42">от .2021 <text:s text:c="4"/>№ </text:p>
      <text:p text:style-name="P34"><text:s text:c="2"/>с. Новоникольское</text:p>
      <text:p text:style-name="P34"/>
      <text:p text:style-name="P15">Об утверждении Порядка </text:p>
      <text:p text:style-name="P15">организации и проведения публичных слушаний на территории Новоникольского сельского посления</text:p>
      <text:h text:style-name="P44" text:outline-level="1"/>
      <text:p text:style-name="P35"/>
      <text:p text:style-name="P38"><text:span text:style-name="T3">В соответствии со статьей 28 Федерального закона от 6 октября 2003 г. № 131-ФЗ «Об общих принципах организации местного самоуправления в Российской Федерации», Уставом Новоникольского сельского поселения Ельниковского муниципального района, </text:span><text:span text:style-name="T4">Совет депутатов Новоникольского сельского <text:s/>поселения</text:span></text:p>
      <text:p text:style-name="P39"><text:s text:c="39"/>РЕШИЛ:</text:p>
      <text:p text:style-name="P39"/>
      <text:p text:style-name="P22"><text:tab/>1.Утвердить прилагаемый Порядок организации и проведения публичных слушаний на территории Новоникольского сельского поселения.</text:p>
      <text:list xml:id="list3714409582276985455" text:style-name="L1">
        <text:list-item>
          <text:p text:style-name="P45">Признать утратившими силу:</text:p>
        </text:list-item>
      </text:list>
      <text:p text:style-name="P22"><text:s/>-Решение Совета депутатов Новоникольского сельского поселения № 45 от 11.11.2005г. «Об утверждении Положения о <text:s/>публичных слушаниях».</text:p>
      <text:p text:style-name="P22"><text:s/>-Решение Совета депутатов Новоникольского сельского поселения от 24.08.2011 № 131 «О внесении изменений в решение Совета депутатов № 45 от 11.11.2005г. «Об утверждении Положения о <text:s/>публичных слушаниях» <text:s/></text:p>
      <text:p text:style-name="P2"><text:span text:style-name="T3"><text:tab/></text:span><text:bookmark-start text:name="sub_3"/><text:span text:style-name="T3">3.Настоящее решение вступает в силу после его официального опубликования в Информационном бюллетене.</text:span></text:p>
      <text:p text:style-name="P35"/>
      <text:p text:style-name="P35"/>
      <text:p text:style-name="P35"/>
      <text:p text:style-name="P23">Глава Новоникольского сельского поселения </text:p>
      <text:p text:style-name="P23">Ельниковского муниципального района</text:p>
      <text:p text:style-name="P41">Республики Мордовия <text:s text:c="56"/>Л.В. Самылина</text:p>
      <text:p text:style-name="P35"><text:bookmark-end text:name="sub_3"/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h text:style-name="P50" text:outline-level="1"/>
      <text:h text:style-name="P49" text:outline-level="1">УТВЕРЖДЕН</text:h>
      <text:h text:style-name="P28" text:outline-level="1">решением <text:s/>Совета депутатов </text:h>
      <text:p text:style-name="P28">Новоникольского <text:s/>сельского поселения </text:p>
      <text:p text:style-name="P36">от <text:s/>. 2021 <text:s/>№</text:p>
      <text:p text:style-name="P35"/>
      <text:p text:style-name="P37"/>
      <text:p text:style-name="P31"><text:s/>Порядок</text:p>
      <text:p text:style-name="P20">организации и проведения публичных слушаний</text:p>
      <text:p text:style-name="P10"/>
      <text:p text:style-name="P10">1. Общие положения</text:p>
      <text:list xml:id="list6823847378104436617" text:style-name="WWNum15">
        <text:list-item>
          <text:list>
            <text:list-item>
              <text:p text:style-name="P54">Настоящий Порядок разработан на основании Федерального закона от 6 октября 2003 г. № 131-ФЗ «Об общих принципах организации местного самоуправления в Российской Федерации» (далее – Федеральный закон № 131-ФЗ) и направлено на реализацию права граждан Российской Федерации на осуществление местного самоуправления посредством участия в публичных слушаниях, определяет порядок организации и проведения публичных слушаний на территории Новоникольского сельского <text:s/>поселения Ельниковского <text:s/>муниципального района Республики Мордовия (далее – муниципальное образование).</text:p>
            </text:list-item>
            <text:list-item>
              <text:p text:style-name="P72">Публичные слушания – это обсуждение проектов муниципальных правовых актов по вопросам местного значения с участием жителей муниципального образования, <text:s/>Советом депутатов Новоникольского сельского <text:s/>поселения Ельниковского <text:s/>муниципального района, главой Новоникольского сельского <text:s/>поселения.</text:p>
            </text:list-item>
            <text:list-item>
              <text:p text:style-name="P72">На публичные слушания должны выносятся:</text:p>
            </text:list-item>
          </text:list>
        </text:list-item>
      </text:list>
      <text:list xml:id="list3201340717479793800" text:style-name="WWNum2">
        <text:list-item>
          <text:p text:style-name="P55">проект Устава муниципального образования, а также проект муниципального нормативного правового акта о внесении изменений и дополнений в данный Устав, кроме случаев, когда в Устав муниципального образования вносятся изменения в форме точного воспроизведения положений Конституции Российской Федерации, федеральных законов, Конституции Республики Мордовия или законов Республики Мордовия в целях приведения данного Устава в соответствие с этими нормативными правовыми актами;</text:p>
        </text:list-item>
        <text:list-item>
          <text:p text:style-name="P55">проект местного бюджета и отчет о его исполнении;</text:p>
        </text:list-item>
        <text:list-item>
          <text:p text:style-name="P55">проект стратегии социально-экономического развития муниципального образования;</text:p>
        </text:list-item>
        <text:list-item>
          <text:p text:style-name="P56">вопросы о преобразовании муниципального образования, за исключением случаев, если в соответствии со статьей 13 Федерального закона № 131-ФЗ для преобразования муниципального образования требуется получение согласия населения муниципального образования, выраженного путем голосования либо на сходах граждан.</text:p>
        </text:list-item>
      </text:list>
      <text:list xml:id="list35819799" text:continue-list="list6823847378104436617" text:style-name="WWNum15">
        <text:list-item>
          <text:list>
            <text:list-item>
              <text:p text:style-name="P69"><text:span text:style-name="T2">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</text:span><text:soft-page-break/><text:span text:style-name="T2">использования земельного участка или объекта капитального строительства, </text:span><text:span text:style-name="T2">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,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, порядок организации и проведения которых определяется настоящим решением с учетом положений законодательства о градостроительной деятельности.</text:span></text:p>
            </text:list-item>
            <text:list-item>
              <text:p text:style-name="P57">На публичные слушания могут выноситься другие проекты муниципальных правовых актов по вопросам местного значения в порядке, установленном настоящим Порядком.</text:p>
            </text:list-item>
          </text:list>
        </text:list-item>
      </text:list>
      <text:p text:style-name="P40"/>
      <text:p text:style-name="P12">2. Назначение публичных слушаний</text:p>
      <text:p text:style-name="P24"/>
      <text:list xml:id="list2830072450091085734" text:style-name="WWNum1">
        <text:list-item>
          <text:list>
            <text:list-item>
              <text:p text:style-name="P58">Публичные слушания проводятся по инициативе населения, Совета депутатов Новоникольского сельского <text:s/>поселения <text:s/>(далее – Совет депутатов), главы <text:s/>муниципального образования или главы Новоникольского сельского <text:s/>поселения Ельниковского <text:s/>муниципального района.</text:p>
            </text:list-item>
          </text:list>
        </text:list-item>
      </text:list>
      <text:list xml:id="list2412032086236188693" text:style-name="WWNum8">
        <text:list-item>
          <text:list>
            <text:list-item>
              <text:p text:style-name="P59">Публичные слушания, проводимые по инициативе населения или Совета депутатов, назначаются Советом депутатов, по инициативе главы сельского поселения назначаются главой муниципального образования.</text:p>
            </text:list-item>
            <text:list-item>
              <text:p text:style-name="P59">Совет депутатов принимает решение о назначении публичных слушаний, глава муниципального образования соответственно издает постановление (далее – решение (постановление) о назначении публичных слушаний).</text:p>
            </text:list-item>
            <text:list-item>
              <text:p text:style-name="P59">Решение (постановление) о назначении публичных слушаний должно содержать информацию о дате, времени, месте проведения публичных слушаниях, формулировку вопроса (вопросов), выносимого (выносимых) на публичные слушания.</text:p>
            </text:list-item>
            <text:list-item>
              <text:p text:style-name="P59">Решение (постановление) о назначении публичных слушаний подлежит обязательному опубликованию (обнародованию) в Информационном бюллетене Новоникольского сельского <text:s/>поселения <text:s/>не позднее, чем за 5 дней до дня проведения публичных слушаний. Публикация осуществляется местной администрацией независимо от того, по чьей инициативе назначены публичные слушания.</text:p>
            </text:list-item>
            <text:list-item>
              <text:p text:style-name="P59">Форма и порядок учета предложений и замечаний по проектам, выносимым на публичные слушания, а также порядок участия граждан в его обсуждении определяется в решении (постановлении) о назначении публичных слушаний.</text:p>
            </text:list-item>
            <text:list-item>
              <text:p text:style-name="P59">Если на публичные слушания выносится проекты муниципальных правовых актов, указанных в подпункте 3 пункта 1.3 настоящего Порядка и пункте 1.5 настоящего Порядка, решение (постановление) о назначении публичных слушаний должно содержать порядок ознакомления с проектами данных правовых актов.</text:p>
            </text:list-item>
          </text:list>
        </text:list-item>
      </text:list>
      <text:p text:style-name="P16"/>
      <text:p text:style-name="P11">3. Особенности назначения публичных слушаний</text:p>
      <text:p text:style-name="P11"><text:soft-page-break/>по инициативе населения</text:p>
      <text:p text:style-name="P11"/>
      <text:p text:style-name="P18">3.1. Публичные слушания, проводимые по инициативе населения, оформляются в виде ходатайства инициативной группы численностью не менее 10 человек и подается в Совет депутатов Новоникольского сельского <text:s/>поселения.</text:p>
      <text:list xml:id="list3976966303936271321" text:style-name="WWNum10">
        <text:list-item>
          <text:list>
            <text:list-item>
              <text:p text:style-name="P60">К ходатайству, указанному в п. 3.1 настоящего Порядка, прикладывается проект муниципального правового акта, планируемого для вынесения на публичные слушания, обоснование необходимости его рассмотрения и список инициативной группы по форме, установленной в приложении 1 к настоящему Порядку.<text:bookmark-start text:name="sub_10042"/></text:p>
            </text:list-item>
            <text:list-item>
              <text:p text:style-name="P60">В поддержку проведения публичных слушаний инициативная группа в течение месяца с момента регистрации ходатайства в Совете депутатов обязана представить в Совет депутатов не менее двух процентов подписей жителей муниципального образования, обладающих избирательным правом. Подписи и иные данные жителей, выступивших в поддержку проведения публичных слушаний, вносятся в подписные листы, оформленные по форме согласно приложению 2 к настоящему Порядку.<text:bookmark-end text:name="sub_10042"/></text:p>
            </text:list-item>
            <text:list-item>
              <text:p text:style-name="P60">Правом сбора подписей обладают только члены инициативной группы, при этом заверяются подписью члена инициативной группы, собиравшего подписи в поддержку проведения публичных слушаний.<text:bookmark-start text:name="sub_10043"/></text:p>
            </text:list-item>
            <text:list-item>
              <text:p text:style-name="P60">После представления официальным представителем инициативной группы необходимого количества подписей в соответствии с настоящим Порядком создается и утверждается постановлением Главы Новоникольского сельского <text:s/>поселения <text:s/>(главы муниципального образования, исполняющего обязанности председателя Совета депутатов) рабочая группа по организации и проведению публичных слушаний (далее – рабочая группа), которая в течение 15 дней с момента поступления подписных листов проверяет правильность их оформления, а также достоверность данных, указанных в подписных листах.<text:bookmark-end text:name="sub_10043"/></text:p>
            </text:list-item>
            <text:list-item>
              <text:p text:style-name="P60">В состав рабочей группы включаются депутаты Совета депутатов, представители местной администрации и официальный представитель инициативной группы.<text:bookmark-start text:name="sub_10044"/></text:p>
            </text:list-item>
            <text:list-item>
              <text:p text:style-name="P60">По результатам проверки представленных документов рабочая группа ходатайствует перед Советом депутатов о назначении даты проведения публичных слушаний либо об отказе в назначении публичных слушаний. Отказ в назначении публичных слушаний возможен только по основаниям несоответствия представленных документов и выносимого вопроса требованиям законодательства Российской Федерации, законодательства Республики Мордовия, муниципальным правовым актам муниципального образования.<text:bookmark-end text:name="sub_10044"/><text:bookmark-start text:name="sub_100453"/></text:p>
            </text:list-item>
            <text:list-item>
              <text:p text:style-name="P60">При вынесении Советом депутатов решения об отказе в назначении публичных слушаний в данном решении указывается мотивированный отказ. <text:bookmark-end text:name="sub_100453"/></text:p>
            </text:list-item>
            <text:list-item>
              <text:p text:style-name="P60">Решение об отказе в назначении публичных слушаний подлежит обязательному опубликованию (обнародованию) в Информационном бюллетене поселения. Публикация осуществляется местной администрацией.</text:p>
            </text:list-item>
            <text:list-item>
              <text:p text:style-name="P60">Решение об отказе в назначении публичных слушаний может быть обжаловано в судебном порядке.</text:p>
            </text:list-item>
          </text:list>
        </text:list-item>
      </text:list>
      <text:p text:style-name="P14"/>
      <text:p text:style-name="P11"><text:soft-page-break/>4. Особенности назначения публичных слушаний </text:p>
      <text:p text:style-name="P11">по инициативе Совета депутатов</text:p>
      <text:p text:style-name="P14"/>
      <text:list xml:id="list327127620443103011" text:style-name="WWNum11">
        <text:list-item>
          <text:list>
            <text:list-item>
              <text:list>
                <text:list-item>
                  <text:p text:style-name="P61">Инициаторами проведения публичных слушаний может выступить группа депутатов в количестве не менее одной трети от установленной численности депутатов Совета депутатов.</text:p>
                </text:list-item>
              </text:list>
            </text:list-item>
          </text:list>
        </text:list-item>
      </text:list>
      <text:list xml:id="list808731635000905602" text:style-name="WWNum12">
        <text:list-item>
          <text:list>
            <text:list-item>
              <text:p text:style-name="P62">Для организации и проведения публичных слушаний решением Совета депутатов создается рабочая группа.</text:p>
            </text:list-item>
            <text:list-item>
              <text:p text:style-name="P62">В состав рабочей группы включаются депутаты Совета депутатов, в том числе представители инициативной группы депутатов, представители местной администрации.</text:p>
            </text:list-item>
          </text:list>
        </text:list-item>
      </text:list>
      <text:p text:style-name="P17"/>
      <text:p text:style-name="P11">5. Особенности назначения публичных слушаний </text:p>
      <text:p text:style-name="P11">по инициативе главы муниципального образования</text:p>
      <text:p text:style-name="P11"/>
      <text:list xml:id="list1676615623559007343" text:style-name="WWNum13">
        <text:list-item>
          <text:list>
            <text:list-item>
              <text:p text:style-name="P63">Инициатива о проведении публичных слушаний по инициативе главы муниципального образования оформляется в порядке, установленном пунктом 2.3 настоящего Порядка.</text:p>
            </text:list-item>
            <text:list-item>
              <text:p text:style-name="P63">Для организации и проведения публичных слушаний постановлением главы муниципального образования создается рабочая группа.</text:p>
            </text:list-item>
            <text:list-item>
              <text:p text:style-name="P63">В состав рабочей группы включаются депутаты Совета депутатов, представители местной администрации.</text:p>
            </text:list-item>
          </text:list>
        </text:list-item>
      </text:list>
      <text:p text:style-name="P11"/>
      <text:p text:style-name="P11">6. Опубликование (обнародование) проектов правовых актов, </text:p>
      <text:p text:style-name="P11">а также необходимых документов по вопросам, </text:p>
      <text:p text:style-name="P11">выносимым на публичные слушания</text:p>
      <text:p text:style-name="P11"/>
      <text:list xml:id="list8520923679692772211" text:style-name="WWNum14">
        <text:list-item>
          <text:list>
            <text:list-item>
              <text:p text:style-name="P64">Проект муниципального правового акта (за исключением проекта муниципального правового акта, указанного в подпункте 3 пункта 1.3 настоящего Порядка) подлежит обязательному опубликованию (обнародованию) в Информационном бюллетене Новоникольского сельского <text:s/>поселения вместе с решением (постановлением) о назначении публичных слушаний. Публикация осуществляется местной администрацией независимо от того, по чьей инициативе назначены публичные слушания.<text:bookmark-start text:name="sub_10017"/></text:p>
            </text:list-item>
            <text:list-item>
              <text:p text:style-name="P64">С документами, указанными в пункте 6.1 настоящего Порядка, публикуется состав рабочей группы, место ее расположения, приемные дни и часы, контактный телефон.<text:bookmark-end text:name="sub_10017"/></text:p>
            </text:list-item>
          </text:list>
        </text:list-item>
      </text:list>
      <text:p text:style-name="P17"/>
      <text:h text:style-name="P51" text:outline-level="1"><text:span text:style-name="T5">7. </text:span><text:bookmark-start text:name="sub_1700"/><text:span text:style-name="T5">Подготовка к проведению публичных слушаний</text:span></text:h>
      <text:h text:style-name="P11" text:outline-level="1"/>
      <text:list xml:id="list6126786041192449407" text:style-name="WWNum4">
        <text:list-item>
          <text:list>
            <text:list-item>
              <text:p text:style-name="P65"><text:bookmark-end text:name="sub_1700"/><text:bookmark-start text:name="sub_10019"/>Рабочая группа разрабатывает повестку дня публичных слушаний.<text:bookmark-end text:name="sub_10019"/><text:bookmark-start text:name="sub_10020"/></text:p>
            </text:list-item>
            <text:list-item>
              <text:p text:style-name="P70"><text:span text:style-name="T2">Житель муниципального образования, желающий выступать в публичных слушаниях, обязан зарегистрироваться в качестве выступающего. Рабочая группа проводит регистрацию выступающего, которому объявляется о времени, </text:span><text:span text:style-name="T2">установленном для выступления.</text:span><text:bookmark-end text:name="sub_10020"/><text:bookmark-start text:name="sub_10021"/></text:p>
            </text:list-item>
            <text:list-item>
              <text:p text:style-name="P65">В качестве выступающих на публичных слушаниях могут быть зарегистрированы должностные лица либо иные представители органов <text:soft-page-break/>государственной власти, органов местного самоуправления, органов территориального общественного самоуправления, а также представители юридических лиц в случаях, установленных законодательством.<text:bookmark-end text:name="sub_10021"/><text:bookmark-start text:name="sub_10022"/></text:p>
            </text:list-item>
            <text:list-item>
              <text:p text:style-name="P65">Регистрация выступающих прекращается за три рабочих дня до дня проведения публичных слушаний.<text:bookmark-end text:name="sub_10022"/><text:bookmark-start text:name="sub_10023"/></text:p>
            </text:list-item>
            <text:list-item>
              <text:p text:style-name="P65">Выступающие на публичных слушаниях жители муниципального образования и иные заинтересованные лица вправе представить в рабочую группу письменные предложения и замечания для включения их в протокол публичных слушаний.<text:bookmark-end text:name="sub_10023"/></text:p>
            </text:list-item>
            <text:list-item>
              <text:p text:style-name="P65">В случае, если внесенные предложения и замечания не соответствуют форме, предусмотренной в решении о назначении публичных слушаний, они подлежат отклонению рабочей группой.</text:p>
            </text:list-item>
            <text:list-item>
              <text:p text:style-name="P65">При назначении публичных слушаний Советом депутатов местная администрация оказывает рабочей группе техническую и методическую поддержку.<text:bookmark-start text:name="sub_10025"/></text:p>
            </text:list-item>
            <text:list-item>
              <text:p text:style-name="P65">Рабочая группа обязана принять меры для обеспечения охраны прав, свобод и законных интересов участников публичных слушаний.</text:p>
            </text:list-item>
          </text:list>
        </text:list-item>
      </text:list>
      <text:p text:style-name="P16"><text:bookmark-end text:name="sub_10025"/></text:p>
      <text:h text:style-name="P51" text:outline-level="1"><text:span text:style-name="T5">8. </text:span><text:bookmark-start text:name="sub_1800"/><text:span text:style-name="T5">Проведение публичных слушаний</text:span></text:h>
      <text:h text:style-name="P11" text:outline-level="1"/>
      <text:p text:style-name="P3"><text:bookmark-end text:name="sub_1800"/><text:bookmark-start text:name="sub_10027"/><text:bookmark-start text:name="sub_10026"/><text:span text:style-name="T2">Публичные слушания открывает и ведет председатель рабочей группы (далее – председательствующий).</text:span><text:bookmark-end text:name="sub_10026"/><text:span text:style-name="T2"> </text:span></text:p>
      <text:list xml:id="list4935028252167422861" text:style-name="WWNum3">
        <text:list-item>
          <text:list>
            <text:list-item>
              <text:p text:style-name="P66">Из состава рабочей группы избирается секретарь.</text:p>
            </text:list-item>
            <text:list-item>
              <text:p text:style-name="P66">Ход публичных слушаний и выступления протоколируются секретарем. К протоколу прилагаются письменные предложения и замечания заинтересованных лиц.</text:p>
            </text:list-item>
            <text:list-item>
              <text:p text:style-name="P66">Председательствующий информирует о порядке проведения публичных слушаний, объявляет о вопросе, вынесенном на публичные слушания.<text:bookmark-end text:name="sub_10027"/><text:bookmark-start text:name="sub_10028"/></text:p>
            </text:list-item>
            <text:list-item>
              <text:p text:style-name="P66">После выступления председательствующего слово предоставляется зарегистрированным выступающим. Лицу, не зарегистрированному в качестве выступающего, слово может быть предоставлено по решению председательствующего. Время для выступления предоставляется не более 10 минут. В исключительных случаях, по решению председательствующего, время выступления может быть продлено.<text:bookmark-end text:name="sub_10028"/><text:bookmark-start text:name="sub_10029"/></text:p>
            </text:list-item>
            <text:list-item>
              <text:p text:style-name="P66">Выступающий вправе передать председательствующему письменный текст своего выступления, а также материалы для обоснования своего мнения.<text:bookmark-end text:name="sub_10029"/><text:bookmark-start text:name="sub_10030"/></text:p>
            </text:list-item>
            <text:list-item>
              <text:p text:style-name="P66">После окончания выступлений председательствующий предоставляет зарегистрированным выступающим право реплики. Время для реплики предоставляется не более 3 минут.<text:bookmark-end text:name="sub_10030"/><text:bookmark-start text:name="sub_10031"/></text:p>
            </text:list-item>
            <text:list-item>
              <text:p text:style-name="P66">По окончанию выступлений с репликой председательствующий подводит предварительный итог публичных слушаний.<text:bookmark-end text:name="sub_10031"/><text:bookmark-start text:name="sub_10032"/></text:p>
            </text:list-item>
            <text:list-item>
              <text:p text:style-name="P66"><text:bookmark-end text:name="sub_10032"/><text:bookmark-start text:name="sub_10033"/>Председательствующий вправе в любой момент объявить перерыв в публичных слушаниях с указанием времени перерыва.</text:p>
            </text:list-item>
          </text:list>
        </text:list-item>
      </text:list>
      <text:p text:style-name="P17"><text:bookmark-end text:name="sub_10033"/></text:p>
      <text:h text:style-name="P52" text:outline-level="1"><text:bookmark-start text:name="sub_1900"/>9. Результаты публичных слушаний</text:h>
      <text:p text:style-name="P16"><text:bookmark-end text:name="sub_1900"/></text:p>
      <text:list xml:id="list6559750648769776162" text:style-name="WWNum5">
        <text:list-item>
          <text:p text:style-name="P67"><text:bookmark-start text:name="sub_10034"/>По результатам публичных слушаний рабочая группа составляет <text:soft-page-break/>итоговый документ публичных слушаний, в котором отражает выраженные позиции жителей муниципального образования и свои рекомендации, сформулированные по результатам публичных слушаний, по форме, установленной в приложении 3 к настоящему Порядку.<text:bookmark-end text:name="sub_10034"/></text:p>
        </text:list-item>
      </text:list>
      <text:list xml:id="list703275710882789353" text:style-name="WWNum6">
        <text:list-item>
          <text:list>
            <text:list-item>
              <text:p text:style-name="P68">Итоговый документ публичных слушаний публикуется (обнародуется) в средствах массовой информации. Публикация осуществляется местной администрацией независимо от того, по чьей инициативе назначены публичные слушания.<text:bookmark-start text:name="sub_10036"/></text:p>
            </text:list-item>
            <text:list-item>
              <text:p text:style-name="P68">Итоговый документ публичных слушаний, протокол публичных слушаний и материалы, собранные в ходе подготовки и проведения публичных слушаний, хранятся в Совете депутатов.<text:bookmark-end text:name="sub_10036"/><text:bookmark-start text:name="sub_10037"/></text:p>
            </text:list-item>
            <text:list-item>
              <text:p text:style-name="P68">Результаты публичных слушаний, изложенные в заключении, принимаются во внимание при принятии органами местного самоуправления решения по вопросам, которые были предметом обсуждения на публичных слушаниях.<text:bookmark-end text:name="sub_10037"/><text:bookmark-start text:name="sub_10038"/></text:p>
            </text:list-item>
            <text:list-item>
              <text:p text:style-name="P68">Результаты публичных слушаний, изложенные в заключении, могут быть приняты во внимание при принятии органами местного самоуправления решения по вопросам, аналогичным тем вопросам, которые являлись предметом обсуждения на публичных слушаниях.<text:bookmark-end text:name="sub_10038"/></text:p>
            </text:list-item>
          </text:list>
        </text:list-item>
      </text:list>
      <text:p text:style-name="P17"/>
      <text:p text:style-name="P13">10. Общественные обсуждения, публичные слушания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</text:p>
      <text:p text:style-name="P24"/>
      <text:p text:style-name="P1"><text:span text:style-name="T2">10.1. </text:span><text:bookmark-start text:name="sub_50101"/><text:span text:style-name="T2">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проводятся общественные обсуждения или публичные слушания, за исключением случаев, предусмотренных Градостроительным кодексом Российской Федерации и другими федеральными </text:span><text:span text:style-name="T2">законами, в порядке, предусмотренном статьей 5.1 Градостроительного кодекса Российской Федерации.</text:span></text:p>
      <text:p text:style-name="P17"/>
      <text:p text:style-name="P24"><text:bookmark-end text:name="sub_50101"/><text:soft-page-break/></text:p>
      <text:p text:style-name="P5"><text:bookmark-start text:name="sub_10000"/><text:span text:style-name="T7"><text:tab/><text:tab/>Приложение 1</text:span><text:span text:style-name="T6"><text:line-break/></text:span><text:span text:style-name="T7">к Порядку организации и </text:span></text:p>
      <text:p text:style-name="P8">проведения публичных слушаний</text:p>
      <text:p text:style-name="P7"/>
      <text:p text:style-name="P24"><text:bookmark-end text:name="sub_10000"/></text:p>
      <text:h text:style-name="P53" text:outline-level="1">Список<text:line-break/>инициативной группы</text:h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6">№ п/п</text:p>
          </table:table-cell>
          <table:table-cell table:style-name="Таблица4.A1" office:value-type="string">
            <text:p text:style-name="P26">Фамилия, имя, отчество, дата рождения</text:p>
          </table:table-cell>
          <table:table-cell table:style-name="Таблица4.A1" office:value-type="string">
            <text:p text:style-name="P26">Адрес места жительства</text:p>
          </table:table-cell>
          <table:table-cell table:style-name="Таблица4.A1" office:value-type="string">
            <text:p text:style-name="P26">Серия, номер и дата выдачи паспорта или документа, заменяющего его, с указанием органа или кода органа, выдавшего данный документ</text:p>
          </table:table-cell>
          <table:table-cell table:style-name="Таблица4.A1" office:value-type="string">
            <text:p text:style-name="P26">Личная подпись, дата внесения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24"/>
      <text:p text:style-name="P29">Официальный представитель инициативной группы </text:p>
      <text:p text:style-name="P29">_______________________________________________________________________________________</text:p>
      <text:p text:style-name="P30">(фамилия, имя, отчество; дата рождения;</text:p>
      <text:p text:style-name="P24"/>
      <text:p text:style-name="P24">________________________________________________________________________________</text:p>
      <text:p text:style-name="P24"/>
      <text:p text:style-name="P29">_______________________________________________________________________________________</text:p>
      <text:p text:style-name="P30">серия, номер и дата выдачи паспорта или документа, заменяющего его, с указанием органа или кода органа, выдавшего данный документ; адрес места жительства; контактные телефоны)</text:p>
      <text:p text:style-name="P24"/>
      <text:p text:style-name="P29">_______________________________________________________________________________________</text:p>
      <text:p text:style-name="P29"><text:s text:c="30"/></text:p>
      <text:p text:style-name="P29"/>
      <text:p text:style-name="P29"/>
      <text:p text:style-name="P29">_____________________ <text:s text:c="98"/>_________________<text:line-break/> <text:s text:c="12"/>подпись <text:s text:c="129"/>дата</text:p>
      <text:p text:style-name="P24"/>
      <text:p text:style-name="P24"><text:bookmark-start text:name="sub_20000"/></text:p>
      <text:p text:style-name="P33"><text:span text:style-name="T7"><text:tab/><text:tab/>Приложение 2</text:span><text:span text:style-name="T6"><text:line-break/></text:span><text:span text:style-name="T7">к Порядку организации и </text:span></text:p>
      <text:p text:style-name="P8">проведения публичных слушаний</text:p>
      <text:p text:style-name="P7"/>
      <text:p text:style-name="P24"><text:bookmark-end text:name="sub_20000"/></text:p>
      <text:h text:style-name="P53" text:outline-level="1">Подписной лист<text:line-break/>публичных слушаний</text:h>
      <text:p text:style-name="P24"/>
      <text:p text:style-name="P4"><text:span text:style-name="T2">Тема для проведения публичных слушаний</text:span><text:span text:style-name="T1"> _______________________________________</text:span></text:p>
      <text:p text:style-name="P24"/>
      <text:p text:style-name="P29">_______________________________________________________________________________________</text:p>
      <text:p text:style-name="P24"/>
      <text:p text:style-name="P29">_______________________________________________________________________________________</text:p>
      <text:p text:style-name="P24"/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6">№ п/п</text:p>
          </table:table-cell>
          <table:table-cell table:style-name="Таблица6.A1" office:value-type="string">
            <text:p text:style-name="P26">Фамилия, имя, отчество и дата рождения</text:p>
          </table:table-cell>
          <table:table-cell table:style-name="Таблица6.A1" office:value-type="string">
            <text:p text:style-name="P26">Адрес места жительства</text:p>
          </table:table-cell>
          <table:table-cell table:style-name="Таблица6.A1" office:value-type="string">
            <text:p text:style-name="P26">Серия, номер и дата выдачи паспорта или документа, заменяющего его, с указанием органа или кода органа, выдавшего данный документ</text:p>
          </table:table-cell>
          <table:table-cell table:style-name="Таблица6.A1" office:value-type="string">
            <text:p text:style-name="P26">Личная подпись, дата внесения</text:p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</table:table>
      <text:p text:style-name="P24"/>
      <text:p text:style-name="P19">Подписной лист удостоверяю:</text:p>
      <text:p text:style-name="P24"/>
      <text:p text:style-name="P29">_______________________________________________________________________________________</text:p>
      <text:p text:style-name="P24"/>
      <text:p text:style-name="P29">_______________________________________________________________________________________</text:p>
      <text:p text:style-name="P30">(фамилия, имя, <text:s text:c="2"/>отчество лица, собиравшего подписи; <text:s/>серия, <text:s/>номер <text:s/>и <text:s/>дата <text:s/>выдачи <text:s/>паспорта <text:s/>или</text:p>
      <text:p text:style-name="P30">документа, <text:s/>заменяющего паспорт гражданина, <text:s/>с указанием наименования или</text:p>
      <text:p text:style-name="P30">кода <text:s/>выдавшего <text:s/>его <text:s/>органа; <text:s/>адрес <text:s/>места жительства; подпись и дата)</text:p>
      <text:p text:style-name="P24"/>
      <text:p text:style-name="P6"/>
      <text:p text:style-name="P6"/>
      <text:p text:style-name="P24"/>
      <text:p text:style-name="P32"><text:span text:style-name="T8">Приложение 3<text:line-break/>к Порядку </text:span><text:span text:style-name="T9">организации и </text:span></text:p>
      <text:p text:style-name="P27">проведения публичных слушаний</text:p>
      <text:p text:style-name="P9"><text:tab/><text:tab/></text:p>
      <text:p text:style-name="P24"/>
      <text:h text:style-name="P53" text:outline-level="1">Итоговый документ публичных слушаний</text:h>
      <text:p text:style-name="P24"/>
      <text:p text:style-name="P19">Публичные <text:s text:c="3"/>слушания <text:s text:c="3"/>назначены <text:s text:c="3"/>решением <text:s text:c="3"/>Совета <text:s text:c="2"/>депутатов ________ (постановлением главы _____________) <text:s/>от _______________ № _____________</text:p>
      <text:p text:style-name="P19"/>
      <text:p text:style-name="P19">Тема публичных слушаний:</text:p>
      <text:p text:style-name="P19">____________________________________________________________________</text:p>
      <text:p text:style-name="P19">________________________________________________________________________________________________________________________________________</text:p>
      <text:p text:style-name="P19"/>
      <text:p text:style-name="P19">Дата и время проведения ________ Место проведения __________________</text:p>
      <text:p text:style-name="P19"/>
      <text:p text:style-name="P19">Состав рабочей группы по организации и проведению публичных слушаний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(фамилия, имя, отчество, занимаемая должность члена рабочей группы по организации и проведению публичных слушаний)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6">№<text:line-break/>п/п</text:p>
          </table:table-cell>
          <table:table-cell table:style-name="Таблица8.A1" office:value-type="string">
            <text:p text:style-name="P26">Вопросы, вынесенные на обсуждение</text:p>
          </table:table-cell>
          <table:table-cell table:style-name="Таблица8.A1" office:value-type="string">
            <text:p text:style-name="P26">Номер рекомендации</text:p>
          </table:table-cell>
          <table:table-cell table:style-name="Таблица8.A1" office:value-type="string">
            <text:p text:style-name="P26">Предложения и рекомендации членов рабочей группы (рабочего органа)</text:p>
          </table:table-cell>
          <table:table-cell table:style-name="Таблица8.A1" office:value-type="string">
            <text:p text:style-name="P26">Предложение внесено (поддержано)</text:p>
          </table:table-cell>
          <table:table-cell table:style-name="Таблица8.A1" office:value-type="string">
            <text:p text:style-name="P26">Примечание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26">1.</text:p>
          </table:table-cell>
          <table:table-cell table:style-name="Таблица8.A1" table:number-rows-spanned="2" office:value-type="string">
            <text:p text:style-name="P25">Формулировка вопроса</text:p>
          </table:table-cell>
          <table:table-cell table:style-name="Таблица8.A1" office:value-type="string">
            <text:p text:style-name="P26">1.1.</text:p>
          </table:table-cell>
          <table:table-cell table:style-name="Таблица8.A1" office:value-type="string">
            <text:p text:style-name="P25">Текст рекомендации (предложения)</text:p>
          </table:table-cell>
          <table:table-cell table:style-name="Таблица8.A1" office:value-type="string">
            <text:p text:style-name="P25">Ф.И.О. члена(ов) рабочей группы </text:p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26">1.2.</text:p>
          </table:table-cell>
          <table:table-cell table:style-name="Таблица8.A1" office:value-type="string">
            <text:p text:style-name="P25">Текст рекомендации (предложения)</text:p>
          </table:table-cell>
          <table:table-cell table:style-name="Таблица8.A1" office:value-type="string">
            <text:p text:style-name="P25">Ф.И.О. члена(ов) рабочей группы </text:p>
          </table:table-cell>
          <table:table-cell table:style-name="Таблица8.A1" office:value-type="string">
            <text:p text:style-name="P25"/>
          </table:table-cell>
        </table:table-row>
      </table:table>
      <text:p text:style-name="P24"/>
      <text:p text:style-name="P18">Решение <text:s text:c="3"/>рабочей <text:s text:c="3"/>группы, <text:s/>в <text:s/>том <text:s/>числе мотивированное <text:s text:c="3"/>обоснование <text:s text:c="3"/>его <text:s text:c="3"/>принятия <text:s/></text:p>
      <text:p text:style-name="P18">____________________________________________________________________</text:p>
      <text:p text:style-name="P17"/>
      <text:p text:style-name="P18">Председатель рабочей группы <text:s text:c="20"/>Подпись <text:s text:c="24"/>И.О. Фамилия</text:p>
      <text:p text:style-name="P21">Дата</text:p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037cm" fo:margin-left="3.30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2.5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6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8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5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7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0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1. 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1. 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1. 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1. 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1.  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5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50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3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73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</meta:initial-creator>
    <meta:editing-cycles>6</meta:editing-cycles>
    <meta:creation-date>2021-08-30T11:45:00</meta:creation-date>
    <dc:date>2021-11-18T15:59:14.11</dc:date>
    <meta:editing-duration>PT57M34S</meta:editing-duration>
    <meta:generator>OpenOffice/4.1.6$Win32 OpenOffice.org_project/416m1$Build-9790</meta:generator>
    <meta:document-statistic meta:table-count="3" meta:image-count="0" meta:object-count="0" meta:page-count="10" meta:paragraph-count="162" meta:word-count="2195" meta:character-count="20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