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>
        <style:tab-stops>
          <style:tab-stop style:position="10.936cm"/>
          <style:tab-stop style:position="12.912cm"/>
        </style:tab-stops>
      </style:paragraph-properties>
      <style:text-properties style:font-name="Times New Roman" style:font-name-asian="MS Mincho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13.441cm"/>
        </style:tab-stops>
      </style:paragraph-properties>
      <style:text-properties style:use-window-font-color="true" style:font-name="Times New Roman" fo:font-size="14pt" style:font-name-asian="MS Mincho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333333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use-window-font-color="true"/>
    </style:style>
    <style:style style:name="P10" style:family="paragraph" style:parent-style-name="Standard">
      <style:paragraph-properties fo:margin-left="0cm" fo:margin-right="0cm" fo:margin-top="0cm" fo:margin-bottom="0.476cm" style:line-height-at-least="0.176cm" fo:text-align="center" style:justify-single-word="false" fo:text-indent="1.251cm" style:auto-text-indent="false" fo:background-color="#ffffff">
        <style:tab-stops>
          <style:tab-stop style:position="10.936cm"/>
          <style:tab-stop style:position="12.912cm"/>
        </style:tab-stops>
        <style:background-image/>
      </style:paragraph-properties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 fo:background-color="#dfdfdf" style:border-line-width="0.002cm 0.035cm 0.002cm" fo:padding-left="0cm" fo:padding-right="0cm" fo:padding-top="0.035cm" fo:padding-bottom="0.035cm" fo:border="0.039cm double #000000">
        <style:background-image/>
      </style:paragraph-properties>
      <style:text-properties style:font-name="Times New Roman" fo:font-size="28pt" fo:font-style="italic" fo:font-weight="bold" style:font-name-asian="MS Mincho" style:font-size-asian="28pt" style:font-style-asian="italic" style:font-weight-asian="bold" style:font-name-complex="Times New Roman" style:font-size-complex="28pt" style:font-weight-complex="bold"/>
    </style:style>
    <style:style style:name="P13" style:family="paragraph" style:parent-style-name="Standard">
      <style:paragraph-properties fo:margin-left="0cm" fo:margin-right="0cm" fo:margin-top="0.018cm" fo:margin-bottom="0cm" style:line-height-at-least="0.176cm" fo:text-align="start" style:justify-single-word="false" fo:text-indent="0cm" style:auto-text-indent="false" fo:background-color="#ffffff" style:writing-mode="lr-tb">
        <style:tab-stops>
          <style:tab-stop style:position="13.441cm"/>
        </style:tab-stops>
        <style:background-image/>
      </style:paragraph-properties>
    </style:style>
    <style:style style:name="P14" style:family="paragraph" style:parent-style-name="msonormal_5f_mailru_5f_css_5f_attribute_5f_postfix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use-window-font-color="true" fo:font-size="14pt" style:font-name-asian="MS Mincho" style:font-size-asian="14pt" style:font-size-complex="14pt"/>
    </style:style>
    <style:style style:name="P15" style:family="paragraph">
      <style:paragraph-properties style:writing-mode="lr-tb"/>
    </style:style>
    <style:style style:name="T1" style:family="text">
      <style:text-properties fo:color="#333333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use-window-font-color="true" style:font-name="Times New Roman" fo:font-size="14pt" fo:font-weight="bold" style:letter-kerning="true" style:font-name-asian="MS Mincho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style:letter-kerning="true" style:font-name-asian="Lucida Sans Unicode" style:font-size-asian="14pt" style:language-asian="ru" style:country-asian="RU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style:font-name-asian="MS Mincho" style:font-size-asian="14pt" style:language-asian="ru" style:country-asian="RU" style:font-name-complex="Times New Roman" style:font-size-complex="14pt" style:language-complex="ar" style:country-complex="SA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247cm" draw:shadow-offset-y="-0.204cm" draw:shadow-color="#00000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custom-shape text:anchor-type="char" draw:z-index="0" draw:style-name="gr1" draw:text-style-name="P15" svg:width="17.643cm" svg:height="4.885cm" svg:x="0.141cm" svg:y="-0.159cm"><text:p/><draw:enhanced-geometry svg:viewBox="0 0 21600 21600" draw:type="rectangle" draw:enhanced-path="M 0 0 L 21600 0 21600 21600 0 21600 0 0 Z N"/></draw:custom-shape><text:tab/><text:span text:style-name="T3">Газета Новоникольского сельского поселения </text:span></text:p>
      <text:p text:style-name="P1">Ельниковского муниципального <text:s text:c="2"/>района <text:s/></text:p>
      <text:p text:style-name="P3"><text:span text:style-name="T3"><text:s/>Республики Мордовия</text:span></text:p>
      <text:p text:style-name="P12">НОВОНИКОЛЬСКИЕ <text:s/>ВЕСТИ</text:p>
      <text:p text:style-name="P2"/>
      <text:p text:style-name="P2"/>
      <text:p text:style-name="P2">Издается с ноября <text:s/>2005 года</text:p>
      <text:p text:style-name="P10"><text:span text:style-name="T5"><text:s text:c="2"/>09.11.2021 <text:s/>года <text:s text:c="79"/>№ 2</text:span><text:span text:style-name="T6">9</text:span></text:p>
      <text:p text:style-name="P9"><text:span text:style-name="T4">Извещение об утверждении результатов определения кадастровой стоимости сооружений, расположенных на территории Республики Мордовия, а также о порядке рассмотрения заявлений об исправлении ошибок, допущенных при определении кадастровой стоимости</text:span></text:p>
      <text:p text:style-name="P7"/>
      <text:p text:style-name="P6"><text:span text:style-name="T2">Приказом <text:s/>Государственного комитета имущественных и земельных отношений Республики Мордовия от 20.10.2021 г. № 105, который <text:s/>вступает в силу по истечении одного месяца после дня его обнародования (официального опубликования), утверждены результаты определения кадастровой стоимости <text:s/>объектов недвижимости - сооружений, расположенных на территории Республики Мордовия</text:span> <text:span text:style-name="T2">по состоянию на 01.01.2021. </text:span></text:p>
      <text:p text:style-name="P6"><text:span text:style-name="T2">Ознакомиться с приказом </text:span><text:bookmark text:name="_GoBack"/><text:span text:style-name="T2">можно на официальном интернет–портале правовой информации </text:span><text:a xlink:type="simple" xlink:href="http://pravo.gov.ru/" text:style-name="Internet_20_link" text:visited-style-name="Visited_20_Internet_20_Link"><text:span text:style-name="T2">http://pravo.gov.ru/</text:span></text:a><text:span text:style-name="T2">. </text:span></text:p>
      <text:p text:style-name="P6"><text:span text:style-name="T2">Рассмотрение заявлений об исправлении ошибок, допущенных при определении кадастровой стоимости, осуществляет ГБУ РМ «Фонд имущества» в порядке, установленном статьей 21 Федерального закона от 03.07.2016 № 237-ФЗ «О государственной кадастровой оценке».</text:span></text:p>
      <text:p text:style-name="P6"><text:span text:style-name="T2">Заявление об исправлении ошибок, допущенных при определении кадастровой стоимости, подается в ГБУ РМ «Фонд имущества» по адресу: 430002, Республика Мордовия, город Саранск, улица Советская, дом 26, каб. 115 лично, регистрируемым почтовым отправлением с уведомлением о вручении или в электронном виде с приложением отсканированных образов прилагаемых документов на адрес электронной почты fim@e-mordovia.ru. </text:span></text:p>
      <text:p text:style-name="P6"><text:span text:style-name="T2">Заявление об исправлении ошибок, допущенных при определении кадастровой стоимости, должно содержать:</text:span></text:p>
      <text:p text:style-name="P6"><text:span text:style-name="T2">1) фамилию, имя и отчество (последнее - при наличии) физического лица, полное наименование юридического лица, номер телефона для связи с заявителем, почтовый адрес и адрес электронной почты (при наличии) лица, подавшего заявление об исправлении ошибок, допущенных при определении кадастровой стоимости;</text:span></text:p>
      <text:p text:style-name="P6"><text:span text:style-name="T2">2) кадастровый номер объекта недвижимости (объектов недвижимости), в отношении которого подается заявление об исправлении ошибок, допущенных при определении кадастровой стоимости;</text:span></text:p>
      <text:p text:style-name="P6"><text:span text:style-name="T2">3) указание на содержание ошибок, допущенных при определении кадастровой стоимости, с указанием (при необходимости) номеров страниц (разделов) отчета, на которых находятся такие ошибки, а также обоснование отнесения соответствующих сведений, указанных в отчете, к ошибочным сведениям.</text:span></text:p>
      <text:p text:style-name="P6"><text:soft-page-break/><text:span text:style-name="T2">К замечанию могут быть приложены документы, подтверждающие наличие ошибок, допущенных при 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.</text:span></text:p>
      <text:p text:style-name="P6"><text:span text:style-name="T2">Отчет об итогах государственной кадастровой оценки сооружений, расположенных на территории Республики Мордовия, по состоянию на 01.01.2021 размещен на официальном сайте ГБУ РМ «Фонд имущества» в информационно-телекоммуникационной сети «Интернет» по адресу: http://firm.e-mordovia.ru/ (вкладка «Государственная кадастровая оценка»/ «Отчеты») и в Фонде данных Росреестра (</text:span><text:a xlink:type="simple" xlink:href="https://rosreestr.gov.ru/wps/portal/cc_ib_svedFDGKO" text:style-name="Internet_20_link" text:visited-style-name="Visited_20_Internet_20_Link"><text:span text:style-name="T2">https://rosreestr.gov.ru/wps/portal/cc_ib_svedFDGKO</text:span></text:a><text:span text:style-name="T2">).</text:span></text:p>
      <text:p text:style-name="P8"/>
      <text:p text:style-name="P6"><text:span text:style-name="T2">Справки по телефонам: 8(342) 39-17-53; 8(342) 39-17-51; 8(342) 39-17-33.</text:span></text:p>
      <text:p text:style-name="P5"/>
      <text:p text:style-name="P5"/>
      <text:p text:style-name="P5"/>
      <text:p text:style-name="P14">Редакция газеты – Администрация Новоникольского <text:s/>сельского <text:s text:c="2"/>поселения</text:p>
      <text:p text:style-name="P4">Адрес редакции: 431381, <text:s/>Республика Мордовия, Ельниковский район, <text:s/>с. Новоникольское, ул. Пролетарская, д. 7, <text:s/>тел. 2-51-13.</text:p>
      <text:p text:style-name="P4">Главный редактор – глава <text:s/>Новоникольского <text:s/>сельского поселения Л.В. Самылина</text:p>
      <text:p text:style-name="P4">Выпуск газеты производится по мере необходимости. </text:p>
      <text:p text:style-name="P13"><text:span text:style-name="Font_20_Style12"><text:span text:style-name="T7">Распространение газеты производится на основании письменных заявлений, поданных в редакцию газет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sonormal_5f_mailru_5f_css_5f_attribute_5f_postfix" style:display-name="msonormal_mailru_css_attribute_postfix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_20_Style12" style:display-name="Font Style12" style:family="text">
      <style:text-properties style:font-name="Times New Roman" fo:font-size="13pt" style:font-name-asian="Times New Roman" style:font-size-asian="13pt" style:font-name-complex="Times New Roman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ЦЕНКА01</meta:initial-creator>
    <meta:editing-cycles>30</meta:editing-cycles>
    <meta:creation-date>2021-09-21T13:12:00</meta:creation-date>
    <dc:date>2021-11-09T15:48:44.39</dc:date>
    <meta:editing-duration>PT1M4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422" meta:character-count="3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