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564cm"/>
    </style:style>
    <style:style style:name="Таблица1.B" style:family="table-column">
      <style:table-column-properties style:column-width="8.317cm"/>
    </style:style>
    <style:style style:name="Таблица1.1" style:family="table-row">
      <style:table-row-properties style:min-row-height="0.1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style:use-window-font-color="true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_5f_1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font-size="14pt" style:font-size-asian="14pt" style:font-size-complex="14pt"/>
    </style:style>
    <style:style style:name="P21" style:family="paragraph" style:parent-style-name="No_20_Spacing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7cm" style:auto-text-indent="false"/>
      <style:text-properties fo:font-size="14pt" style:font-size-asian="14pt" style:font-size-complex="14pt"/>
    </style:style>
    <style:style style:name="P24" style:family="paragraph" style:parent-style-name="Прижатый_20_влево"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31cm" style:auto-text-indent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color="#00000a" fo:font-size="13pt" style:font-size-asian="13pt" style:font-size-complex="13pt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ff0000"/>
    </style:style>
    <style:style style:name="T9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ОВЕТ <text:s/>ДЕПУТАТОВ</text:p>
      <text:p text:style-name="P4">НОВОНИКОЛЬСКОГО СЕЛЬСКОГО ПОСЕЛЕНИЯ</text:p>
      <text:p text:style-name="P4">ЕЛЬНИКОВСКОГО МУНИЦИПАЛЬНОГО РАЙОНА</text:p>
      <text:p text:style-name="P4">РЕСПУБЛИКИ МОРДОВИЯ</text:p>
      <text:p text:style-name="P4"/>
      <text:p text:style-name="P4">РЕШЕНИЕ</text:p>
      <text:p text:style-name="P4">от <text:s text:c="4"/>22.12.2021 год <text:s text:c="2"/>№ 24 </text:p>
      <text:p text:style-name="P4">с. Новоникольское </text:p>
      <text:p text:style-name="P12"/>
      <text:p text:style-name="P8">О принятии осуществления части полномочий по решению вопросов местного значения Ельниковского муниципального района Новоникольским сельским поселением Ельниковского муниципального района</text:p>
      <text:p text:style-name="P16"/>
      <text:p text:style-name="P16"/>
      <text:p text:style-name="P14"><text:span text:style-name="T2">В соответствии с </text:span><text:a xlink:type="simple" xlink:href="http://municipal.garant.ru/document?id=86367&amp;sub=1504" text:style-name="Internet_20_link" text:visited-style-name="Visited_20_Internet_20_Link"><text:span text:style-name="Гипертекстовая_20_ссылка"><text:span text:style-name="T6">частью 4 статьи 15</text:span></text:span></text:a><text:span text:style-name="T2"> Федерального закона от 06.10.2003 <text:s text:c="10"/>№ 131-ФЗ «Об общих принципах организации местного самоуправления в Российской Федерации» и на основании Устава Новоникольского сельского поселения Ельниковского муниципального района Республики Мордовия, Совет депутатов Новоникольского сельского поселения Ельниковского муниципального района Республики Мордовия РЕШИЛ:</text:span></text:p>
      <text:p text:style-name="P17"><text:span text:style-name="T2">1. Принять часть полномочий <text:s/>Ельниковского <text:s/>муниципального района Республики Мордовия по вопросам дорожной деятельности в отношении <text:s/>автомобильных дорог местного значения в границах населенных пунктов Новоникольского сельского поселения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<text:s/>населенных пунктов поселения, организации дорожного движения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, а именно:</text:span></text:p>
      <text:p text:style-name="P16">- обеспечение безопасности дорожного движения на автомобильных дорогах общего пользования местного значения в границах населенных пунктов поселения;</text:p>
      <text:p text:style-name="P16">- содержание действующей сети автомобильных дорог общего пользования местного значения поселения и искусственных сооружений на них в границах населенных пунктов поселения;</text:p>
      <text:p text:style-name="P16">- осуществление мероприятий, направленных на развитие и сохранение сети автомобильных дорог общего пользования местного значения в границах населенных пунктов поселения;</text:p>
      <text:p text:style-name="P16">- осуществление мероприятий, необходимых для обеспечения развития и функционирования системы управления автомобильными дорогами общего <text:soft-page-break/>пользования местного значения и искусственных сооружений на них в границах населенных пунктов поселения;</text:p>
      <text:p text:style-name="P16">- инвентаризация, паспортизация, диагностика, обследование автомобильных дорог общего пользования местного значения и искусственных сооружений на них в границах населенных пунктов поселения, проведение кадастровых работ, регистрация прав в отношении земельных участков занимаемых автодорогами общего пользования местного значения, дорожными сооружениями и другими объектами недвижимости, используемыми в дорожной деятельности, возмещение их стоимости;</text:p>
      <text:p text:style-name="P16">- осуществление других мероприятий направленных на улучшение технических характеристик автомобильных дорог общего пользования местного значения и искусственных сооружений на них в границах населенных пунктов поселения.</text:p>
      <text:p text:style-name="P16">2. Определить, что часть полномочий Ельниковского муниципального района по вопросам дорожной деятельности в отношении автомобильных дорог местного значения в границах населенных пунктов <text:s/>сельского поселения и обеспечения безопасности дорожного движения на них <text:s/>принимается Новоникольским сельским поселением на период с 01.01.2022 года и <text:s/>по 31.12.2022 года.</text:p>
      <text:p text:style-name="P16">3. Определить, что исполнение полномочий по предмету Соглашения «О передаче части полномочий Ельниковского муниципального района по вопросам дорожной деятельности в отношении автомобильных дорог местного значения в границах населенных пунктов Новоникольского сельского поселения и обеспечения безопасности дорожного движения на них Новоникольскому сельскому поселению Ельниковского муниципального района» осуществляется за счет иных межбюджетных трансфертов, предоставляемых из бюджета Ельниковского муниципального района в бюджет Новоникольского сельского поселения <text:s/>Ельниковского муниципального района в размере денежных средств, предусмотренных в бюджете Новоникольского сельского поселения Ельниковского муниципального района на осуществление данных полномочий.</text:p>
      <text:p text:style-name="P23">4. Настоящее решение вступает в силу после официального опубликования.</text:p>
      <text:p text:style-name="P23"/>
      <text:p text:style-name="P3"/>
      <text:p text:style-name="P3"/>
      <text:p text:style-name="P3"/>
      <text:p text:style-name="P3"/>
      <text:p text:style-name="P3"/>
      <text:p text:style-name="P1">Глава Новоникольского сельского поселения</text:p>
      <text:p text:style-name="P22">Ельниковского муниципального района <text:s text:c="37"/>Л.В.Самылина</text:p>
      <text:p text:style-name="P20"/>
      <text:p text:style-name="P20"/>
      <text:p text:style-name="P20"/>
      <text:p text:style-name="P19"/>
      <text:p text:style-name="P26"><text:soft-page-break/>Соглашение</text:p>
      <text:p text:style-name="P7">о передаче части полномочий Ельниковского муниципального района</text:p>
      <text:p text:style-name="P7">Республики Мордовия по вопросам дорожной деятельности в отношении <text:s/>автомобильных дорог местного значения в границах населенных пунктов Новоникольского <text:s/>сельского поселения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<text:s/>населенных пунктов Новоникольского <text:s/>сельского поселения, организации дорожного движения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. </text:p>
      <text:p text:style-name="P6"/>
      <text:p text:style-name="P15">Ельниковский муниципальный район Республики Мордовия, именуемый в дальнейшем «Муниципальный район», в лице Главы Ельниковского <text:s/>муниципального района Бекешева Юрия Алексеевича, с одной стороны, и Новоникольское сельское поселение, именуемое в дальнейшем «Поселение», в лице Главы Новоникольского сельского поселения Самылиной Любови Викторовны, с другой стороны, руководствуясь статьей 15 Федерального закона от 06.10.2003 № 131-ФЗ «Об общих принципах организации местного самоуправления в Российской Федерации», заключили настоящее Соглашение о нижеследующем.</text:p>
      <text:p text:style-name="P15">1. Предмет Соглашения.</text:p>
      <text:p text:style-name="P15">1.1. Муниципальный район передает Поселению осуществление части своих полномочий по вопросам дорожной <text:s/>деятельности, а именно:</text:p>
      <text:p text:style-name="P15">- обеспечение безопасности дорожного движения на автомобильных дорогах общего пользования местного значения в границах населенных пунктов поселения;</text:p>
      <text:p text:style-name="P15">- содержание действующей сети автомобильных дорог общего пользования местного значения поселения и искусственных сооружений на них в границах населенных пунктов поселения;</text:p>
      <text:p text:style-name="P15">- осуществление мероприятий, направленных на развитие и сохранение сети автомобильных дорог общего пользования местного значения в границах населенных пунктов поселения;</text:p>
      <text:p text:style-name="P15">- осуществление мероприятий, необходимых для обеспечения развития и функционирования системы управления автомобильными дорогами общего пользования местного значения и искусственных сооружений на них в границах населенных пунктов поселения;</text:p>
      <text:p text:style-name="P15">- инвентаризация, паспортизация, диагностика, обследование автомобильных дорог общего пользования местного значения и искусственных сооружений на них в границах населенных пунктов поселения, проведение кадастровых работ, регистрация прав в отношении земельных участков занимаемых автодорогами общего пользования местного значения, дорожными сооружениями и другими объектами недвижимости, используемыми в дорожной деятельности, возмещение их стоимости;</text:p>
      <text:p text:style-name="P15">- осуществление других мероприятий направленных на улучшение технических характеристик автомобильных дорог общего пользования местного значения и искусственных сооружений на них в границах населенных пунктов поселения.</text:p>
      <text:p text:style-name="P18"><text:soft-page-break/>2. Права и обязанности Поселения при осуществлении переданных полномочий.</text:p>
      <text:p text:style-name="P15">2.1. Поселение при осуществлении переданных полномочий имеет право на:</text:p>
      <text:p text:style-name="P15">- финансовое обеспечение переданных полномочий за счет предоставляемых бюджету Поселения межбюджетных трансфертов из бюджета Ельниковского муниципального района;</text:p>
      <text:p text:style-name="P15">- получение разъяснений от Муниципального района по вопросам осуществления переданных полномочий;</text:p>
      <text:p text:style-name="P15">2.2. Поселение при осуществлении переданных полномочий обязано:</text:p>
      <text:p text:style-name="P15">- обеспечивать эффективное и рациональное использование финансовых средств, выделенных из бюджета Ельниковского муниципального района на осуществление переданных полномочий;</text:p>
      <text:p text:style-name="P15">- исполнять письменные предписания Муниципального района по устранению нарушений, допущенных по вопросам осуществления переданных полномочий;</text:p>
      <text:p text:style-name="P15">- предоставлять органам местного самоуправления Муниципального района необходимую информацию, связанную с осуществлением переданных полномочий, а также с использованием выделенных на эти цели финансовых средств.</text:p>
      <text:p text:style-name="P15">2. Права и обязанности Поселения при осуществлении переданных полномочий.</text:p>
      <text:p text:style-name="P15">2.1. Поселение при осуществлении переданных полномочий имеет право на:</text:p>
      <text:p text:style-name="P15">- финансовое обеспечение переданных полномочий за счет предоставляемых бюджету Поселения межбюджетных трансфертов из районного бюджета Ельниковского муниципального района;</text:p>
      <text:p text:style-name="P15">- получение разъяснений от Муниципального района по вопросам осуществления переданных полномочий;</text:p>
      <text:p text:style-name="P15">- дополнительное использование собственных финансовых средств и материальных ресурсов, для осуществления переданных полномочий в случаях и в порядке, предусмотренных Уставом Поселения.</text:p>
      <text:p text:style-name="P15">2.2. Поселение при осуществлении переданных полномочий обязано:</text:p>
      <text:p text:style-name="P15">- обеспечивать эффективное и рациональное использование финансовых средств, выделенных из районного бюджета Ельниковского муниципального района на осуществление переданных полномочий;</text:p>
      <text:p text:style-name="P15">- исполнять письменные предписания Муниципального района по устранению нарушений, допущенных по вопросам осуществления переданных полномочий;</text:p>
      <text:p text:style-name="P15">- предоставлять органам местного самоуправления Муниципального района необходимую информацию, связанную с осуществлением переданных полномочий, а также с использованием выделенных на эти цели финансовых средств.</text:p>
      <text:p text:style-name="P15">3. Права и обязанности Муниципального района при осуществлении Поселением переданных полномочий.</text:p>
      <text:p text:style-name="P15">3.1. Муниципальный район при осуществлении Поселением переданных полномочий имеет право на:</text:p>
      <text:p text:style-name="P15">- осуществление контроля над исполнением переданных полномочий;</text:p>
      <text:p text:style-name="P15"><text:soft-page-break/>- получение в установленном порядке от Поселения отчета <text:s/>и иной необходимой информации об использовании финансовых средств на осуществление переданных полномочий.</text:p>
      <text:p text:style-name="P15">3.2. Муниципальный район при осуществлении Поселением переданных полномочий обязан:</text:p>
      <text:p text:style-name="P15">- обеспечить передачу Поселению финансовых средств, необходимых для осуществления передаваемых полномочий;</text:p>
      <text:p text:style-name="P15">- осуществлять контроль за исполнением Поселением переданных полномочий, а также за использованием предоставленных на эти цели финансовых средств;</text:p>
      <text:p text:style-name="P15">- оказание методической помощи Поселению в организации работы по осуществлению переданных полномочий.</text:p>
      <text:p text:style-name="P15">4. Финансовые средства, необходимые для осуществления переданных полномочий.</text:p>
      <text:p text:style-name="P14"><text:span text:style-name="T7">4.1. Финансовое обеспечение переданной Поселению части полномочий по решению вопросов местного значения осуществляется за счет представляемых бюджету Поселения межбюджетных трансфертов в виде иных межбюджетных трансфертов из районного бюджета Ельниковского муниципального района в соответствии с </text:span><text:a xlink:type="simple" xlink:href="http://municipal.garant.ru/document?id=12012604&amp;sub=0" text:style-name="Internet_20_link" text:visited-style-name="Visited_20_Internet_20_Link"><text:span text:style-name="Гипертекстовая_20_ссылка"><text:span text:style-name="T5">Бюджетным кодексом</text:span></text:span></text:a><text:span text:style-name="T7"> Российской Федерации.</text:span></text:p>
      <text:p text:style-name="P15"><text:s/>4.2. Объем иных межбюджетных трансфертов, предоставляемых бюджету Поселения для осуществления переданных полномочий, устанавливается решением Совета депутатов Ельниковского муниципального района о бюджете на 2022 <text:s/>финансовый год.</text:p>
      <text:p text:style-name="P15">Объем принимаемых иных межбюджетных трансфертов, предоставляемых бюджету Поселения для осуществления переданных полномочий, устанавливается решением Совета депутатов Поселения о бюджете на очередной финансовый год.</text:p>
      <text:p text:style-name="P15">4.3. Расчет объема иных межбюджетных трансфертов, предоставляемых бюджету Поселения <text:s/>для осуществления переданной части полномочий, производится в соответствии с Методикой расчета объема иных межбюджетных трансфертов, предоставляемых Поселению для осуществления переданной части согласно приложению к настоящему Соглашению.</text:p>
      <text:p text:style-name="P15">4.4. Поселению запрещается использование финансовых средств, полученных на осуществление указанных в разделе 1 настоящего Соглашения полномочий на иные цели.</text:p>
      <text:p text:style-name="P15">5. Порядок передачи и использования материальных ресурсов.</text:p>
      <text:p text:style-name="P15">5.1. Для осуществления переданных полномочий органам местного самоуправления Поселения в случае необходимости в пользование передается муниципальное имущество.</text:p>
      <text:p text:style-name="P15">5.2. Органам местного самоуправления Поселения запрещается использование материальных ресурсов, полученных на осуществление переданных полномочий, предусмотренных настоящим Соглашением, на иные цели.</text:p>
      <text:p text:style-name="P15">6. Порядок осуществления Муниципальным районом контроля над осуществлением переданных полномочий.</text:p>
      <text:p text:style-name="P15">6.1. Контроль над использованием Поселением финансовых средств, материальных ресурсов, предоставленных для осуществления переданных в соответствии с настоящим Соглашением полномочий, осуществляется администрацией Муниципального района.</text:p>
      <text:p text:style-name="P15"><text:soft-page-break/>6.2. Контроль над исполнением переданных Поселению полномочий осуществляется в форме запросов необходимых документов и информации об исполнении переданных полномочий.</text:p>
      <text:p text:style-name="P15">7. Срок действия Соглашения.</text:p>
      <text:p text:style-name="P15">7.1. Настоящее Соглашение заключено на период с 01.01.2022 года по 31.12.2022 года.</text:p>
      <text:p text:style-name="P15">7.2. Настоящее Соглашение считается продленным на один календарный год в случае, если ни одна из сторон не заявит о его расторжении за два месяца до истечения срока, предусмотренного пунктом 7.1 Соглашения.</text:p>
      <text:p text:style-name="P15">8. Основания и порядок прекращения действий Соглашения.</text:p>
      <text:p text:style-name="P15">8.1. Настоящее Соглашение может быть прекращено досрочно:</text:p>
      <text:p text:style-name="P15">1) по соглашению сторон;</text:p>
      <text:p text:style-name="P15">2) в случае неисполнения или ненадлежащего исполнения одной из сторон своих обязательств.</text:p>
      <text:p text:style-name="P15">8.2. Прекращение осуществления Поселением переданных полномочий влечет за собой возврат неиспользованных финансовых и материальных средств, переданных для осуществления полномочий.</text:p>
      <text:p text:style-name="P15">8.3. Порядок прекращения действий Соглашения:</text:p>
      <text:p text:style-name="P15">1) Расторжение соглашения о передаче полномочий по взаимному согласию сторон происходит с уведомлением представительных органов района и поселения и считается расторгнутым с момента подписания соглашения о расторжении.</text:p>
      <text:p text:style-name="P14"><text:span text:style-name="T7">2) Расторжение соглашения о передаче полномочий по инициативе одной из сторон возможно в случае нарушения другой стороной положений соглашения, которое установлено вступившим в силу решением суда. Решение суда является </text:span><text:span text:style-name="T7">основанием для принятия главой администрации (района или поселения) решения о расторжении соглашения по инициативе одной из сторон.</text:span></text:p>
      <text:p text:style-name="P15">9. Порядок предоставления отчетности об осуществлении части <text:s text:c="5"/>переданных полномочий:</text:p>
      <text:p text:style-name="P15">9.1. Поселение ежеквартально представляет Муниципальному району отчетность об использовании выделенных финансовых средств на осуществление указанных в разделе 1 настоящего Соглашения полномочий.</text:p>
      <text:p text:style-name="P15">10. Финансовые санкции за неисполнение Соглашения.</text:p>
      <text:p text:style-name="P15">10.1. В случае нарушения финансовых обязательств, предусмотренных настоящим Соглашением, стороны несут ответственность в соответствии с действующим законодательством.</text:p>
      <text:p text:style-name="P15">10.2. Установление факта ненадлежащего осуществления Поселением переданных ему полномочий является основанием для одностороннего расторжения настоящего соглашения. Расторжение Соглашения влечет за собой возврат перечисленных межбюджетных трансфертов, за вычетом фактических расходов, подтвержденных документально, в течение 30 дней с момента подписания Соглашения о расторжении или получения письменного уведомления о расторжении Соглашения, а также уплату неустойки в размере 0,01% от суммы межбюджетных трансфертов фактически выделенных из бюджета муниципального района на осуществление указанных полномочий.</text:p>
      <text:p text:style-name="P15">10.3. Поселение несет ответственность за осуществление переданных ему полномочий в той мере, в какой эти полномочия обеспечены финансовыми средствами.</text:p>
      <text:p text:style-name="P15"><text:soft-page-break/>10.4. В случае неисполнения Муниципальным районом вытекающих из настоящего Соглашения обязательств по финансированию осуществления Муниципальным районом переданных ему полномочий, Поселение вправе требовать расторжения настоящего Соглашения, уплаты неустойки в размере 0,01% от суммы межбюджетных трансфертов фактически не выделенных, а также возмещения понесенных убытков в части, непокрытой неустойкой.</text:p>
      <text:p text:style-name="P15">11. Порядок внесения изменений в Соглашение.</text:p>
      <text:p text:style-name="P15">11.1. Внесение изменений и дополнений в Соглашение осуществляется по взаимному согласию сторон и оформляется дополнительными соглашениями, которые являются неотъемлемой частью настоящего Соглашения.</text:p>
      <text:p text:style-name="P15">12. Заключительные положения.</text:p>
      <text:p text:style-name="P15">12.1. Настоящее Соглашение составлено в двух экземплярах, имеющих равную юридическую силу, по одному для каждой из сторон.</text:p>
      <text:p text:style-name="P15">12.2. Соглашение вступает в силу после его подписания.</text:p>
      <text:p text:style-name="P6"/>
      <text:p text:style-name="P7">Подписи сторон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Администрация Ельниковского муниципального района <text:s text:c="3"/></text:p>
            <text:p text:style-name="P9">Республики Мордовия </text:p>
            <text:p text:style-name="P9">адрес: 431370, Республика Мордовия,</text:p>
            <text:p text:style-name="P9">Ельниковский район, с. Ельники, ул. Ленина, д. 18,<text:span text:style-name="T3"> </text:span></text:p>
            <text:p text:style-name="P9">тел.: (83444)2-14-10</text:p>
            <text:p text:style-name="P9">ИНН 1307076097 <text:s text:c="3"/></text:p>
            <text:p text:style-name="P9">КПП 130701001</text:p>
            <text:p text:style-name="P9"/>
            <text:p text:style-name="P9">л/с ____________</text:p>
            <text:p text:style-name="P9">ЕКС _____________________ <text:s text:c="4"/></text:p>
            <text:p text:style-name="P9">КС _______________________ <text:s text:c="28"/>ОТДЕЛЕНИЕ <text:s/>- НБ <text:s/>РЕСПУБЛИКА <text:s/>МОРДОВИЯ БАНКА РОССИИ//УФК по Республике <text:s/>Мордовия <text:s/>г. Саранск </text:p>
            <text:p text:style-name="P9">БИК 048952001 <text:s text:c="42"/></text:p>
            <text:p text:style-name="P9">БИК ТОФК 018952501</text:p>
            <text:p text:style-name="P9">ОГРН 1021300834686</text:p>
            <text:p text:style-name="P9">ОКТМО 89618000</text:p>
            <text:p text:style-name="P9">ОКПО 04048280</text:p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Глава Ельниковского</text:p>
            <text:p text:style-name="Standard">муниципального <text:s/>района </text:p>
            <text:p text:style-name="Standard">Республики Мордовия</text:p>
            <text:p text:style-name="Standard"/>
            <text:p text:style-name="Standard">_____________________Ю.А. Бекешев</text:p>
            <text:p text:style-name="P10">М.П.</text:p>
            <text:p text:style-name="Standard"/>
          </table:table-cell>
          <table:table-cell table:style-name="Таблица1.A1" office:value-type="string">
            <text:p text:style-name="P9">Администрация Новоникольского сельского поселения Ельниковского муниципального района Республики Мордовия</text:p>
            <text:p text:style-name="P9">адрес:<text:span text:style-name="T8"> </text:span><text:span text:style-name="T9">431381, Республика Мордовия, Ельниковский р. с. Новоникольское, ул. Пролетарская, д. 7 <text:s text:c="29"/>тел:8(83444)2-51-13 <text:s text:c="40"/>ИНН 1307076185 <text:s text:c="52"/>КПП 130701001 <text:s/></text:span></text:p>
            <text:p text:style-name="P11"/>
            <text:p text:style-name="P11">Финансовое управление администрации Ельниковского муниципального района </text:p>
            <text:p text:style-name="P11">Республики Мордовия <text:s text:c="30"/>(Администрация Новоникольского сельского поселения Ельниковского муниципального района Республики Мордовия) </text:p>
            <text:p text:style-name="P11">л/с <text:s/>03093005970</text:p>
            <text:p text:style-name="P11">ЕКС 40102810345370000076 <text:s text:c="31"/></text:p>
            <text:p text:style-name="P11">КС 03231643896184800900 <text:s text:c="26"/></text:p>
            <text:p text:style-name="P11">ОТДЕЛЕНИЕ – НБ РЕСПУБЛИКА МОРДОВИЯ БАНКА РОССИИ//УФК </text:p>
            <text:p text:style-name="P11">по Республике Мордовия г. Саранск</text:p>
            <text:p text:style-name="P9"><text:span text:style-name="T9">БИК 048952001 <text:s text:c="21"/></text:span><text:s text:c="19"/></text:p>
            <text:p text:style-name="P9">БИК ТОФК 018952501 <text:s text:c="3"/></text:p>
            <text:p text:style-name="P9">ОГРН 1021300833619</text:p>
            <text:p text:style-name="P9">ОКТМО 89618480</text:p>
            <text:p text:style-name="P9">ОКПО 04300259</text:p>
            <text:p text:style-name="P9"/>
            <text:p text:style-name="P9">Глава Новоникольского сельского поселения Ельниковского муниципального района Республики Мордовия</text:p>
            <text:p text:style-name="Standard"><text:s/></text:p>
            <text:p text:style-name="Standard"><text:s/>___________________Самылина Л.В.</text:p>
            <text:p text:style-name="P24"><text:s text:c="2"/>М.П.</text:p>
          </table:table-cell>
        </table:table-row>
      </table:table>
      <text:p text:style-name="P7"/>
      <text:p text:style-name="P2"/>
      <text:p text:style-name="P19"><text:soft-page-break/>Приложение</text:p>
      <text:p text:style-name="P19"><text:s/>к <text:s/>Соглашению о передаче осуществления </text:p>
      <text:p text:style-name="P19">части полномочий по решению вопросов </text:p>
      <text:p text:style-name="P19">местного значения Ельниковского муниципального</text:p>
      <text:p text:style-name="P21"><text:s/>района сельским поселениям Ельниковского</text:p>
      <text:p text:style-name="P21"><text:s/>муниципального района</text:p>
      <text:p text:style-name="P2"/>
      <text:p text:style-name="P2">Методика</text:p>
      <text:p text:style-name="P5"><text:span text:style-name="T4"><text:s/></text:span><text:span text:style-name="T1">расчета объема иных межбюджетный трансфертов о передачи части полномочий <text:s/>Ельниковского <text:s/>муниципального района Республики Мордовия по вопросам дорожной деятельности в отношении <text:s/>автомобильных дорог местного значения в границах населенных пунктов ____________ сельского поселения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населенных пунктов ____________ сельского поселения, организации дорожного движения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<text:s/>Федерации <text:s/>_____________ сельским <text:s/>поселением Ельниковского муниципального района</text:span><text:span text:style-name="T4"><text:line-break/></text:span></text:p>
      <text:p text:style-name="P13">Норматив для определения общего объема межбюджетных трансфертов на осуществление части переданных полномочий Ельниковского <text:s/>муниципального района по вопросам дорожной деятельности в отношении автомобильных дорог местного значения в границах населенных пунктов _____________ сельского поселения и обеспечения безопасности дорожного движения на них Поселению:</text:p>
      <text:p text:style-name="P13">N = P/H, где:</text:p>
      <text:p text:style-name="P13">N - Норматив для определения общего объема межбюджетных трансфертов на осуществление части переданных полномочий Ельниковского муниципального района по вопросам дорожной деятельности в отношении автомобильных дорог местного значения в границах населенных пунктов _____________ сельского поселения и обеспечения безопасности дорожного движения на них Поселению;</text:p>
      <text:p text:style-name="P13">P - 50% сумма дорожного фонда бюджета Ельниковского муниципального района;</text:p>
      <text:p text:style-name="P13">H - протяженность автомобильных дорог местного значение, находящихся в собственности муниципального образования, по данным территориального органа Федеральной службы государственной статистики по Республике Мордовия, км;</text:p>
      <text:p text:style-name="P13">Финансовое управление администрации Ельниковского муниципального района ежемесячно, в срок до 10 числа очередного месяца, перечисляет бюджету Поселения трансферты в размере 60 процентов от плановой месячной суммы межбюджетных трансфертов и в срок до 25 числа очередного месяца сумму разницы между фактически поступивших доходов в дорожный фонд бюджета Ельниковского муниципального района и перечисленными сумм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 fo:orphans="0" fo:widows="0"/>
      <style:text-properties fo:color="#26282f"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indent_5f_1" style:display-name="indent_1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Times New Roman CYR" style:font-name-complex="Times New Roman CYR1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Times New Roman CYR" style:font-name-complex="Times New Roman CYR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size="12pt" style:font-size-asian="12pt" style:language-asian="ru" style:country-asian="RU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1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meta:editing-cycles>11</meta:editing-cycles>
    <meta:print-date>2021-12-23T10:27:00.35</meta:print-date>
    <meta:creation-date>2021-12-16T13:37:00</meta:creation-date>
    <dc:date>2021-12-23T10:27:21.47</dc:date>
    <meta:editing-duration>PT59M50S</meta:editing-duration>
    <meta:generator>OpenOffice/4.1.6$Win32 OpenOffice.org_project/416m1$Build-9790</meta:generator>
    <meta:document-statistic meta:table-count="1" meta:image-count="0" meta:object-count="0" meta:page-count="8" meta:paragraph-count="146" meta:word-count="2223" meta:character-count="19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