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3" style:family="paragraph" style:parent-style-name="ConsPlusNormal">
      <style:paragraph-properties fo:margin-left="0cm" fo:margin-right="0cm" fo:margin-top="0.388cm" fo:margin-bottom="0cm" fo:text-align="justify" style:justify-single-word="false" fo:text-indent="0.953cm" style:auto-text-indent="false"/>
    </style:style>
    <style:style style:name="P4" style:family="paragraph" style:parent-style-name="ConsPlusNormal">
      <style:paragraph-properties fo:margin-left="0cm" fo:margin-right="0cm" fo:margin-top="0.388cm" fo:margin-bottom="0cm" fo:text-align="justify" style:justify-single-word="false" fo:text-indent="0.953cm" style:auto-text-indent="false"/>
      <style:text-properties style:font-name="Times New Roman" fo:font-size="12pt" style:font-size-asian="12pt" style:font-name-complex="Times New Roman1" style:font-size-complex="12pt"/>
    </style:style>
    <style:style style:name="P5" style:family="paragraph" style:parent-style-name="ConsPlusNormal">
      <style:paragraph-properties fo:margin-left="0cm" fo:margin-right="0cm" fo:margin-top="0.388cm" fo:margin-bottom="0cm" fo:text-align="justify" style:justify-single-word="false" fo:text-indent="0.953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ConsPlusNormal">
      <style:paragraph-properties fo:text-align="end" style:justify-single-word="false"/>
      <style:text-properties style:font-name="Times New Roman" fo:font-size="12pt" style:font-size-asian="12pt" style:font-name-complex="Times New Roman1" style:font-size-complex="12pt"/>
    </style:style>
    <style:style style:name="P14"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15"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16"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ConsPlusNormal">
      <style:paragraph-properties fo:text-align="center" style:justify-single-word="false"/>
      <style:text-properties fo:font-size="12pt" style:font-size-asian="12pt" style:font-size-complex="12pt"/>
    </style:style>
    <style:style style:name="P18" style:family="paragraph" style:parent-style-name="ConsPlusTitle">
      <style:paragraph-properties fo:text-align="center" style:justify-single-word="false"/>
      <style:text-properties fo:color="#3c3c3c" style:font-name="Times New Roman" fo:font-size="12pt" fo:letter-spacing="0.004cm" style:font-name-asian="Calibri1" style:font-size-asian="12pt" style:language-asian="en" style:country-asian="US" style:font-name-complex="Times New Roman1" style:font-size-complex="12pt"/>
    </style:style>
    <style:style style:name="P19"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20" style:family="paragraph" style:parent-style-name="ConsPlusTitle">
      <style:paragraph-properties fo:text-align="center" style:justify-single-word="false"/>
      <style:text-properties fo:font-size="12pt" style:font-size-asian="12pt" style:font-size-complex="12pt"/>
    </style:style>
    <style:style style:name="P21" style:family="paragraph" style:parent-style-name="Standard">
      <style:paragraph-properties fo:margin-top="0cm" fo:margin-bottom="0.106cm" fo:line-height="100%" fo:text-align="center" style:justify-single-word="false"/>
      <style:text-properties fo:font-size="12pt" style:font-size-asian="12pt" style:font-size-complex="12pt"/>
    </style:style>
    <style:style style:name="P22" style:family="paragraph" style:parent-style-name="Standard" style:master-page-name="First_20_Page">
      <style:paragraph-properties fo:line-height="100%" fo:text-align="center" style:justify-single-word="false" style:page-number="auto"/>
      <style:text-properties fo:font-size="12pt" style:font-size-asian="12pt" style:font-size-complex="12pt"/>
    </style:style>
    <style:style style:name="P23" style:family="paragraph" style:parent-style-name="ConsPlusNormal">
      <style:paragraph-properties fo:text-align="end" style:justify-single-word="false" fo:break-before="page"/>
      <style:text-properties style:font-name="Times New Roman" fo:font-size="12pt" style:font-size-asian="12pt" style:font-name-complex="Times New Roman1" style:font-size-complex="12pt"/>
    </style:style>
    <style:style style:name="P24"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letter-kerning="true" style:font-name-asian="Calibri1" style:language-asian="ru" style:country-asian="RU" style:font-weight-asian="bold" style:font-name-complex="Times New Roman1" style:font-weight-complex="bold"/>
    </style:style>
    <style:style style:name="T5" style:family="text">
      <style:text-properties style:font-name="Times New Roman" style:font-name-complex="Times New Roman1"/>
    </style:style>
    <style:style style:name="T6" style:family="text">
      <style:text-properties style:font-name="Times New Roman" style:font-name-asian="Calibri1" style:font-name-complex="Times New Roman1"/>
    </style:style>
    <style:style style:name="T7" style:family="text">
      <style:text-properties fo:font-weight="bold" style:font-weight-asian="bold"/>
    </style:style>
    <style:style style:name="T8" style:family="text">
      <style:text-properties fo:color="#0000ff" style:font-name="Times New Roman" fo:font-size="12pt" style:font-size-asian="12pt" style:font-name-complex="Times New Roman1" style:font-size-complex="12pt"/>
    </style:style>
    <style:style style:name="T9" style:family="text">
      <style:text-properties fo:color="#000000" style:font-name="Times New Roman" style:font-name-asian="Times New Roman1" style:language-asian="ru" style:country-asian="RU" style:font-name-complex="Times New Roman1"/>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text:s/>АДМИНИСТРАЦИЯ</text:span></text:p>
      <text:p text:style-name="P7"><text:s/>НОВОНИКОЛЬСКОГО СЕЛЬСКОГО ПОСЕЛЕНИЯ </text:p>
      <text:p text:style-name="P7">ЕЛЬНИКОВСКОГО МУНИЦИПАЛЬНОГО РАЙОНА</text:p>
      <text:p text:style-name="P7">РЕСПУБЛИКА МОРДОВИЯ</text:p>
      <text:p text:style-name="P7"><text:s/></text:p>
      <text:p text:style-name="P7">ПОСТАНОВЛЕНИЕ</text:p>
      <text:p text:style-name="P6"><text:s text:c="2"/>29.07.2021г.<text:tab/>№ 28</text:p>
      <text:h text:style-name="P21" text:outline-level="1"><text:span text:style-name="T4"><text:tab/> <text:s text:c="26"/>с. Новоникольское <text:s text:c="7"/></text:span><text:span text:style-name="T4"><text:s text:c="2"/><text:tab/> <text:s text:c="21"/></text:span></text:h>
      <text:p text:style-name="P18"><text:line-break/></text:p>
      <text:p text:style-name="P19">ОБ УТВЕРЖДЕНИИ ПОЛОЖЕНИЯ О МУНИЦИПАЛЬНОМ КОНТРОЛЕ ЗА СОБЛЮДЕНИЕМ ПРАВИЛ БЛАГОУСТРОЙСТВА НА ТЕРРИТОРИИ НОВОНИКОЛЬСКОГО СЕЛЬСКОГО ПОСЕЛЕНИЯ</text:p>
      <text:p text:style-name="P14"/>
      <text:p text:style-name="P1"><text:span text:style-name="T1">В соответствии с Федеральным </text:span><text:a xlink:type="simple" xlink:href="consultantplus://offline/ref=F1B52B91AF5E3AC18EA7C65A592A5023DDD23F3ECCB7C1B70418E676E4356F7FFC40C8CDD2K3w4F" text:style-name="Internet_20_link" text:visited-style-name="Visited_20_Internet_20_Link"><text:span text:style-name="T8">законом</text:span></text:a><text:span text:style-name="T1"> 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 text:style-name="Internet_20_link" text:visited-style-name="Visited_20_Internet_20_Link"><text:span text:style-name="T8">законом</text:span></text:a><text:span text:style-name="T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a xlink:type="simple" xlink:href="consultantplus://offline/ref=F1B52B91AF5E3AC18EA7D8574F460C2ADFD1683ACFB4CFE25A4EE021BB65692ABC00CE9D977598C0CE3BAD57K5w3F" text:style-name="Internet_20_link" text:visited-style-name="Visited_20_Internet_20_Link"><text:span text:style-name="T8">Уставом</text:span></text:a><text:span text:style-name="T10"> </text:span><text:span text:style-name="T1">Новоникольского <text:s/>сельского поселения, администрация Новоникольского <text:s/>сельского поселения ПОСТАНОВЛЯЕТ:</text:span></text:p>
      <text:p text:style-name="P3"><text:span text:style-name="T1">1. Утвердить </text:span><text:a xlink:type="simple" xlink:href="#P28" text:style-name="Internet_20_link" text:visited-style-name="Visited_20_Internet_20_Link"><text:span text:style-name="T8">Положение</text:span></text:a><text:span text:style-name="T1"> о муниципальном контроле за соблюдением правил благоустройства на территории муниципального образования Метелевское сельское поселение. Прилагается.</text:span></text:p>
      <text:p text:style-name="P10">2. Контроль за исполнением постановлением оставляю за собой.</text:p>
      <text:p text:style-name="P11"><text:span text:style-name="T9">3. </text:span><text:span text:style-name="T6">Опубликовать настоящее постановление в Информационном бюллетене Новоникольского <text:s/>сельского поселения и разместить на официальном сайте Новоникольского <text:s/>сельского поселения</text:span></text:p>
      <text:p text:style-name="P12"><text:bookmark text:name="_GoBack"/></text:p>
      <text:p text:style-name="P12"/>
      <text:p text:style-name="P12"/>
      <text:p text:style-name="P12"/>
      <text:p text:style-name="P12"/>
      <text:p text:style-name="P12">Глава Новоникольского </text:p>
      <text:p text:style-name="P12">сельского поселения <text:tab/><text:tab/><text:tab/><text:tab/> <text:s text:c="23"/>Л.В. Самылина</text:p>
      <text:p text:style-name="P8"/>
      <text:h text:style-name="P23" text:outline-level="1">Утверждено</text:h>
      <text:p text:style-name="P13">Постановлением администрации</text:p>
      <text:p text:style-name="P13">Новоникольского <text:s/>сельского поселения</text:p>
      <text:p text:style-name="P13"><text:s/>№ 28 <text:s/>от <text:s text:c="3"/>29.07.2021</text:p>
      <text:p text:style-name="P14"/>
      <text:p text:style-name="P19"><text:bookmark text:name="P28"/>ПОЛОЖЕНИЕ</text:p>
      <text:p text:style-name="P19">О МУНИЦИПАЛЬНОМ КОНТРОЛЕ ЗА СОБЛЮДЕНИЕМ ПРАВИЛ</text:p>
      <text:p text:style-name="P20"><text:span text:style-name="T5">БЛАГОУСТРОЙСТВА НА ТЕРРИТОРИИ НОВОНИКОЛЬСКОГО </text:span><text:span text:style-name="T3">СЕЛЬСКОЕ ПОСЕЛЕНИЕ</text:span></text:p>
      <text:p text:style-name="P16"/>
      <text:h text:style-name="P15" text:outline-level="2">Глава 1. ОБЩИЕ ПОЛОЖЕНИЯ</text:h>
      <text:p text:style-name="P14"/>
      <text:p text:style-name="P1"><text:span text:style-name="T1">1. Положение о муниципальном контроле за соблюдением правил благоустройства на территории муниципального образования Метелевское сельское поселение <text:s/>(далее - Положение) разработано в соответствии с </text:span><text:a xlink:type="simple" xlink:href="consultantplus://offline/ref=F1B52B91AF5E3AC18EA7C65A592A5023DDD33032CBB2C1B70418E676E4K3w5F" text:style-name="Internet_20_link" text:visited-style-name="Visited_20_Internet_20_Link"><text:span text:style-name="T8">Кодексом</text:span></text:a><text:span text:style-name="T1"> Российской Федерации об административных правонарушениях, Федеральным </text:span><text:a xlink:type="simple" xlink:href="consultantplus://offline/ref=F1B52B91AF5E3AC18EA7C65A592A5023DDD23F3ECCB7C1B70418E676E4356F7FFC40C8CDD2K3w4F" text:style-name="Internet_20_link" text:visited-style-name="Visited_20_Internet_20_Link"><text:span text:style-name="T8">законом</text:span></text:a><text:span text:style-name="T1"> 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 text:style-name="Internet_20_link" text:visited-style-name="Visited_20_Internet_20_Link"><text:span text:style-name="T8">законом</text:span></text:a><text:span text:style-name="T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от 26.12.2008 N 294-ФЗ), </text:span><text:a xlink:type="simple" xlink:href="consultantplus://offline/ref=F1B52B91AF5E3AC18EA7C65A592A5023DDDA3232C9B2C1B70418E676E4K3w5F" text:style-name="Internet_20_link" text:visited-style-name="Visited_20_Internet_20_Link"><text:span text:style-name="T8">постановлением</text:span></text:a><text:span text:style-name="T1"> 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иными нормативными правовыми актами.</text:span></text:p>
      <text:p text:style-name="P4">2. Положение определяет порядок организации и осуществления муниципального контроля за соблюдением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физическими лицами, не являющимися индивидуальными предпринимателями (далее - физические лица).</text:p>
      <text:p text:style-name="P3"><text:span text:style-name="T1">3. Органом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является администрация Новоникольского <text:s/>сельского поселения (в пределах своей компетенции) (далее - Орган муниципального контроля).</text:span></text:p>
      <text:p text:style-name="P3"><text:span text:style-name="T1">4. Муниципальный контроль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существляют уполномоченные должностные лица Органа муниципального контроля.</text:span></text:p>
      <text:p text:style-name="P14"/>
      <text:h text:style-name="P15" text:outline-level="2">Глава 2. ЦЕЛИ И ЗАДАЧИ МУНИЦИПАЛЬНОГО КОНТРОЛЯ</text:h>
      <text:p text:style-name="P15">ЗА СОБЛЮДЕНИЕМ ПРАВИЛ</text:p>
      <text:p text:style-name="P14"/>
      <text:p text:style-name="P1"><text:span text:style-name="T1">1. Целями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являются предупреждение, выявление и пресечение нарушений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устранение причин, факторов и условий, способствующих нарушения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2. Задачей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является соблюдение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14"/>
      <text:h text:style-name="P15" text:outline-level="2"><text:soft-page-break/>Глава 3. МЕРОПРИЯТИЯ, ПРОВОДИМЫЕ</text:h>
      <text:p text:style-name="P15">ДЛЯ ДОСТИЖЕНИЯ ЦЕЛЕЙ И РЕШЕНИЯ ЗАДАЧ</text:p>
      <text:p text:style-name="P15">МУНИЦИПАЛЬНОГО КОНТРОЛЯ ЗА СОБЛЮДЕНИЕМ ПРАВИЛ</text:p>
      <text:p text:style-name="P14"/>
      <text:p text:style-name="P1"><text:span text:style-name="T1">Мероприятия, проводимые для достижения целей и задач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1) проведение плановых и внеплановых проверок соблюдения юридическими лицам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2) проведение внеплановых проверок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3) проведение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4) проведение плановых (рейдовых) осмотров (обследований) при осуществлении мероприятий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без взаимодействия с юридическими лицами, индивидуальными предпринимателями, физическими лицами (далее - осмотр);</text:span></text:p>
      <text:p text:style-name="P3"><text:span text:style-name="T1">5) организация и проведение мероприятий по профилактике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14"/>
      <text:h text:style-name="P15" text:outline-level="2">Глава 4. ПРАВА И ОБЯЗАННОСТИ ДОЛЖНОСТНЫХ ЛИЦ,</text:h>
      <text:p text:style-name="P15">ОСУЩЕСТВЛЯЮЩИХ МУНИЦИПАЛЬНЫЙ КОНТРОЛЬ</text:p>
      <text:p text:style-name="P15">ЗА СОБЛЮДЕНИЕМ ПРАВИЛ</text:p>
      <text:p text:style-name="P14"/>
      <text:p text:style-name="P2">1. Уполномоченные должностные лица Органа муниципального контроля имеют право:</text:p>
      <text:p text:style-name="P3"><text:span text:style-name="T1">запрашивать в соответствии со своей компетенцией и безвозмездно получать необходимые для осуществления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документы и (или) информацию,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 text:style-name="Internet_20_link" text:visited-style-name="Visited_20_Internet_20_Link"><text:span text:style-name="T8">перечень</text:span></text:a><text:span text:style-name="T1">, от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томчисле в электронной форме, в рамках межведомственного информационного взаимодействия в сроки и порядке, которые установлены </text:span><text:a xlink:type="simple" xlink:href="consultantplus://offline/ref=F1B52B91AF5E3AC18EA7C65A592A5023DED3303EC9BEC1B70418E676E4K3w5F" text:style-name="Internet_20_link" text:visited-style-name="Visited_20_Internet_20_Link"><text:span text:style-name="T8">постановлением</text:span></text:a><text:span text:style-name="T1"> Правительства Российской Федерации от 18.04.2016 N 323;</text:span></text:p>
      <text:p text:style-name="P4">посещать при предъявлении служебного удостоверения территорию,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 проводить осмотры (обследования);</text:p>
      <text:p text:style-name="P4">привлекать к проведению проверки экспертов, экспертные организации;</text:p>
      <text:p text:style-name="P3"><text:span text:style-name="T1">обращаться в органы внутренних дел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при выездной проверке требовать к предъявлению документы, связанные с целями, задачами и предметом выездной проверки, в случае, если выездной проверке не <text:soft-page-break/>предшествовало проведение документарной проверки;</text:p>
      <text:p text:style-name="P3"><text:span text:style-name="T1">при документарной проверке рассматривать документы юридического лица, индивидуального предпринимателя, физического лица, имеющиеся в распоряжении Органа муниципального контроля, в том числе акты предыдущих проверок, материалы рассмотрения дел об административных правонарушениях, и иные документы, содержащие информацию о результате осуществленного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отношении этого юридического лица, индивидуального предпринимателя, физического лица;</text:span></text:p>
      <text:p text:style-name="P3"><text:span text:style-name="T1">при документарной проверке,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соблюдение юридическим лицом, индивидуальным предпринимателем,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направлять в адрес юридического лица, индивидуального предпринимателя, физического лица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3"><text:span text:style-name="T1">в случае, если после рассмотрения представленных в рамках документарной проверки пояснений и документов либо при отсутствии пояснений установлены признак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оводить выездную проверку;</text:span></text:p>
      <text:p text:style-name="P3"><text:span text:style-name="T1">в ходе проведения предварительной проверки принимать меры по запросу дополнительных сведений и материалов (в том числе в устном порядке) у лиц, направивших заявления и обращения, представивших информацию, рассмотреть документы юридического лица, индивидуального предпринимателя, физического лица, имеющиеся в распоряжении Органа муниципального контроля, при необходимости провести мероприятия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существляемые без взаимодействия с юридическими лицами, индивидуальными предпринимателями, физическими лицами и без возложения на указанных лиц обязанности по представлению информации и исполнению требований Органа муниципального контроля.</text:span></text:p>
      <text:p text:style-name="P4">2. Уполномоченные должностные лица Органа муниципального контроля обязаны:</text:p>
      <text:p text:style-name="P3"><text:span text:style-name="T1">своевременно и в полной мере исполнять предоставленные в соответствии с законодательством Российской Федерации, настоящим Положением и Административным регламентом полномочия по предупреждению, выявлению и пресечению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соблюдать законодательство Российской Федерации, права и законные интересы юридического лица, индивидуального предпринимателя, физического лица, проверка которых проводится;</text:p>
      <text:p text:style-name="P4">проводить проверку на основании распоряжения заместителя главы администрации Новоникольского <text:s/>сельского поселения, о ее проведении в соответствии с ее назначением;</text:p>
      <text:p text:style-name="P3"><text:span text:style-name="T1">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заместителя главы администрации города и в случае, предусмотренном </text:span><text:a xlink:type="simple" xlink:href="consultantplus://offline/ref=F1B52B91AF5E3AC18EA7C65A592A5023DDD33036CBB3C1B70418E676E4356F7FFC40C8CAD6K3w6F" text:style-name="Internet_20_link" text:visited-style-name="Visited_20_Internet_20_Link"><text:span text:style-name="T8">частью 5 статьи 10</text:span></text:a><text:span text:style-name="T1"> Федерального закона от 26.12.2008 N 294-ФЗ, копии документа о согласовании проведения внеплановой проверки юридического лица или индивидуального предпринимателя с органом прокуратуры по месту осуществления деятельности такого юридического лица, индивидуального предпринимателя;</text:span></text:p>
      <text:p text:style-name="P3"><text:soft-page-break/><text:span text:style-name="T1">соблюдать сроки проведения проверки, установленные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5"><text:span text:style-name="T5">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овать при проведении проверки и давать разъяснения по вопросам, относящимся к предмету </text:span><text:span text:style-name="T5">проверки;</text:span></text:p>
      <text:p text:style-name="P4">не требовать у юридических лиц, индивидуальных предпринимателей документы и иные сведения, представление которых не предусмотрено законодательством Российской Федерации;</text:p>
      <text:p text:style-name="P4">не требовать у физических лиц документы и иные сведения, представление которых не предусмотрено Административным регламентом;</text:p>
      <text:p text:style-name="P4">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ующему при проведении проверки, информацию и документы, относящиеся к предмету проверки;</text:p>
      <text:p text:style-name="P4">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4">при проведении документарной проверки рассмотреть представленные руководителем, иным должностным лицом или уполномоченным представителем юридического лица, индивидуальным предпринимателем, его уполномоченным представителем, физическим лицом, его уполномоченным представителем пояснения и документы, подтверждающие достоверность представленных ранее в рамках проверки документов;</text:p>
      <text:p text:style-name="P3"><text:span text:style-name="T1">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ознакомить их с положениями Административного регламента, в соответствии с которым осуществляется муниципальный контроль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осуществить запись о проведенной проверке в журнале учета проверок в случае наличия его у юридического лица, индивидуального предпринимателя;</text:p>
      <text:p text:style-name="P4">по результатам проверки составить акт по установленной форме в двух экземплярах, один из которых, включая приложения, вруч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од расписку об ознакомлении либо об отказе в ознакомлении с актом проверки;</text:p>
      <text:p text:style-name="P4">в случае, если проведение внеплановой выездной проверки согласовано с органом прокуратуры, направить копию акта проверки, включая приложения, в орган <text:soft-page-break/>прокуратуры, которым принято решение о согласовании проведения проверки;</text:p>
      <text:p text:style-name="P4">о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результатами проверки;</text:p>
      <text:p text:style-name="P4">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 индивидуальных предпринимателей, физических лиц;</text:p>
      <text:p text:style-name="P4">доказывать обоснованность своих действий при их обжаловании юридическими лицами, индивидуальными предпринимателями, физическими лицами в порядке, установленном законодательством Российской Федерации;</text:p>
      <text:p text:style-name="P3"><text:span text:style-name="T1">выдать обязательное для исполнения предписание об устранении выявленного в ходе проверк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и его последствий;</text:span></text:p>
      <text:p text:style-name="P4">принять меры по контролю за устранением выявленных нарушений, а также меры по привлечению лиц, допустивших выявленные нарушения, к ответственности.</text:p>
      <text:p text:style-name="P4">3. Уполномоченные должностные лица Органа муниципального контроля не вправе:</text:p>
      <text:p text:style-name="P4">проверять выполнение требований, если проверка таких требований не относится к полномочиям Органа муниципального контроля;</text:p>
      <text:p text:style-name="P3"><text:span text:style-name="T1">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установленных муниципальными правовыми актами, не опубликованными в установленном законодательством Российской Федерации порядке;</text:span></text:p>
      <text:p text:style-name="P5"><text:span text:style-name="T5">осуществлять плановую или внеплановую выездную проверку в случае отсутствия при ее проведении руководителя, иного должностного лица или </text:span><text:span text:style-name="T5">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за исключением случая проведения такой проверки в связи с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м чрезвычайных ситуаций природного и техногенного характера;</text:span></text:p>
      <text:p text:style-name="P4">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text:soft-page-break/>оригиналы таких документов;</text:p>
      <text:p text:style-name="P4">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4">превышать установленные сроки проведения проверки;</text:p>
      <text:p text:style-name="P4">осуществлять выдачу юридическим лицам, индивидуальным предпринимателям, физическим лицам предписаний или предложений о проведении за их счет мероприятий по контролю;</text:p>
      <text:p text:style-name="P3"><text:span text:style-name="T1">требовать от юридических лиц, индивидуальных предпринимателей, физических лиц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 text:style-name="Internet_20_link" text:visited-style-name="Visited_20_Internet_20_Link"><text:span text:style-name="T8">перечень</text:span></text:a><text:span text:style-name="T1">;</text:span></text:p>
      <text:p text:style-name="P4">требовать от юридических лиц, индивидуальных предпринимателей, физических лиц предоставления информации, которая была предоставлена ранее в соответствии с требованиями законодательства Российской Федерации, настоящего Положения и Административного регламента и (или) находится в государственных или муниципальных информационных системах, реестрах и регистрах;</text:p>
      <text:p text:style-name="P5"><text:span text:style-name="T5">отбирать образцы продукции, пробы обследования объектов </text:span><text:span text:style-name="T5">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p>
      <text:p text:style-name="P14"/>
      <text:h text:style-name="P15" text:outline-level="2">Глава 5. ПРАВА, ОБЯЗАННОСТИ И ОТВЕТСТВЕННОСТЬ</text:h>
      <text:p text:style-name="P15">ЮРИДИЧЕСКИХ ЛИЦ, ИНДИВИДУАЛЬНЫХ ПРЕДПРИНИМАТЕЛЕЙ,</text:p>
      <text:p text:style-name="P15">ФИЗИЧЕСКИХ ЛИЦ ПРИ ОСУЩЕСТВЛЕНИИ МУНИЦИПАЛЬНОГО</text:p>
      <text:p text:style-name="P15">КОНТРОЛЯ ЗА СОБЛЮДЕНИЕМ ПРАВИЛ</text:p>
      <text:p text:style-name="P14"/>
      <text:p text:style-name="P2">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его уполномоченный представитель имеют право:</text:p>
      <text:p text:style-name="P4">непосредственно присутствовать при проведении проверки, давать объяснения по вопросам, относящимся к предмету проверки;</text:p>
      <text:p text:style-name="P4">получать от Органа муниципального контроля, от уполномоченных должностных лиц информацию, которая относится к предмету проверки и предоставление которой предусмотрено настоящим Положением и Административным регламентом;</text:p>
      <text:p text:style-name="P4">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text:soft-page-break/>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4">представлять в Орган муниципального контроля документы в ответ на запрос, обязывающий представить необходимые для рассмотрения в ходе проведения документарной проверки документы, в форме электронных документов, подписанных усиленной квалифицированной электронной подписью;</text:p>
      <text:p text:style-name="P3"><text:span text:style-name="T1">представлять в Орган муниципального контроля пояснения в ответ на запрос, направленный Органом муниципального контроля при проведении предварительной проверки поступивше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уполномоченных должностных лиц;</text:p>
      <text:p text:style-name="P4">обжаловать действия (бездействие) уполномоченных должностных лиц, повлекшие за собой нарушение прав юридического лица, индивидуального предпринимателя, физического лица при проведении проверки, в административном и (или) судебном порядке в соответствии с законодательством Российской Федерации;</text:p>
      <text:p text:style-name="P3"><text:span text:style-name="T1">подавать возражения в отношении направленного Органом муниципального контроля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представлять возражения в отношении акта проверки и (или) выданного предписания об устранении выявленных нарушений в целом или его отдельных положений.</text:p>
      <text:p text:style-name="P3"><text:span text:style-name="T1">2. Юридическое лицо, индивидуальный предприниматель, физическое лицо, в отношении которых осуществляются мероприятия по муниципальному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бязаны:</text:span></text:p>
      <text:p text:style-name="P4">предоставить уполномоченным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м выездную проверку уполномоченным должностным лицам и участвующим в выездной проверке экспертам, представителям экспертных организаций на территорию, в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text:p>
      <text:p text:style-name="P3"><text:span text:style-name="T1">обеспечить присутствие руководителей, иных должностных лиц или уполномоченных представителей юридических лиц при проведении плановой или внеплановой выездной проверки; физические лица, индивидуальные предприниматели при проведении плановой или внеплановой выездной проверк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представлять документы в течение десяти рабочих дней со дня получения мотивированного запроса, обязывающего представить необходимые для рассмотрения в ходе проведения документарной проверки документы, в Орган муниципального контроля;</text:p>
      <text:p text:style-name="P3"><text:soft-page-break/><text:span text:style-name="T1">при отсутствии возражений в отношении направленного Органом муниципального контроля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указанный в предостережении срок направить уведомление об исполнении предостережения в Орган муниципального контроля;</text:span></text:p>
      <text:p text:style-name="P3"><text:span text:style-name="T1">исполнить в установленный срок предписание об устранении наруше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3. Лица, препятствующие проведению контрольных мероприятий, несут ответственность в соответствии с действующим законодательством.</text:p>
      <text:p text:style-name="P14"/>
      <text:h text:style-name="P15" text:outline-level="2">Глава 6. ПОРЯДОК ПРОВЕДЕНИЯ ПЛАНОВЫХ И ВНЕПЛАНОВЫХ</text:h>
      <text:p text:style-name="P15">ПРОВЕРОК ПРИ ОСУЩЕСТВЛЕНИИ МУНИЦИПАЛЬНОГО КОНТРОЛЯ</text:p>
      <text:p text:style-name="P15">ЗА СОБЛЮДЕНИЕМ ЮРИДИЧЕСКИМИ ЛИЦАМИ И ИНДИВИДУАЛЬНЫМИ</text:p>
      <text:p text:style-name="P15">ПРЕДПРИНИМАТЕЛЯМИ ТРЕБОВАНИЙ ПРАВИЛ</text:p>
      <text:p text:style-name="P14"/>
      <text:p text:style-name="P1"><text:span text:style-name="T1">1. Порядок проведения плановых и внеплановых проверок при осуществлении муниципального контроля за соблюдением юридическими лицами (их филиалами, представительствами, обособленными структурными подразделениями) 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пределяе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4">2. Плановые проверки юридических лиц (их филиалов, представительств, обособленных структурных подразделений) и индивидуальных предпринимателей осуществляются в соответствии с ежегодным планом проведения плановых проверок юридических лиц и индивидуальных предпринимателей, утвержденным руководителем Органа муниципального контроля.</text:p>
      <text:p text:style-name="P4">3. Утвержденный руководителем Органа муниципального контроля ежегодный план проведения плановых проверок юридических лиц и индивидуальных предпринимателей доводится до сведения заинтересованных лиц посредством его размещения на официальном сайте администрации <text:s/>в информационно-телекоммуникационной сети "Интернет" либо иным доступным способом.</text:p>
      <text:p text:style-name="P4">4. Плановые и внеплановые проверки юридических лиц (их филиалов, представительств, обособленных структурных подразделений), индивидуальных предпринимателей проводятся на основании распоряжения <text:s/>главы поселения.</text:p>
      <text:p text:style-name="P4">5. В случае необходимости привлечения к проведению проверки двух и более уполномоченных должностных лиц распоряжением о проведении проверки создается инспекция для ее проведения, назначается ее руководитель и определяется ее состав.</text:p>
      <text:p text:style-name="P3"><text:span text:style-name="T1">6. В случае необходимости при проведении плановой выездной проверки юридического лица, индивидуального предпринимателя, указанной в </text:span><text:a xlink:type="simple" xlink:href="consultantplus://offline/ref=F1B52B91AF5E3AC18EA7C65A592A5023DDD33036CBB3C1B70418E676E4356F7FFC40C8C8D43196C5KCwFF" text:style-name="Internet_20_link" text:visited-style-name="Visited_20_Internet_20_Link"><text:span text:style-name="T8">части 2 статьи 13</text:span></text:a><text:span text:style-name="T1"> Федерального закона от 26.12.2008 N 294-ФЗ, получения документов и (или) информации в рамках межведомственного информационного взаимодействия проведение проверки может быть приостановлено распоряжением заместителя главы на срок, необходимый для осуществления межведомственного информационного взаимодействия, но не более чем на десять рабочих дней.</text:span></text:p>
      <text:p text:style-name="P4">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text:soft-page-break/>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14"/>
      <text:h text:style-name="P15" text:outline-level="2">Глава 7. ПОРЯДОК ПРОВЕДЕНИЯ ВНЕПЛАНОВЫХ ПРОВЕРОК</text:h>
      <text:p text:style-name="P15">ПРИ ОСУЩЕСТВЛЕНИИ МУНИЦИПАЛЬНОГО КОНТРОЛЯ ЗА СОБЛЮДЕНИЕМ</text:p>
      <text:p text:style-name="P15">ФИЗИЧЕСКИМИ ЛИЦАМИ ТРЕБОВАНИЙ ПРАВИЛ</text:p>
      <text:p text:style-name="P14"/>
      <text:p text:style-name="P1"><text:span text:style-name="T1">1. Порядок проведения внеплановых проверок при осуществлении муниципального контроля за соблюдением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пределяется настоящим Положением и Административным регламентом.</text:span></text:p>
      <text:p text:style-name="P4">2. Основаниями для проведения внеплановой проверки физических лиц являются:</text:p>
      <text:p text:style-name="P3"><text:span text:style-name="T1">1) истечение срока исполнения физическим лицом ранее выданного предписания об устранении выявленного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2) мотивированное представление должностного лица Органа муниципального контроля по результатам анализа результатов мероприятий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без взаимодействия с физическими лица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3. Внеплановые проверки физических лиц осуществляются в форме документарной проверки и (или) выездной проверки.</text:p>
      <text:p text:style-name="P4">4. Внеплановые проверки физических лиц проводятся на основании распоряжения главы администрации Мулинское сельское поселение.</text:p>
      <text:p text:style-name="P4">5. В случае необходимости привлечения к проведению проверки двух и более уполномоченных должностных лиц распоряжением создается инспекция для проведения проверки, назначается ее руководитель и определяется ее состав.</text:p>
      <text:p text:style-name="P4">6. О проведении внеплановой выездной проверки физическое лицо уведомляется не менее чем за двадцать четыре часа до начала ее проведения любым доступным способом.</text:p>
      <text:p text:style-name="P4">7. Срок проведения проверки в отношении физического лица не может превышать двадцать рабочих дней.</text:p>
      <text:p text:style-name="P4">8.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неплановую проверку, срок проведения внеплановой проверки <text:soft-page-break/>может быть продлен руководителем Органа муниципального контроля, но не более чем на двадцать рабочих дней.</text:p>
      <text:p text:style-name="P3"><text:span text:style-name="T1">9. В случае если основанием для проведения внеплановой проверки является истечение срока исполнения физическим лицом предписания об устранении выявленного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едметом такой проверки может являться только исполнение выданного Органом муниципального контроля предписания.</text:span></text:p>
      <text:p text:style-name="P14"/>
      <text:h text:style-name="P15" text:outline-level="2">Глава 8. ПОРЯДОК ПРОВЕДЕНИЯ ПРЕДВАРИТЕЛЬНЫХ ПРОВЕРОК</text:h>
      <text:p text:style-name="P15">ПОСТУПИВШЕЙ В ОРГАН МУНИЦИПАЛЬНОГО КОНТРОЛЯ</text:p>
      <text:p text:style-name="P15">ИНФОРМАЦИИ О НАРУШЕНИИ ТРЕБОВАНИЙ ПРАВИЛ</text:p>
      <text:p text:style-name="P14"/>
      <text:p text:style-name="P1"><text:span text:style-name="T1">1. Порядок проведения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юридическими лицами (их филиалами, представительствами, обособленными структурными подразделениями) и индивидуальными предпринимателями определяе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3"><text:span text:style-name="T1">2. Порядок проведения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и лицами определяется настоящим Положением и Административным регламентом.</text:span></text:p>
      <text:p text:style-name="P3"><text:span text:style-name="T1">3. При отсутствии достоверной информации о физическом лице, допустившем нарушение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достаточных данных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уполномоченными должностными лицами Органа муниципального контроля может быть проведена предварительная проверка поступивше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бращения и заявления граждан, в том числе индивидуальных предпринимателей, юридических лиц, информация от органов государственной власти, органов местного самоуправления, из средств массовой информации).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физического лица, имеющихся в распоряжении Органа муниципального контроля, при необходимости проводятся мероприятия по контролю, осуществляемые без взаимодействия с физическими лицами и без возложения на указанных лиц обязанности по представлению информации и исполнению требований Органа муниципального контроля. В рамках предварительной проверки у физического лица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3"><text:span text:style-name="T1">4. В случае выявления при проведении предварительной проверки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олучения достаточных данных о нарушении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должностное лицо, проводившее предварительную проверку, доводит в форме мотивированного представления до главы администрации информацию о выявленных нарушениях для принятия решения о назначении внеплановой проверки физического лица.</text:span></text:p>
      <text:p text:style-name="P4">5. По решению главы администрации предварительная проверка в отношении физического лица прекращае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14"><text:soft-page-break/></text:p>
      <text:h text:style-name="P15" text:outline-level="2">Глава 9. ОФОРМЛЕНИЕ РЕЗУЛЬТАТОВ ПРОВЕДЕННЫХ ПРОВЕРОК</text:h>
      <text:p text:style-name="P15">В РАМКАХ МУНИЦИПАЛЬНОГО КОНТРОЛЯ ЗА СОБЛЮДЕНИЕМ ПРАВИЛ</text:p>
      <text:p text:style-name="P14"/>
      <text:p text:style-name="P1"><text:span text:style-name="T1">1. Порядок оформления результатов проведенных плановых и внеплановых проверок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юридическими лицами и индивидуальными предпринимателями определяе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3"><text:span text:style-name="T1">2. Порядок оформления результатов проведенных внеплановых проверок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и лицами определяется настоящим Положением и Административным регламентом.</text:span></text:p>
      <text:p text:style-name="P3"><text:span text:style-name="T1">3. По результатам проведенной внеплановой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должностными лицами Органа муниципального контроля, уполномоченными на проведение проверки, непосредственно после ее завершения составляется акт проверки в двух экземплярах.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проверки.</text:span></text:p>
      <text:p text:style-name="P3"><text:span text:style-name="T1">4. Акт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составляется по форме, определенной Административным регламентом. В акте проверки указывается:</text:span></text:p>
      <text:p text:style-name="P4">дата, время и место составления акта;</text:p>
      <text:p text:style-name="P4">наименование Органа муниципального контроля;</text:p>
      <text:p text:style-name="P4">дата и номер распоряжения, на основании которого проведена проверка;</text:p>
      <text:p text:style-name="P4">фамилия, имя, отчество (при наличии), наименование должности должностного лица, проводившего проверку, с указанием номера и даты выдачи удостоверения (в случае, если не создана инспекция);</text:p>
      <text:p text:style-name="P4">состав инспекции, включая руководителя инспекции, в том числе фамилии, имена, отчества (при наличии), наименования должностей должностных лиц, проводивших проверку, с указанием номеров и дат выдачи удостоверений (в случае, если создана инспекция);</text:p>
      <text:p text:style-name="P4">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text:p>
      <text:p text:style-name="P4">фамилия, имя, отчество (при наличии) физического лица, его уполномоченного представителя, присутствовавшего при проведении проверки;</text:p>
      <text:p text:style-name="P4">дата, время начала проведения проверки, ее продолжительность и место проведения;</text:p>
      <text:p text:style-name="P3"><text:span text:style-name="T1">сведения о результатах проверки и выявленных нарушениях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а также лицах, их допустивших (при наличии такой информации);</text:span></text:p>
      <text:p text:style-name="P4">информация о применении фотосъемки и (или) видеосъемки, о составлении планов, схем, фототаблиц, которые являются приложением к акту;</text:p>
      <text:p text:style-name="P4">сведения об ознакомлении или отказе в ознакомлении с актом проверки физического <text:soft-page-break/>лица, его уполномоченного представителя, присутствовавшего при проведении проверки, о наличии его подписи или об отказе от совершения подписи;</text:p>
      <text:p text:style-name="P4">подпись должностного лица, проводившего проверку (в случае, если не создана инспекция);</text:p>
      <text:p text:style-name="P4">подпись руководителя инспекции, подписи должностных лиц, входящих в состав инспекции, проводившей проверку (в случае, если создана инспекция);</text:p>
      <text:p text:style-name="P4">подписи привлеченных к проведению проверки экспертов, представителей экспертных организаций, присутствующих при проведении проверки.</text:p>
      <text:p text:style-name="P4">5. К акту проверки прилагаются протоколы или заключения проведенных исследований, испытаний и экспертиз, объяснения физического лица, предписания об устранении выявленных нарушений и иные связанные с результатами проверки документы или их копии.</text:p>
      <text:p text:style-name="P3"><text:span text:style-name="T1">6. В случае выявления при проведении проверки нарушений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акт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заносится соответствующая запись о наличии выявленны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со ссылкой на полож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нарушение которых выявлено.</text:span></text:p>
      <text:p text:style-name="P3"><text:span text:style-name="T1">7. В случае выявления при проведении проверки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уполномоченные на проведение проверки должностные лица Органа муниципального контроля в пределах полномочий, предусмотренных законодательством Российской Федерации, настоящим Положением и Административным регламентом, обязаны выдать физическому лицу предписание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span></text:p>
      <text:p text:style-name="P3"><text:span text:style-name="T1">8. Акт проверки оформляется непосредственно после ее завершения в двух экземплярах, один из которых с копиями приложений вручается физическому лицу, его уполномоченному представителю под расписку об ознакомлении либо об отказе в ознакомлении с актом проверки. В случае отсутствия физического лиц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Органе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за соблюдением</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физическому лиц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3"><text:span text:style-name="T1">9.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физическому лиц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text:span><text:soft-page-break/><text:span text:style-name="T1">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Органе муниципального контроля.</text:span></text:p>
      <text:p text:style-name="P4">10.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5"><text:span text:style-name="T5">11. Физические лица,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text:span><text:span text:style-name="T5">При этом физические лица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4"/>
      <text:h text:style-name="P15" text:outline-level="2">Глава 10. МЕРЫ, ПРИНИМАЕМЫЕ УПОЛНОМОЧЕННЫМИ</text:h>
      <text:p text:style-name="P15">ДОЛЖНОСТНЫМИ ЛИЦАМИ В ОТНОШЕНИИ ФАКТОВ НАРУШЕНИЙ,</text:p>
      <text:p text:style-name="P15">ВЫЯВЛЕННЫХ ПРИ ПРОВЕДЕНИИ ПРОВЕРКИ</text:p>
      <text:p text:style-name="P14"/>
      <text:p text:style-name="P1"><text:span text:style-name="T1">1. Меры, принимаемые уполномоченными должностными лицами в отношении фактов нарушений, выявленных при проведении проверки соблюд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юридическими лицами и индивидуальными предпринимателями, а также порядок их применения определяю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3"><text:span text:style-name="T1">2. Меры, принимаемые уполномоченными должностными лицами в отношении фактов нарушений, выявленных при проведении проверки соблюд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и лицами, а также порядок их применения определяются настоящим Положением и Административным регламентом.</text:span></text:p>
      <text:p text:style-name="P3"><text:span text:style-name="T1">3. В случае выявления при проведении проверки нарушений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уполномоченное должностное лицо или руководитель инспекции (в случае создания инспекции) в пределах полномочий, предусмотренных законодательством Российской Федерации, законодательством Республики Мордовия, муниципальными нормативными правовыми актами, обязаны:</text:span></text:p>
      <text:p text:style-name="P3"><text:span text:style-name="T1">в акте проверки физического лица указать о наличии выявленны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со ссылкой на статьи правового акта, нарушение которого выявлено;</text:span></text:p>
      <text:p text:style-name="P4">выдать предписание физическому лицу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p>
      <text:p text:style-name="P4">принять меры по контролю за устранением выявленных нарушений, а также меры по <text:soft-page-break/>привлечению лица, допустившего выявленные нарушения, к ответственности.</text:p>
      <text:p text:style-name="P14"/>
      <text:h text:style-name="P15" text:outline-level="2">Глава 11. ПОРЯДОК ПРОВЕДЕНИЯ ОСМОТРОВ ПРИ ОСУЩЕСТВЛЕНИИ</text:h>
      <text:p text:style-name="P17"><text:span text:style-name="T5">МУНИЦИПАЛЬНОГО КОНТРОЛЯ ЗА СОБЛЮДЕНИЕМ </text:span><text:span text:style-name="T5">ЮРИДИЧЕСКИМИ ЛИЦАМИ,</text:span></text:p>
      <text:p text:style-name="P15">ИНДИВИДУАЛЬНЫМИ ПРЕДПРИНИМАТЕЛЯМИ, ФИЗИЧЕСКИМИ</text:p>
      <text:p text:style-name="P15">ЛИЦАМИ ТРЕБОВАНИЙ ПРАВИЛ</text:p>
      <text:p text:style-name="P14"/>
      <text:p text:style-name="P1"><text:span text:style-name="T1">1. Осмотры проводятся уполномоченными должностными лицами Органа муниципального контроля на основании плановых (рейдовых) заданий (далее - задание) в соответствии с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4">2. Задание оформляется по форме, определенной Административным регламентом, и утверждается распоряжением заместителя главы администрации города.</text:p>
      <text:p text:style-name="P4">3. Формирование задания возможно как на плановый период, так и для осуществления конкретного осмотра.</text:p>
      <text:p text:style-name="P4">4. В случае необходимости привлечения к проведению осмотра двух и более уполномоченных должностных лиц распоряжением, утверждающим задание, создается инспекция для проведения осмотра, назначается ее руководитель и определяется ее состав.</text:p>
      <text:p text:style-name="P4">5. Задание должно содержать следующую информацию:</text:p>
      <text:p text:style-name="P4">наименование Органа муниципального контроля;</text:p>
      <text:p text:style-name="P4">фамилию, имя, отчество (при наличии), наименование должности должностного лица, уполномоченного на проведение осмотров (в случае, если не создана инспекция);</text:p>
      <text:p text:style-name="P4">фамилии, имена, отчества (при наличии) привлекаемых к проведению осмотров экспертов, представителей экспертных организаций с указанием занимаемой ими должности (при необходимости);</text:p>
      <text:p text:style-name="P4">цель и задачи осмотров;</text:p>
      <text:p text:style-name="P4">общий срок проведения (период) предусмотренных заданием осмотров, если задание утверждается на плановый период;</text:p>
      <text:p text:style-name="P4">срок проведения предусмотренного заданием осмотра (дату начала и окончания), если задание утверждается для осуществления конкретной проверки;</text:p>
      <text:p text:style-name="P4">маршрут проведения каждого осмотра либо объект(ы) осмотра, его (их) местоположение.</text:p>
      <text:p text:style-name="P4">6. Результаты осмотра оформляются в виде акта осмотра.</text:p>
      <text:p text:style-name="P14"/>
      <text:h text:style-name="P15" text:outline-level="2">Глава 12. ОФОРМЛЕНИЕ РЕЗУЛЬТАТОВ ПРОВЕДЕННЫХ ОСМОТРОВ</text:h>
      <text:p text:style-name="P15">В РАМКАХ МУНИЦИПАЛЬНОГО КОНТРОЛЯ ЗА СОБЛЮДЕНИЕМ ПРАВИЛ</text:p>
      <text:p text:style-name="P14"/>
      <text:p text:style-name="P1"><text:span text:style-name="T1">1. Порядок оформления результатов проведенных осмотров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юридическими лицами, индивидуальными предпринимателями, физическими лицами определяется настоящим Положением и Административным регламентом.</text:span></text:p>
      <text:p text:style-name="P4"><text:soft-page-break/>2. Акт осмотра составляется в одном экземпляре и оформляется непосредственно после завершения осмотра по форме, определенной Административным регламентом.</text:p>
      <text:p text:style-name="P4"><text:bookmark text:name="P234"/>3. В акте осмотра указываются:</text:p>
      <text:p text:style-name="P4">наименование Органа муниципального контроля;</text:p>
      <text:p text:style-name="P4">место, дата и время составления акта;</text:p>
      <text:p text:style-name="P4">дата и номер распоряжения об утверждении задания, на основании которого проводился осмотр;</text:p>
      <text:p text:style-name="P4">даты и время начала и завершения осмотра;</text:p>
      <text:p text:style-name="P4">фамилия, имя, отчество (при наличии), наименование должности уполномоченного должностного лица, проводившего осмотр, с указанием номера и даты выдачи удостоверения (в случае, если не создана инспекция);</text:p>
      <text:p text:style-name="P4">состав инспекции, включая руководителя инспекции, в том числе фамилии, имена, отчества (при наличии), наименования должностей уполномоченных должностных лиц, проводивших осмотр, с указанием номеров и дат выдачи удостоверений (в случае, если создана инспекция);</text:p>
      <text:p text:style-name="P4">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 присутствующих при осмотре;</text:p>
      <text:p text:style-name="P4">краткая характеристика маршрута (территории) осмотра;</text:p>
      <text:p text:style-name="P3"><text:span text:style-name="T1">сведения о результатах осмотра и выявленных, готовящихся нарушениях или наличии признаков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а также лицах, их допустивших (при наличии такой информации);</text:span></text:p>
      <text:p text:style-name="P4">информация о применении фотосъемки и (или) видеосъемки, о составлении планов, схем, фототаблиц, которые являются приложением к акту (с указанием марки, модели использованных при этом технических средств (систем));</text:p>
      <text:p text:style-name="P4">подпись уполномоченного должностного лица, проводившего осмотр (в случае, если не создана инспекция);</text:p>
      <text:p text:style-name="P4">подпись руководителя инспекции, подписи уполномоченных должностных лиц, входящих в состав инспекции, проводившей осмотр (в случае, если создана инспекция);</text:p>
      <text:p text:style-name="P4">подписи привлеченных к проведению осмотра экспертов, представителей экспертных организаций.</text:p>
      <text:p text:style-name="P3"><text:span text:style-name="T1">4. В случае выявления при проведении осмотров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должностное лицо, проводившее осмотр, <text:s/>доводит в форме мотивированного представления до сведения главы администрации информацию о выявленных нарушениях для принятия решения о назначении внеплановой проверки юридического лица, индивидуального предпринимателя, физического лица. Представление должно содержать:</text:span></text:p>
      <text:p text:style-name="P3"><text:span text:style-name="T1">конкретные факты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информацию о ранее выданных предостережениях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б их исполнении или неисполнении;</text:span></text:p>
      <text:p text:style-name="P4"><text:soft-page-break/>необходимость проведения внеплановой проверки.</text:p>
      <text:p text:style-name="P14"/>
      <text:h text:style-name="P15" text:outline-level="2">Глава 13. ОРГАНИЗАЦИЯ И ПРОВЕДЕНИЕ МЕРОПРИЯТИЙ</text:h>
      <text:p text:style-name="P15">ПО ПРОФИЛАКТИКЕ НАРУШЕНИЙ ЮРИДИЧЕСКИМИ ЛИЦАМИ,</text:p>
      <text:p text:style-name="P15">ИНДИВИДУАЛЬНЫМИ ПРЕДПРИНИМАТЕЛЯМИ,</text:p>
      <text:p text:style-name="P15">ФИЗИЧЕСКИМИ ЛИЦАМИ ТРЕБОВАНИЙ ПРАВИЛ</text:p>
      <text:p text:style-name="P14"/>
      <text:p text:style-name="P1"><text:span text:style-name="T1">1. Порядок организации и проведения мероприятий по профилактике нарушений юридическими лицам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пределяе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настоящим Положением и Административным регламентом.</text:span></text:p>
      <text:p text:style-name="P3"><text:span text:style-name="T1">2. Порядок организации и проведения мероприятий по профилактике нарушений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пределяется настоящим Положением и Административным регламентом.</text:span></text:p>
      <text:p text:style-name="P3"><text:span text:style-name="T1">3. В целях предупреждения нарушений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устранения причин, факторов и условий, способствующих нарушения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рган муниципального контроля осуществляет мероприятия по профилактике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соответствии с ежегодно утверждаемыми администрацией города Кирова программами профилактики нарушений органами государственной власти, органами местного самоуправления, юридическими лицами, индивидуальными предпринимателями, физическими лицами обязательных требований и требований, установленных муниципальными правовыми актами, соблюдение которых подлежит контролю органами муниципального контроля на территории муниципального образования :</text:span></text:p>
      <text:p text:style-name="P3"><text:span text:style-name="T1">обеспечивает размещение на официальном сайте администрации поселения в сети "Интернет"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соблюдение которых подлежит контролю;</text:span></text:p>
      <text:p text:style-name="P3"><text:span text:style-name="T1">осуществляет информирование юридических лиц, индивидуальных предпринимателей, физических лиц по вопросам соблюд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том числе посредством разработки и опубликования руководств по соблюдению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оведения семинаров и конференций, разъяснительной работы в средствах массовой информации и иными способами. В случае измен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рган муниципального контроля подготавливает и распространяет комментарии о содержании новых нормативных правовых актов, устанавливающих </text:span><text:a xlink:type="simple" xlink:href="consultantplus://offline/ref=F1B52B91AF5E3AC18EA7D8574F460C2ADFD1683ACFB4CBE05C4DE021BB65692ABC00CE9D977598C0CE3AA95FK5w6F" text:style-name="Internet_20_link" text:visited-style-name="Visited_20_Internet_20_Link"><text:span text:style-name="T8">Правила</text:span></text:a><text:span text:style-name="T1">, внесенных в них изменениях,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обеспечивает регулярное (не реже одного раза в год) обобщение практики осуществления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и размещение на официальном сайте администрации в сети "Интернет" соответствующих обобщений, в том числе с указанием наиболее часто встречающихся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и рекомендаций в отношении мер, которые должны приниматься юридическими лицами, индивидуальными предпринимателями, физическими лицами в целях недопущения таких нарушений;</text:span></text:p>
      <text:p text:style-name="P3"><text:span text:style-name="T1">выдает юридическим лицам, индивидуальным предпринимателям предостережения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соответствии с </text:span><text:a xlink:type="simple" xlink:href="consultantplus://offline/ref=F1B52B91AF5E3AC18EA7C65A592A5023DDD33036CBB3C1B70418E676E4356F7FFC40C8CBDDK3w0F" text:style-name="Internet_20_link" text:visited-style-name="Visited_20_Internet_20_Link"><text:span text:style-name="T8">частями 5</text:span></text:a><text:span text:style-name="T1"> - </text:span><text:a xlink:type="simple" xlink:href="consultantplus://offline/ref=F1B52B91AF5E3AC18EA7C65A592A5023DDD33036CBB3C1B70418E676E4356F7FFC40C8CBDDK3w2F" text:style-name="Internet_20_link" text:visited-style-name="Visited_20_Internet_20_Link"><text:span text:style-name="T8">7 статьи 8.2</text:span></text:a><text:span text:style-name="T1"> Федерального закона от 26.12.2008 N 294-ФЗ, если иной порядок не установлен федеральным законом. Порядок выдачи Органом муниципального контроля </text:span><text:soft-page-break/><text:span text:style-name="T1">предостережений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юридическим лицам, индивидуальным предпринимателям определяется Федеральным </text:span><text:a xlink:type="simple" xlink:href="consultantplus://offline/ref=F1B52B91AF5E3AC18EA7C65A592A5023DDD33036CBB3C1B70418E676E4K3w5F" text:style-name="Internet_20_link" text:visited-style-name="Visited_20_Internet_20_Link"><text:span text:style-name="T8">законом</text:span></text:a><text:span text:style-name="T1"> от 26.12.2008 N 294-ФЗ, </text:span><text:a xlink:type="simple" xlink:href="consultantplus://offline/ref=F1B52B91AF5E3AC18EA7C65A592A5023DDDB3430CFB4C1B70418E676E4K3w5F" text:style-name="Internet_20_link" text:visited-style-name="Visited_20_Internet_20_Link"><text:span text:style-name="T8">постановлением</text:span></text:a><text:span text:style-name="T1"> 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настоящим Положением и Административным регламентом. Решение о направлении юридическому лицу, индивидуальному предпринимателю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инимает заместитель главы администрации города;</text:span></text:p>
      <text:p text:style-name="P3"><text:span text:style-name="T1">выдает физическим лицам предостережения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в соответствии с порядком, определенным </text:span><text:a xlink:type="simple" xlink:href="#P267" text:style-name="Internet_20_link" text:visited-style-name="Visited_20_Internet_20_Link"><text:span text:style-name="T8">главой 14</text:span></text:a><text:span text:style-name="T1"> настоящего Положения и Административным регламентом.</text:span></text:p>
      <text:p text:style-name="P14"/>
      <text:h text:style-name="P15" text:outline-level="2"><text:bookmark text:name="P267"/>Глава 14. ПОРЯДОК СОСТАВЛЕНИЯ И НАПРАВЛЕНИЯ</text:h>
      <text:p text:style-name="P15">ФИЗИЧЕСКИМ ЛИЦАМ ПРЕДОСТЕРЕЖЕНИЙ О НЕДОПУСТИМОСТИ</text:p>
      <text:p text:style-name="P15">НАРУШЕНИЙ ТРЕБОВАНИЙ ПРАВИЛ</text:p>
      <text:p text:style-name="P14"/>
      <text:p text:style-name="P1"><text:span text:style-name="T1">1. При условии, что иное не установлено федеральным законом, при наличии у Органа муниципального контроля сведений о готовящихся нарушениях или о признака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олученных в ходе осмотра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о нарушении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еслиотсутствуют подтвержденные данные о том, что нарушение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физическое лицо ранее не привлекалось к ответственности за нарушение соответствующих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Орган муниципального контроля выдает физическому лицу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и предлагает ему принять меры по обеспечению соблюд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и уведомить об этом в установленный в таком предостережении срок Орган муниципального контроля.</text:span></text:p>
      <text:p text:style-name="P3"><text:span text:style-name="T1">2. Решение о направлении физическому лицу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принимает глава поселения.</text:span></text:p>
      <text:p text:style-name="P3"><text:span text:style-name="T1">3. Форма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определяется Административным регламентом.</text:span></text:p>
      <text:p text:style-name="P3"><text:span text:style-name="T1">4.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должно содержать указания на соответствующие требова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а также информацию о том, какие конкретно действия (бездействие) физического лица могут привести или приводят к нарушению этих требований.</text:span></text:p>
      <text:p text:style-name="P3"><text:span text:style-name="T1">5.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не может содержать требования о предоставлении физическим лицом сведений и документов.</text:span></text:p>
      <text:p text:style-name="P3"><text:span text:style-name="T1">6. Составление и направление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осуществляется не позднее 30 дней со дня получения </text:span><text:soft-page-break/><text:span text:style-name="T1">уполномоченным должностным лицом Органа муниципального контроля сведений и информации, указанных в </text:span><text:a xlink:type="simple" xlink:href="#P234" text:style-name="Internet_20_link" text:visited-style-name="Visited_20_Internet_20_Link"><text:span text:style-name="T8">пункте 3 главы 12</text:span></text:a><text:span text:style-name="T1"> настоящего Положения.</text:span></text:p>
      <text:p text:style-name="P3"><text:span text:style-name="T1">7. В предостережении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указываются:</text:span></text:p>
      <text:p text:style-name="P4">наименование Органа муниципального контроля;</text:p>
      <text:p text:style-name="P4">дата и номер предостережения;</text:p>
      <text:p text:style-name="P4">фамилия, имя, отчество (при наличии) физического лица;</text:p>
      <text:p text:style-name="P3"><text:span text:style-name="T1">указание на требова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нормативные правовые акты, включая их структурные единицы, предусматривающие указанные требования;</text:span></text:p>
      <text:p text:style-name="P3"><text:span text:style-name="T1">информация о том, какие действия (бездействие) физического лица приводят или могут привести к нарушению требований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3"><text:span text:style-name="T1">предложение физическому лицу принять меры по обеспечению соблюд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text:span></text:p>
      <text:p text:style-name="P4">предложение физическому лицу направить уведомление об исполнении предостережения в Орган муниципального контроля;</text:p>
      <text:p text:style-name="P4">информация о возможности подачи физическим лицом возражений на предостережение, о порядке их подачи физическим лицом (с указанием информации, обязательной для включения в возражения) и рассмотрения Органом муниципального контроля;</text:p>
      <text:p text:style-name="P4">срок (не менее 30 дней со дня направления предостережения) для направления физическим лицом уведомления об исполнении предостережения;</text:p>
      <text:p text:style-name="P4">контактные данные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p>
      <text:p text:style-name="P3"><text:span text:style-name="T1">8.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8">Правил</text:span></text:a><text:span text:style-name="T1"> физическим лицом направляется в бумажном виде заказным почтовым отправлением с уведомлением о вручении либо иным доступным для физического лица способом.</text:span></text:p>
      <text:p text:style-name="P14"/>
      <text:h text:style-name="P15" text:outline-level="2">Глава 15. ЗАЩИТА ПРАВ ЮРИДИЧЕСКИХ ЛИЦ, ИНДИВИДУАЛЬНЫХ</text:h>
      <text:p text:style-name="P15">ПРЕДПРИНИМАТЕЛЕЙ, ФИЗИЧЕСКИХ ЛИЦ ПРИ ОСУЩЕСТВЛЕНИИ</text:p>
      <text:p text:style-name="P15">МУНИЦИПАЛЬНОГО КОНТРОЛЯ</text:p>
      <text:p text:style-name="P14"/>
      <text:p text:style-name="P2">1. Защита прав юридических лиц, индивидуальных предпринимателей, физических лиц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5"><text:span text:style-name="T5">2. Заявление об обжаловании действий (бездействия) Органа </text:span><text:span text:style-name="T5">муниципального контроля либо его должностных лиц подлежит рассмотрению в порядке, установленном законодательством Российской Федерации.</text:span></text:p>
      <text:p text:style-name="P4">3. Нормативные правовые акты Органа муниципального контроля, нарушающие права и (или) законные интересы юридических лиц, индивидуальных предпринимателей, физических лиц и не соответствующие законодательству Российской Федерации, могут быть признаны недействительными полностью или частично в порядке, установленном <text:soft-page-break/>законодательством Российской Федерации.</text:p>
      <text:p text:style-name="P14"/>
      <text:h text:style-name="P15" text:outline-level="2">Глава 16. ОТВЕТСТВЕННОСТЬ ОРГАНА МУНИЦИПАЛЬНОГО КОНТРОЛЯ, ЕГО ДОЛЖНОСТНЫХ ЛИЦ</text:h>
      <text:p text:style-name="P14"/>
      <text:p text:style-name="P2">1. Орган муниципального контроля, его должностные лица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4">2. Орган муниципального контроля осуществляет контроль за исполнением его должностными лицам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4">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физическому лицу, права и (или) законные интересы которых нарушен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урков Александр Витальевич</meta:initial-creator>
    <meta:editing-cycles>4</meta:editing-cycles>
    <meta:creation-date>2018-09-05T07:49:00</meta:creation-date>
    <dc:date>2021-08-04T15:18:32.50</dc:date>
    <meta:editing-duration>PT10M26S</meta:editing-duration>
    <meta:generator>OpenOffice/4.1.6$Win32 OpenOffice.org_project/416m1$Build-9790</meta:generator>
    <meta:print-date>2021-08-04T15:15:09.66</meta:print-date>
    <meta:document-statistic meta:table-count="0" meta:image-count="0" meta:object-count="0" meta:page-count="20" meta:paragraph-count="260" meta:word-count="6064" meta:character-count="5346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