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ConsPlusTitle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106cm"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 style:master-page-name="First_20_Page">
      <style:paragraph-properties fo:line-height="100%" fo:text-align="end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ConsPlusNormal" style:list-style-name="L1">
      <style:paragraph-properties fo:margin-left="0cm" fo:margin-right="0cm" fo:margin-top="0.388cm" fo:margin-bottom="0cm" fo:text-align="justify" style:justify-single-word="false" fo:text-indent="0.953cm" style:auto-text-indent="false"/>
    </style:style>
    <style:style style:name="P12" style:family="paragraph" style:parent-style-name="ConsPlusNormal" style:list-style-name="L1">
      <style:paragraph-properties fo:margin-left="0cm" fo:margin-right="0cm" fo:margin-top="0.388cm" fo:margin-bottom="0cm" fo:text-align="justify" style:justify-single-word="false" fo:text-indent="0.953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3" style:family="paragraph" style:parent-style-name="ConsPlusTitle">
      <style:paragraph-properties fo:text-align="center" style:justify-single-word="false"/>
      <style:text-properties fo:color="#3c3c3c" style:font-name="Times New Roman" fo:font-size="14pt" fo:letter-spacing="0.004cm" style:font-name-asian="Calibri1" style:font-size-asian="14pt" style:language-asian="en" style:country-asian="US" style:font-name-complex="Times New Roman1" style:font-size-complex="14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weight="bold" style:letter-kerning="true" style:font-name-asian="Calibri1" style:language-asian="ru" style:country-asian="RU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fo:color="#0000ff" style:font-name="Times New Roman" fo:font-size="12pt" style:font-size-asian="12pt" style:font-name-complex="Times New Roman1" style:font-size-complex="12pt"/>
    </style:style>
    <style:style style:name="T6" style:family="text">
      <style:text-properties fo:color="#0000ff" style:font-name="Times New Roman" style:font-name-complex="Times New Roman1"/>
    </style:style>
    <style:style style:name="T7" style:family="text">
      <style:text-properties fo:color="#0000ff" style:font-name="Times New Roman" fo:font-size="14pt" style:font-size-asian="14pt" style:font-name-complex="Times New Roman1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use-window-font-color="true" style:font-name="Times New Roman" fo:font-size="14pt" style:font-size-asian="14pt" style:font-name-complex="Times New Roman1" style:font-size-complex="14pt"/>
    </style:style>
    <style:style style:name="T11" style:family="text">
      <style:text-properties style:use-window-font-color="true" fo:font-size="14pt" style:font-size-asian="14pt" style:font-size-complex="14pt"/>
    </style:style>
    <style:style style:name="T12" style:family="text">
      <style:text-properties style:use-window-font-color="true" style:font-name="Times New Roman" fo:font-size="14pt" style:font-size-asian="14pt" style:font-name-complex="Times New Roman1" style:font-size-complex="14pt"/>
    </style:style>
    <style:style style:name="T13" style:family="text">
      <style:text-properties style:use-window-font-color="true" style:font-name="Times New Roman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ОЕКТ</text:p>
      <text:p text:style-name="P7"><text:s/>АДМИНИСТРАЦИЯ</text:p>
      <text:p text:style-name="P7"><text:s/>НОВОНИКОЛЬСКОГО СЕЛЬСКОГО ПОСЕЛЕНИЯ </text:p>
      <text:p text:style-name="P7">ЕЛЬНИКОВСКОГО МУНИЦИПАЛЬНОГО РАЙОНА</text:p>
      <text:p text:style-name="P7">РЕСПУБЛИКА МОРДОВИЯ</text:p>
      <text:p text:style-name="P7"><text:s/></text:p>
      <text:p text:style-name="P7">ПОСТАНОВЛЕНИЕ</text:p>
      <text:p text:style-name="P8"><text:s text:c="2"/>.2022г.<text:tab/>№ </text:p>
      <text:h text:style-name="P4" text:outline-level="1"><text:span text:style-name="T2"><text:tab/> <text:s text:c="26"/>с. Новоникольское <text:s text:c="7"/></text:span><text:span text:style-name="T2"><text:s text:c="2"/><text:tab/> <text:s text:c="21"/></text:span></text:h>
      <text:p text:style-name="P13"><text:line-break/></text:p>
      <text:p text:style-name="P3"><text:span text:style-name="T9">ОБ <text:s/>ОТМЕНЕ ПОСТАНОВЛЕНИЯ ОТ 29.07.2021Г № 28 «ОБ УТВЕРЖДЕНИИ ПОЛОЖЕНИЯ О МУНИЦИПАЛЬНОМ КОНТРОЛЕ ЗА СОБЛЮДЕНИЕМ ПРАВИЛ БЛАГОУСТРОЙСТВА НА ТЕРРИТОРИИ НОВОНИКО</text:span>ЛЬСКОГО СЕЛЬСКОГО ПОСЕЛЕНИЯ»</text:p>
      <text:p text:style-name="P2"/>
      <text:p text:style-name="P1"><text:span text:style-name="T4">В соответствии с <text:s/></text:span><text:span text:style-name="T10">Уставом</text:span><text:span text:style-name="T9"> </text:span><text:span text:style-name="T4">Новоникольского <text:s/>сельского поселения, администрация Новоникольского <text:s/>сельского поселения ПОСТАНОВЛЯЕТ:</text:span></text:p>
      <text:list xml:id="list902726816884080241" text:style-name="L1">
        <text:list-item>
          <text:list>
            <text:list-item>
              <text:p text:style-name="P11"><text:span text:style-name="T4">Признать утратившим силу постановление от 29.07.2021г № 28 «Об утверждении </text:span><text:span text:style-name="T10"><text:s/></text:span><text:span text:style-name="T13">Положени</text:span><text:span text:style-name="T10">я</text:span><text:span text:style-name="T4"> о муниципальном контроле за соблюдением правил благоустройства на территории муниципального образования Новоникольское сельское поселение»</text:span></text:p>
            </text:list-item>
            <text:list-item>
              <text:p text:style-name="P12">Настоящее постановление вступает в силу после официального опубликования.</text:p>
            </text:list-item>
          </text:list>
        </text:list-item>
      </text:list>
      <text:p text:style-name="P5"><text:bookmark text:name="_GoBack"/></text:p>
      <text:p text:style-name="P5"/>
      <text:p text:style-name="P5"/>
      <text:p text:style-name="P5"/>
      <text:p text:style-name="P5"/>
      <text:p text:style-name="P5"/>
      <text:p text:style-name="P9">Глава Новоникольского сельского поселения <text:s text:c="26"/>Л.В. Самылина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урков Александр Витальевич</meta:initial-creator>
    <meta:editing-cycles>6</meta:editing-cycles>
    <meta:creation-date>2018-09-05T07:49:00</meta:creation-date>
    <dc:date>2022-01-13T16:03:54.68</dc:date>
    <meta:editing-duration>PT16M17S</meta:editing-duration>
    <meta:generator>OpenOffice/4.1.6$Win32 OpenOffice.org_project/416m1$Build-9790</meta:generator>
    <meta:print-date>2021-08-04T15:15:09.66</meta:print-date>
    <meta:document-statistic meta:table-count="0" meta:image-count="0" meta:object-count="0" meta:page-count="1" meta:paragraph-count="16" meta:word-count="90" meta:character-count="911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