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8.731cm" fo:margin-left="7.562cm" fo:margin-top="0cm" fo:margin-bottom="0cm" style:page-number="auto" table:align="left" style:writing-mode="lr-tb"/>
    </style:style>
    <style:style style:name="Таблица1.A" style:family="table-column">
      <style:table-column-properties style:column-width="8.73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.397cm" style:line-height-at-least="0.582cm" fo:text-align="center" style:justify-single-word="false" fo:background-color="#ffffff">
        <style:background-image/>
      </style:paragraph-properties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" style:family="paragraph" style:parent-style-name="Standard">
      <style:paragraph-properties fo:margin-top="0cm" fo:margin-bottom="0.397cm" style:line-height-at-least="0.582cm" fo:text-align="center" style:justify-single-word="false" fo:background-color="#ffffff">
        <style:background-image/>
      </style:paragraph-properties>
      <style:text-properties fo:color="#333333" style:font-name="Arial1" fo:font-size="14pt" fo:font-weight="bold" style:font-name-asian="Times New Roman1" style:font-size-asian="14pt" style:language-asian="ru" style:country-asian="RU" style:font-weight-asian="bold" style:font-name-complex="Arial2" style:font-size-complex="14pt"/>
    </style:style>
    <style:style style:name="P3" style:family="paragraph" style:parent-style-name="Standard">
      <style:paragraph-properties fo:margin-top="0cm" fo:margin-bottom="0.397cm" style:line-height-at-least="0.582cm"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left="0cm" fo:margin-right="0cm" fo:margin-top="0cm" fo:margin-bottom="0.397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6" style:family="paragraph" style:parent-style-name="Standard" style:list-style-name="WWNum3">
      <style:paragraph-properties fo:margin-left="0cm" fo:margin-right="0cm" fo:margin-top="0.176cm" fo:margin-bottom="0.176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T1" style:family="text"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" style:family="text">
      <style:text-properties fo:color="#333333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3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5" style:family="text">
      <style:text-properties fo:color="#000000"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<text:span text:style-name="T1">Приложение</text:span><text:bookmark text:name="_GoBack"/></text:p>
          </table:table-cell>
        </table:table-row>
      </table:table>
      <text:p text:style-name="P1"/>
      <text:p text:style-name="P3"><text:span text:style-name="T1">ИT-специалистов Мордовии приглашают поучаствовать в конкурсе «Цифровые вершины 2021»</text:span></text:p>
      <text:p text:style-name="P2"/>
      <text:p text:style-name="P5"><text:span text:style-name="T2">Минцифры Республики Мордовия сообщает о старте премии «Цифровые вершины 2021» – конкурса российских разработчиков, которые создают ИT-инструменты для повышения эффективности бизнеса и государственных структур.</text:span></text:p>
      <text:p text:style-name="P5"><text:span text:style-name="T3">В конкурсе могут принять участие юридические лица, зарегистрированные в Российской Федерации, или физические лица – резиденты Российской Федерации. Заявки принимаются до 15 декабря 2021 года</text:span><text:span text:style-name="T5"> </text:span><text:span text:style-name="T3">на сайте: https://digital-summit.ru/.</text:span></text:p>
      <text:p text:style-name="P5"><text:span text:style-name="T3">В этом году Премия будет вручаться в следующих номинациях:</text:span></text:p>
      <text:list xml:id="list2177343093563487441" text:style-name="WWNum3">
        <text:list-item>
          <text:p text:style-name="P6"><text:span text:style-name="T3">Лучшее IT-решение для школьного обучения;</text:span></text:p>
        </text:list-item>
        <text:list-item>
          <text:p text:style-name="P6"><text:span text:style-name="T3">Лучшее IT-решение для высшего образования;</text:span></text:p>
        </text:list-item>
        <text:list-item>
          <text:p text:style-name="P6"><text:span text:style-name="T3">Лучшее IT-решение для дополнительного образования;</text:span></text:p>
        </text:list-item>
        <text:list-item>
          <text:p text:style-name="P6"><text:span text:style-name="T3">Лучшее IT-решение для здравоохранения;</text:span></text:p>
        </text:list-item>
        <text:list-item>
          <text:p text:style-name="P6"><text:span text:style-name="T3">Лучшее IT-решение для транспорта;</text:span></text:p>
        </text:list-item>
        <text:list-item>
          <text:p text:style-name="P6"><text:span text:style-name="T3">Лучшее IT-решение для комфортной и безопасной жизни;</text:span></text:p>
        </text:list-item>
        <text:list-item>
          <text:p text:style-name="P6"><text:span text:style-name="T3">Лучшее IT-решение для умного города;</text:span></text:p>
        </text:list-item>
        <text:list-item>
          <text:p text:style-name="P6"><text:span text:style-name="T3">Лучшее IT-решение для малого бизнеса;</text:span></text:p>
        </text:list-item>
        <text:list-item>
          <text:p text:style-name="P6"><text:span text:style-name="T3">Лучший государственный сервис;</text:span></text:p>
        </text:list-item>
        <text:list-item>
          <text:p text:style-name="P6"><text:span text:style-name="T3">Лучшее IT-решение для энергетики;</text:span></text:p>
        </text:list-item>
        <text:list-item>
          <text:p text:style-name="P6"><text:span text:style-name="T3">Опора цифровизации.</text:span></text:p>
        </text:list-item>
      </text:list>
      <text:p text:style-name="P5"><text:span text:style-name="T3">«Список номинаций Премии «Цифровые Вершины» пересматривается ежегодно. Мы хотим быть уверены, что они отражают повестку года и самые актуальные тренды цифровизации» </text:span><text:span text:style-name="T4">–</text:span><text:span text:style-name="T3"> отметила программный директор проекта Лариса Катышева.</text:span></text:p>
      <text:p text:style-name="P5"><text:span text:style-name="T3">На первом этапе Премии отбор и оценку проектов проведет экспертный совет Минцифры России совместно с экспертами профильных министерств. В финале проекты оценит жюри, состоящее из управленцев со всей страны. </text:span></text:p>
      <text:p text:style-name="P5"><text:span text:style-name="T3">Финальный этап Премии пройдет в январе 2022 года в рамках Гайдаровского форума, где и определятся лучшие проекты в каждой из номинаций.</text:span></text:p>
      <text:p text:style-name="P5"><text:span text:style-name="T3">Победители и лауреаты премии получат право использования логотипа премии «Цифровые вершины» в своих рекламных материалах и маркетинговых активностях, а также информационную поддержку от деловых изданий-партнёров премии.</text:span></text:p>
      <text:p text:style-name="P5"><text:span text:style-name="T3">Премия проводится под патронатом Минцифры Российской Федерации и по инициативе РАНХиГС. Партнёрами являются Ростелеком и Mail.ru Group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рхангельская Дарья Сергеевна</meta:initial-creator>
    <dc:creator>Mininform</dc:creator>
    <meta:editing-cycles>3</meta:editing-cycles>
    <meta:creation-date>2021-11-08T09:01:00</meta:creation-date>
    <dc:date>2021-11-08T13:45:00</dc:date>
    <meta:editing-duration>PT2M37S</meta:editing-duration>
    <meta:generator>OpenOffice/4.1.6$Win32 OpenOffice.org_project/416m1$Build-9790</meta:generator>
    <meta:document-statistic meta:table-count="1" meta:image-count="0" meta:object-count="0" meta:page-count="1" meta:paragraph-count="21" meta:word-count="252" meta:character-count="19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