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1cm" fo:margin-left="8.752cm" fo:margin-top="0cm" fo:margin-bottom="0cm" table:align="left" style:writing-mode="lr-tb"/>
    </style:style>
    <style:style style:name="Таблица1.A" style:family="table-column">
      <style:table-column-properties style:column-width="8.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1.A4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Таблица2" style:family="table">
      <style:table-properties style:width="18.002cm" fo:margin-top="0cm" fo:margin-bottom="0cm" table:align="center" style:writing-mode="lr-tb"/>
    </style:style>
    <style:style style:name="Таблица2.A" style:family="table-column">
      <style:table-column-properties style:column-width="18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3" style:family="table">
      <style:table-properties style:width="18.424cm" fo:margin-top="0cm" fo:margin-bottom="0cm" table:align="center" style:writing-mode="lr-tb"/>
    </style:style>
    <style:style style:name="Таблица3.A" style:family="table-column">
      <style:table-column-properties style:column-width="18.4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3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Таблица3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3.A5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02cm" fo:margin-top="0cm" fo:margin-bottom="0cm" table:align="center" style:writing-mode="lr-tb"/>
    </style:style>
    <style:style style:name="Таблица4.A" style:family="table-column">
      <style:table-column-properties style:column-width="18.0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5" style:family="table">
      <style:table-properties style:width="18.002cm" fo:margin-top="0cm" fo:margin-bottom="0cm" table:align="center" style:writing-mode="lr-tb"/>
    </style:style>
    <style:style style:name="Таблица5.A" style:family="table-column">
      <style:table-column-properties style:column-width="18.0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5.A4" style:family="table-cell">
      <style:table-cell-properties style:vertical-align="bottom"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</style:style>
    <style:style style:name="P15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7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</style:style>
    <style:style style:name="P19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</style:style>
    <style:style style:name="P2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 style:list-style-name="WWNum2">
      <style:paragraph-properties fo:margin-left="0cm" fo:margin-right="0cm" fo:margin-top="0.494cm" fo:margin-bottom="0cm" fo:line-height="100%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1.501cm" fo:margin-right="0cm" fo:margin-top="0.494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9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3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31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.106cm" fo:margin-bottom="0cm" fo:line-height="100%" fo:text-align="justify" style:justify-single-word="false" fo:text-indent="1.251cm" style:auto-text-indent="false"/>
      <style:text-properties style:font-name="Times New Roman" fo:font-size="14pt" fo:background-color="#ffff00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 style:list-style-name="WWNum3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left="9.502cm" fo:margin-right="-1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left="9.502cm" fo:margin-right="-0.004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0.478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top="0.106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>
      <style:paragraph-properties fo:margin-top="0.106cm" fo:margin-bottom="0cm" fo:line-height="100%" fo:text-align="justify" style:justify-single-word="false"/>
      <style:text-properties style:font-name="Times New Roman" fo:font-size="14pt" fo:background-color="#ffff00" style:font-name-asian="Times New Roman1" style:font-size-asian="14pt" style:language-asian="ru" style:country-asian="RU" style:font-name-complex="Times New Roman1" style:font-size-complex="14pt"/>
    </style:style>
    <style:style style:name="P44" style:family="paragraph" style:parent-style-name="Standard">
      <style:paragraph-properties fo:margin-top="0.106cm" fo:margin-bottom="0cm" fo:line-height="100%" fo:text-align="justify" style:justify-single-word="false"/>
    </style:style>
    <style:style style:name="P45" style:family="paragraph" style:parent-style-name="Standard">
      <style:paragraph-properties fo:margin-left="10.478cm" fo:margin-right="-1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List_20_Paragraph" style:list-style-name="WWNum1">
      <style:paragraph-properties fo:margin-top="0cm" fo:margin-bottom="0cm" fo:line-height="100%" fo:text-align="justify" style:justify-single-word="false" fo:orphans="0" fo:widows="0"/>
    </style:style>
    <style:style style:name="P50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1" style:family="paragraph" style:parent-style-name="Основной_20_текст1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53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54" style:family="paragraph" style:parent-style-name="Основной_20_текст1">
      <style:paragraph-properties fo:margin-left="0cm" fo:margin-right="0cm" fo:margin-top="0cm" fo:margin-bottom="0.564cm" fo:text-align="center" style:justify-single-word="false" fo:text-indent="0cm" style:auto-text-indent="false"/>
    </style:style>
    <style:style style:name="P55" style:family="paragraph" style:parent-style-name="Основной_20_текст1">
      <style:paragraph-properties fo:margin-left="0cm" fo:margin-right="0cm" fo:margin-top="0cm" fo:margin-bottom="0.564cm" fo:text-align="justify" style:justify-single-word="false" fo:text-indent="0cm" style:auto-text-indent="false"/>
    </style:style>
    <style:style style:name="P56" style:family="paragraph" style:parent-style-name="Основной_20_текст1">
      <style:paragraph-properties fo:margin-left="0cm" fo:margin-right="0cm" fo:margin-top="0cm" fo:margin-bottom="1.129cm" fo:text-align="center" style:justify-single-word="false" fo:text-indent="0cm" style:auto-text-indent="false"/>
    </style:style>
    <style:style style:name="P57" style:family="paragraph" style:parent-style-name="Основной_20_текст1">
      <style:paragraph-properties fo:margin-left="0cm" fo:margin-right="0cm" fo:margin-top="0cm" fo:margin-bottom="3.422cm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58" style:family="paragraph" style:parent-style-name="Основной_20_текст1">
      <style:paragraph-properties fo:margin-left="0cm" fo:margin-right="0cm" fo:text-align="justify" style:justify-single-word="false" fo:text-indent="1.27cm" style:auto-text-indent="false"/>
    </style:style>
    <style:style style:name="P59" style:family="paragraph" style:parent-style-name="Основной_20_текст1" style:list-style-name="WWNum4">
      <style:paragraph-properties fo:margin-left="0cm" fo:margin-right="0cm" fo:text-align="justify" style:justify-single-word="false" fo:text-indent="1.094cm" style:auto-text-indent="false">
        <style:tab-stops>
          <style:tab-stop style:position="1.662cm"/>
        </style:tab-stops>
      </style:paragraph-properties>
    </style:style>
    <style:style style:name="P60" style:family="paragraph" style:parent-style-name="Основной_20_текст1">
      <style:paragraph-properties fo:margin-left="1.094cm" fo:margin-right="0cm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background-color="#ffff00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letter-kerning="true" style:font-size-asian="14pt" style:language-asian="ru" style:country-asian="RU" style:font-name-complex="Times New Roman" style:font-size-complex="14pt"/>
    </style:style>
    <style:style style:name="T12" style:family="text">
      <style:text-properties style:font-name="Times New Roman" fo:font-size="14pt" fo:font-style="italic" style:letter-kerning="true" style:font-size-asian="14pt" style:language-asian="ru" style:country-asian="RU" style:font-style-asian="italic" style:font-name-complex="Times New Roman" style:font-size-complex="14pt"/>
    </style:style>
    <style:style style:name="T13" style:family="text">
      <style:text-properties style:font-name="Times New Roman" fo:font-size="14pt" fo:font-style="normal" style:letter-kerning="true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15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СОВЕТ ДЕПУТАТОВ</text:p>
      <text:p text:style-name="P47">НОВОНИКОЛЬСКОГО СЕЛЬСКОГО ПОСЕЛЕНИЯ</text:p>
      <text:p text:style-name="P47">ЕЛЬНИКОВСКОГО МУНИЦИПАЛЬНОГО РАЙОНА</text:p>
      <text:p text:style-name="P47">РЕСПУБЛИКИ МОРДОВИЯ</text:p>
      <text:p text:style-name="P47"/>
      <text:p text:style-name="P47">Р Е Ш Е Н И Е</text:p>
      <text:p text:style-name="P47">от 22.12.2021 <text:s text:c="4"/>№ 21</text:p>
      <text:p text:style-name="P46"><text:span text:style-name="Подпись_20_к_20_картинке"><text:span text:style-name="T15">с. Новоникольское</text:span></text:span></text:p>
      <text:p text:style-name="P46"><text:span text:style-name="Подпись_20_к_20_картинке"><text:span text:style-name="T15"/></text:span></text:p>
      <text:p text:style-name="P56"><text:span text:style-name="T1">Об утверждении Положения о проведении публичных слушаний или<text:line-break/>общественных обсуждений по вопросам градостроительной деятельности на территории Новоникольского сельского поселения Ельниковского муниципального района Республики Мордовия</text:span></text:p>
      <text:p text:style-name="P58">В соответствии со статьей 28 Федерального закона от 06.10.2003 № 131-ФЗ «Об общих принципах организации местного самоуправления в Российской Федерации», статьей 5.1 Градостроительного кодекса Российской Федерации, Уставом Новоникольского сельского поселения Ельниковского муниципального района Республики Мордовия Совет депутатов Новоникольского сельского поселения Ельниковского муниципального района РЕШИЛ:</text:p>
      <text:list xml:id="list2935388374660273646" text:style-name="WWNum4">
        <text:list-item>
          <text:p text:style-name="P59"><text:bookmark text:name="bookmark3"/>Утвердить прилагаемое Положение о проведении публичных слушаний или общественных обсуждений по вопросам градостроительной деятельности на территории Новоникольского сельского поселения Ельниковского муниципального района Республики Мордовия.</text:p>
        </text:list-item>
        <text:list-item>
          <text:p text:style-name="P59"><text:bookmark text:name="bookmark4"/>Признать утратившим силу решение Совета депутатов Новоникольского сельского поселения <text:s/>Ельниковского муниципального района от 24.05.2018 № 75 «Об утверждении Положения о проведении публичных слушаний или общественных обсуждений по вопросам градостроительной деятельности на территории Новоникольского сельского поселения <text:s/>Ельниковского муниципального района».</text:p>
        </text:list-item>
        <text:list-item>
          <text:p text:style-name="P59"><text:bookmark text:name="bookmark5"/>Настоящее решение вступает в силу со дня его официального опубликования.</text:p>
        </text:list-item>
      </text:list>
      <text:p text:style-name="P60"/>
      <text:p text:style-name="P60"/>
      <text:p text:style-name="P52"><text:span text:style-name="T11">Глава</text:span><text:span text:style-name="T12"> </text:span><text:span text:style-name="T13">Новоникольского сельского поселения </text:span></text:p>
      <text:p text:style-name="P52"><text:span text:style-name="T13">Ельниковского <text:s/>муниципального района </text:span></text:p>
      <text:p text:style-name="P52"><text:span text:style-name="T13">Республики Мордовия</text:span> <text:s text:c="44"/>Л.В. Самылина</text:p>
      <text:p text:style-name="P52"/>
      <text:p text:style-name="P57"/>
      <text:p text:style-name="P2"><text:soft-page-break/><text:span text:style-name="T2">У</text:span><text:bookmark text:name="_GoBack"/><text:span text:style-name="T2">ТВЕРЖДЕНО</text:span></text:p>
      <text:p text:style-name="P2"><text:span text:style-name="T2">решением Совета депутатов</text:span></text:p>
      <text:p text:style-name="P2"><text:span text:style-name="T2">Ельниковского муниципального </text:span></text:p>
      <text:p text:style-name="P2"><text:span text:style-name="T2">района Республики Мордовия</text:span></text:p>
      <text:p text:style-name="P2"><text:span text:style-name="T2">22.12.2021 г. №21 </text:span></text:p>
      <text:p text:style-name="P7"/>
      <text:p text:style-name="P8"/>
      <text:p text:style-name="P4"><text:span text:style-name="T4">Положение</text:span></text:p>
      <text:p text:style-name="P4"><text:span text:style-name="T4">о проведении публичных слушаний </text:span><text:bookmark-start text:name="_Hlk86237346"/><text:span text:style-name="T4">или общественных обсуждений </text:span><text:bookmark-end text:name="_Hlk86237346"/></text:p>
      <text:p text:style-name="P4"><text:span text:style-name="T4">по вопросам градостроительной деятельности на территории Новоникольского сельского поселения Ельниковского муниципального района Республики Мордовия</text:span></text:p>
      <text:p text:style-name="P9"/>
      <text:p text:style-name="P15"><text:span text:style-name="T5">1. Общие положения.</text:span></text:p>
      <text:p text:style-name="P16"><text:span text:style-name="T5">1.1. Положение о проведении публичных слушаний или общественных обсуждений по вопросам <text:s/>градостроительной деятельности на территории Новоникольского сельского поселения Ельниковского муниципального района (далее - Положение) устанавливает в соответствии с Градостроительны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", Уставом Новоникольского сельского поселения Ельниковского муниципального района Республики Мордовия, решением Совета депутатов Ельниковского муниципального района Республики Мордовия от 26.12.2020 № 283 «О передаче осуществления части полномочий по решению вопросов местного значения Ельниковского муниципального района сельским поселениям Ельниковского муниципального района» порядок организации и проведения публичных слушаний или общественных обсуждений по вопросам градостроительной деятельности на территории Новоникольского сельского поселения Ельниковского муниципального района (далее - публичные слушания или общественные обсуждения).</text:span></text:p>
      <text:p text:style-name="P16"><text:span text:style-name="T5">1.2. Публичные слушания </text:span><text:bookmark-start text:name="_Hlk86238157"/><text:span text:style-name="T5">или общественные обсуждения </text:span><text:bookmark-end text:name="_Hlk86238157"/><text:span text:style-name="T5">являются формой реализации прав населения Новоникольского сельского поселения Ельниковского муниципального района на участие в процессе принятия решения уполномоченным органом исполнительной власти Новоникольского сельского поселения Ельниковского муниципального района – администрацией Новоникольского сельского поселения Ельниковского муниципального района (далее -Администрация) посредством проведения собрания или собраний участников публичных слушаний для публичного обсуждения проектов в области градостроительной деятельности.</text:span></text:p>
      <text:list xml:id="list2807220711414310260" text:style-name="WWNum2">
        <text:list-item>
          <text:list>
            <text:list-item>
              <text:p text:style-name="P24"><text:span text:style-name="T5">Публичные слушания или общественные обсуждения проводятся в целях 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, информирования </text:span><text:soft-page-break/><text:span text:style-name="T5">населения о готовящемся решении в области градостроительной деятельности и выявления мнения населения по вопросам и проектам, вынесенным на публичные слушания.</text:span></text:p>
            </text:list-item>
            <text:list-item>
              <text:p text:style-name="P50"><text:span text:style-name="T5">Публичные слушания или общественные обсуждения проводятся по проектам планировки территории</text:span><text:span text:style-name="T7"> </text:span><text:span text:style-name="T5">для размещения объектов местного значения и иных объектов капитального строительства размещение которых планируется на территории 2 и более сельских поселений Ельниковского муниципального района (далее – проект планировки территории), проектам межевания территории</text:span><text:span text:style-name="T7"> </text:span><text:span text:style-name="T5">для размещения объектов местного значения и иных объектов капитального строительства размещение которых планируется на территории 2 и более сельских поселений Ельниковского муниципального района (далее – проект межевания территории), проектам, предусматривающим внесение изменений в один из указанных утвержденных документов,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(далее - проекты) за исключением случаев, установленных Градостроительным кодексом Российской Федерации. </text:span></text:p>
            </text:list-item>
            <text:list-item>
              <text:p text:style-name="P50"><text:span text:style-name="T5">Организатором публичных слушаний является Комиссия по подготовке и проведению публичных слушаний (далее - Комиссия) - коллегиальный совещательный орган, формируемый Администрацией в составе председателя Комиссии, его заместителя, секретаря и членов Комиссии. </text:span><text:bookmark-start text:name="_Hlk86238567"/></text:p>
            </text:list-item>
            <text:list-item>
              <text:p text:style-name="P50"><text:span text:style-name="T5">Комиссия: </text:span></text:p>
              <text:list>
                <text:list-item>
                  <text:p text:style-name="P17"><text:span text:style-name="T5">готовит и обеспечивает опубликование и размещение оповещения о начале общественных обсуждений или публичных слушаний, проекта, подлежащего рассмотрению на общественных обсуждениях или публичных слушаниях и информационных материалов к нему;</text:span></text:p>
                </text:list-item>
                <text:list-item>
                  <text:p text:style-name="P17"><text:span text:style-name="T5"><text:s/>обеспечивает открытие и проведение экспозиции или экспозиций проекта, подлежащего рассмотрению на общественных обсуждениях или публичных слушаниях;</text:span> </text:p>
                </text:list-item>
              </text:list>
            </text:list-item>
          </text:list>
        </text:list-item>
      </text:list>
      <text:p text:style-name="P16"><text:span text:style-name="T5">1.6.3. проводит собрание (собрания) участников публичных слушаний;</text:span></text:p>
      <text:p text:style-name="P16"><text:span text:style-name="T5">1.6.4. обеспечивает подготовку и оформление протокола общественных обсуждений или публичных слушаний, подготовку и опубликование заключения опубликование итогового документа о результатах общественных обсуждений или публичных слушаний</text:span><text:bookmark-end text:name="_Hlk86238567"/><text:span text:style-name="T5">.</text:span></text:p>
      <text:p text:style-name="P25"><text:span text:style-name="T5">2. Участники публичных слушаний</text:span></text:p>
      <text:p text:style-name="P16"><text:span text:style-name="T5">2.1. Участниками общественных обсуждений или публичных слушаний являются:</text:span></text:p>
      <text:p text:style-name="P27"><text:span text:style-name="T5">по проектам планировки территории, проектам межевания территории, проектам, предусматривающим внесение изменений в один из указанных утвержденных документов - граждане, постоянно проживающие на </text:span><text:soft-page-break/><text:span text:style-name="T5">территории, в отношении которой подготовлены данные проекты, правообладатели находящихся в границах этой территории земельных участков и (или) расположенных на них объектов капитального строительства, а также правообладатели помещений, являющихся частью указанных объектов капитального строительства;</text:span></text:p>
      <text:p text:style-name="P16"><text:span text:style-name="T5">по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- граждане, постоянно проживающие в </text:span><text:bookmark-start text:name="_Hlk86246412"/><text:span text:style-name="T5">пределах территориальной зоны, </text:span><text:bookmark-start text:name="_Hlk86246589"/><text:span text:style-name="T5">в границах которой расположен земельный участок или объект капитального строительства, в отношении которых подготовлены данные проекты</text:span><text:bookmark-end text:name="_Hlk86246412"/><text:span text:style-name="T5">,</text:span><text:bookmark-end text:name="_Hlk86246589"/><text:span text:style-name="T5"> правообладатели находящихся в границах этой территориальной зоны земельных участков и (или) расположенных на них объектов капитального строительства, граждане, постоянно проживающие в границах земельных участков, прилегающих к земельному участку, в отношении которого подготовлены данные проекты, правообладатели таких земельных участков или расположенных на них объектов капитального строительства, правообладатели помещений, являющихся частью объекта капитального строительства, в отношении которого подготовлены данные проекты, а в случае,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- также правообладатели земельных участков и объектов капитального строительства, подверженных риску такого негативного воздействия, согласно информации, представленной органом, уполномоченным на принятие решения о предоставлении разрешения на условно разрешенный вид использования земельного участка или объекта капитального строительства.</text:span></text:p>
      <text:p text:style-name="P16"><text:span text:style-name="T5">2.2. Участие в </text:span><text:bookmark-start text:name="_Hlk86244624"/><text:span text:style-name="T5">общественных обсуждениях</text:span><text:bookmark-end text:name="_Hlk86244624"/><text:span text:style-name="T5">, публичных слушаниях является свободным и добровольным. Участники общественных обсуждений, публичных слушаний имеют право участвовать в обсуждении проектов и вопросов, вынесенных на общественные обсуждения, публичные слушания, задавать вопросы, высказывать свое мнение, представлять свои предложения и замечания.</text:span></text:p>
      <text:p text:style-name="P16"><text:span text:style-name="T5">2.3. <text:s/></text:span><text:span text:style-name="T6">В целях идентификации участники публичных слушаний представляют о себе следующие сведения:</text:span></text:p>
      <text:p text:style-name="P16"><text:span text:style-name="T6">для физических лиц - фамилию, имя, отчество (при наличии), дату рождения, адрес места жительства (регистрации);</text:span></text:p>
      <text:p text:style-name="P16"><text:span text:style-name="T6">для юридических лиц - наименование, основной государственный регистрационный номер, место нахождения и адрес;</text:span></text:p>
      <text:p text:style-name="P16"><text:span text:style-name="T6">а также прикладывают документы, подтверждающие такие сведения.</text:span></text:p>
      <text:p text:style-name="P16"><text:span text:style-name="T6">Участники 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</text:span><text:soft-page-break/><text:span text:style-name="T6">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span></text:p>
      <text:p text:style-name="P16"><text:span text:style-name="T5">2.4. Участниками публичных слушаний, прошедшими идентификацию, считаются указанные в пункте 2.1. лица, если представленные ими документы, удостоверяющие личность, позволяют установить фамилию, имя, отчество и регистрацию по месту жительства физического лица, название и организационно-правовую форму юридического лица и полномочия физического лица действовать от имени юридического лица.</text:span></text:p>
      <text:p text:style-name="P18"><text:span text:style-name="T6">2.5. Обработка персональных данных участников </text:span><text:bookmark-start text:name="_Hlk86240247"/><text:span text:style-name="T6">общественных обсуждений </text:span><text:bookmark-end text:name="_Hlk86240247"/><text:span text:style-name="T6">или публичных слушаний осуществляется с учетом требований, установленных Федеральным законом от 27 июля 2006 года № 152-ФЗ «О персональных данных».</text:span></text:p>
      <text:p text:style-name="P21"><text:span text:style-name="T5">3. Назначение общественных обсуждений или публичных слушаний </text:span></text:p>
      <text:p text:style-name="P16"><text:span text:style-name="T5">3.1. Общественные обсуждения или публичные слушания проводятся в связи с подготовкой проектов документов, а также в связи с обращениями заинтересованных лиц в целях решения вопросов, указанных в пункте 1.4 настоящего Положения.</text:span></text:p>
      <text:p text:style-name="P16"><text:span text:style-name="T5">3.2. Для проведения публичных слушаний на принятие проекта, указанного в пункте 1.4. настоящего Положения, Администрация направляет в Комиссию:</text:span></text:p>
      <text:p text:style-name="P16"><text:span text:style-name="T5"><text:s/>обращение о проведении общественных обсуждений или публичных слушаний с указанием проекта, подлежащего рассмотрению на публичных слушаниях, докладчика на собрании участников публичных слушаний и лица, уполномоченного на консультирование посетителей экспозиции проекта;</text:span></text:p>
      <text:p text:style-name="P16"><text:span text:style-name="T5">проект, подлежащий рассмотрению на публичных слушаниях, и информационные материалы к нему в составе пояснительной записки и графических материалов (при наличии) в бумажном виде и на электронном носителе.</text:span></text:p>
      <text:p text:style-name="P16"><text:span text:style-name="T5">3.3. Лицо, заинтересованное в получении разрешения на условно разрешенный вид использования земельного участка или объекта капитального строительства, разрешения на отклонение от предельных параметров разрешенного строительства, реконструкции объектов капитального строительства, а также лицо, обеспечившее подготовку документации по планировке территории, в течение семи дней со дня поступления в Комиссию документов, предусмотренных пунктом 3.2. настоящего Положения, вправе направить <text:s/>в адрес Администрации, <text:s text:c="2"/>обращение с предложением о дате, времени и месте проведения экспозиции проекта и собрания участников публичных слушаний.</text:span></text:p>
      <text:p text:style-name="P16"><text:soft-page-break/><text:span text:style-name="T5">3.4. Администрация, готовит проект постановления Администрации о проведении общественных обсуждений или публичных слушаний и оповещение о начале общественных обсуждений или публичных слушаний по форме согласно приложению 1 к настоящему Положению, являющееся приложением к постановлению Администрации о проведении общественных обсуждений или проведении публичных слушаний.</text:span></text:p>
      <text:p text:style-name="P16"><text:span text:style-name="T5">3.5. <text:s/>В случае, если в Комиссию обращение, предусмотренное пунктом 3.3. настоящего Положения, не поступило, дата, время и место проведения экспозиции проекта и собрания участников публичных слушаний определяются Комиссией. Расходы, связанные с организацией и проведением публичных слушаний, несет физическое или юридическое лицо, заинтересованное в получении разрешения на условно разрешенный вид использования земельного участка или объекта капитального строительства, разрешения на отклонение от предельных параметров разрешенного строительства, реконструкции объектов капитального строительства. </text:span></text:p>
      <text:p text:style-name="P16"><text:span text:style-name="T5">3.6. Постановление Администрации о проведении публичных слушаний принимается в срок не позднее чем через десять дней со дня поступления обращения в Администрацию и не менее чем за 14 дней до даты их проведения. </text:span></text:p>
      <text:p text:style-name="P16"><text:span text:style-name="T5">Копия постановления Администрации о назначении публичных слушаний в срок не позднее двух дней со дня его принятия направляется лицам, заинтересованным подготовке проектов документов, указанных в пункте 1.4 настоящего Положения.</text:span></text:p>
      <text:p text:style-name="P16"><text:span text:style-name="T5">3.7. Оповещение о начале общественных обсуждений или публичных слушаний и проект, подлежащий рассмотрению </text:span><text:bookmark-start text:name="_Hlk86242313"/><text:span text:style-name="T5">на общественных обсуждениях </text:span><text:bookmark-end text:name="_Hlk86242313"/><text:span text:style-name="T5">или публичных слушаниях, а также информационные, аналитические материалы, относящиеся к теме общественных обсуждений или публичных слушаний, публикуются </text:span><text:bookmark-start text:name="_Hlk86242838"/><text:span text:style-name="T5">в официальном печатном издании Администрации «Новоникольские вести», а также распространяется на информационных стендах Администрации, информационных стендах администраций сельских поселений</text:span> <text:span text:style-name="T5">в границах которых расположены территория, земельный участок или объект капитального строительства, в отношении которых подготовлены проекты, подлежащие рассмотрению на общественных обсуждениях или публичных слушаниях.</text:span></text:p>
      <text:p text:style-name="P16"><text:span text:style-name="T5">3.8. На официальном сайте Администрации в информационно-телекоммуникационной сети "Интернет" по адресу http://novonik.elnikirm.ru/ <text:s/></text:span><text:bookmark-end text:name="_Hlk86242838"/><text:span text:style-name="T5">(далее - официальный сайт) не ранее, чем через семь дней после опубликования оповещения в официальном печатном издании Администрации «Новоникольские вести» о начале публичных слушаний и не ранее чем за пять дней до дня проведения собрания участников публичных слушаний <text:s/>также размещается проект, подлежащий рассмотрению на общественных обсуждениях или публичных слушаниях,</text:span><text:span text:style-name="T7"> </text:span><text:span text:style-name="T5">а также информационные, аналитические материалы, относящиеся к теме общественных обсуждений или публичных слушаний,</text:span></text:p>
      <text:p text:style-name="P16"><text:soft-page-break/><text:span text:style-name="T5">3.9. Со дня размещения проекта и информационных материалов к нему на указанном в пункте 3.8. официальном сайте Администрации участники публичных слушаний, прошедшие идентификацию и до дня проведения собрания участников публичных слушаний, имеют право вносить предложения и замечания, касающиеся такого проекта:</text:span></text:p>
      <text:p text:style-name="P16"><text:span text:style-name="T5">1) в письменной форме в адрес Комиссии;</text:span></text:p>
      <text:p text:style-name="P16"><text:span text:style-name="T5">2) посредством записи в книге (журнале) учета посетителей экспозиции проекта, подлежащего рассмотрению на публичных слушаниях.</text:span></text:p>
      <text:p text:style-name="P16"><text:span text:style-name="T5">В ходе проведения собрания или собраний участников публичных слушаний замечания и предложения также могут быть представлены в письменной или устной форме. </text:span></text:p>
      <text:p text:style-name="P16"><text:span text:style-name="T5">3.10. Устные замечания и предложения подлежат отражению в протоколе публичных слушаний. </text:span></text:p>
      <text:p text:style-name="P16"><text:span text:style-name="T5">На наличие письменных замечаний и предложений указывается в протоколе.</text:span></text:p>
      <text:p text:style-name="P16"><text:span text:style-name="T5">Текст поступивших замечаний и предложений либо копия листа книги (журнала) учета посетителей экспозиции является приложением к протоколу.</text:span></text:p>
      <text:p text:style-name="P16"><text:span text:style-name="T5">Замечания и предложения лиц, не прошедших идентификацию участников публичных слушаний, в протокол публичных слушаний не вносятся и Комиссией не рассматриваются.</text:span></text:p>
      <text:p text:style-name="P22"/>
      <text:p text:style-name="P21"><text:span text:style-name="T5">4. Проведение экспозиции проекта и собрания (собраний) участников публичных слушаний</text:span></text:p>
      <text:p text:style-name="P22"/>
      <text:list xml:id="list5095009448045895470" text:style-name="WWNum3">
        <text:list-item>
          <text:list>
            <text:list-item>
              <text:p text:style-name="P20"><text:span text:style-name="T5">Место проведения экспозиции проекта и дата ее открытия указываются в оповещении о проведении публичных слушаний. </text:span></text:p>
            </text:list-item>
            <text:list-item>
              <text:p text:style-name="P20"><text:span text:style-name="T5">Последним днем проведения экспозиции является день проведения собрания участников публичных слушаний, а при проведении нескольких собраний – день проведения последнего собрания участников публичных слушаний. <text:s text:c="2"/></text:span></text:p>
            </text:list-item>
            <text:list-item>
              <text:p text:style-name="P20"><text:span text:style-name="T5">Консультирование посетителей экспозиции по проекту проводится лицом, указанным Администрацией, а по вопросам организации и проведения публичных слушаний – членом Комиссии.</text:span></text:p>
            </text:list-item>
            <text:list-item>
              <text:p text:style-name="P20"><text:span text:style-name="T5">Собрания участников публичных слушаний (далее - собрание) проводятся по рабочим дням начиная с 16.00 до 18.00 по местному времени.</text:span></text:p>
            </text:list-item>
            <text:list-item>
              <text:p text:style-name="P20"><text:span text:style-name="T5">Перед началом проведения собрания осуществляется регистрация участников публичных слушаний с указанием фамилии, имени, отчества </text:span><text:span text:style-name="T6">(при наличии), даты рождения, адреса места жительства (регистрации) -</text:span><text:span text:style-name="T5"> для физических лиц, фамилии, имени, отчества, должности представителя, наименования организации - для юридических лиц. </text:span></text:p>
            </text:list-item>
            <text:list-item>
              <text:p text:style-name="P20"><text:span text:style-name="T5">К участию в собрании допускаются лица, прошедшие идентификацию участников публичных слушаний.</text:span></text:p>
            </text:list-item>
            <text:list-item>
              <text:p text:style-name="P20"><text:span text:style-name="T5">Собрание участников начинаются кратким вступительным словом председательствующего, который информирует о существе </text:span><text:soft-page-break/><text:span text:style-name="T5">обсуждаемого проекта (вопроса), порядке проведения собрания публичных слушаний.</text:span></text:p>
            </text:list-item>
            <text:list-item>
              <text:p text:style-name="P20"><text:span text:style-name="T5">Слово для выступления на собрании предоставляется председательствующим. Выступающим для доклада, выступления предоставляется до 10 минут.</text:span></text:p>
            </text:list-item>
            <text:list-item>
              <text:p text:style-name="P20"><text:span text:style-name="T5">Присутствующие и выступающие на собрании не должны употреблять в своей речи грубые и оскорбительные выражения, наносящие ущерб чести и достоинству других лиц, допускать необоснованные обвинения в чей-либо адрес, использовать заведомо ложную и непроверенную информацию, призывать к незаконным действиям, мешать ходу проведения собрания.</text:span></text:p>
            </text:list-item>
            <text:list-item>
              <text:p text:style-name="P20"><text:span text:style-name="T5">При проведении собрания ведется протокол, который в течение семи рабочих дней со дня проведения собрания оформляется секретарем Комиссии и подписывается председательствующим на собрании (председателем Комиссии либо его заместителем).</text:span></text:p>
            </text:list-item>
            <text:list-item>
              <text:p text:style-name="P20"><text:span text:style-name="T6">В протоколе указываются:</text:span></text:p>
            </text:list-item>
          </text:list>
        </text:list-item>
      </text:list>
      <text:list xml:id="list8166148079427051474" text:style-name="WWNum1">
        <text:list-item>
          <text:p text:style-name="P29"><text:span text:style-name="T6">дата оформления протокола;</text:span></text:p>
        </text:list-item>
        <text:list-item>
          <text:p text:style-name="P49"><text:span text:style-name="T6">информация об организаторе публичных слушаний;</text:span></text:p>
        </text:list-item>
      </text:list>
      <text:p text:style-name="P28"><text:span text:style-name="T6">3) информация, содержащаяся в опубликованном оповещении о начале публичных слушаний, дата и источник его опубликования;</text:span></text:p>
      <text:p text:style-name="P28"><text:span text:style-name="T6">4) информация о сроке, в течение которого принимались предложения и замечания участников публичных слушаний, о территории, в пределах которой проводятся публичные слушания;</text:span></text:p>
      <text:p text:style-name="P28"><text:span text:style-name="T6">5) все предложения и замечания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.</text:span></text:p>
      <text:p text:style-name="P28"><text:span text:style-name="T6">К протоколу публичных слушаний прилагается перечень принявших участие в рассмотрении проекта участников публичных слушаний, в том числе принявших участие в собрании (далее – реестр участников публичных слушаний), включающий в себя следующие сведения об участниках: </text:span></text:p>
      <text:p text:style-name="P28"><text:span text:style-name="T6">фамилию, имя, отчество (при наличии), дату рождения, адрес места жительства (регистрации), реквизиты документа, удостоверяющего личность, - для физических лиц; наименование, основной государственный регистрационный номер, место нахождения и адрес - для юридических лиц).</text:span></text:p>
      <text:list xml:id="list34796192" text:continue-list="list5095009448045895470" text:style-name="WWNum3">
        <text:list-item>
          <text:list>
            <text:list-item>
              <text:p text:style-name="P19"><text:span text:style-name="T6">В течение пяти рабочих дней со дня проведения собрания участники публичных слушаний вправе направить в Комиссию замечания и предложения по рассмотренному проекту в письменном виде. Замечания и предложения, внесенные позднее указанного срока, не учитываются.</text:span></text:p>
            </text:list-item>
            <text:list-item>
              <text:p text:style-name="P30"><text:span text:style-name="T6">На основании протокола публичных слушаний и поступивших замечаний и предложений участников публичных слушаний не позднее чем через десять рабочих дней со дня проведения слушаний секретарь Комиссии осуществляет подготовку итогового документа о результатах публичных слушаний</text:span><text:span text:style-name="T5"> (далее - заключение)</text:span><text:span text:style-name="T6">, которое подписывается председателем </text:span><text:soft-page-break/><text:span text:style-name="T6">Комиссии, а в случае его отсутствия – заместителем председателя Комиссии.</text:span></text:p>
            </text:list-item>
            <text:list-item>
              <text:p text:style-name="P30"><text:span text:style-name="T6">В итоговом заключении должны быть указаны:</text:span></text:p>
            </text:list-item>
          </text:list>
        </text:list-item>
      </text:list>
      <text:p text:style-name="P28"><text:span text:style-name="T6">1) дата оформления заключения о результатах; </text:span></text:p>
      <text:p text:style-name="P28"><text:span text:style-name="T6">2) наименование проекта, рассмотренного на публичных слушаниях, сведения о количестве участников публичных слушаний, которые приняли участие в публичных слушаниях;</text:span></text:p>
      <text:p text:style-name="P28"><text:span text:style-name="T6">3) реквизиты протокола публичных слушаний, на основании которого подготовлено заключение о результатах публичных слушаний;</text:span></text:p>
      <text:p text:style-name="P28"><text:span text:style-name="T6">4) содержание внесенных предложений и замечаний участников 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, и предложения и замечания иных участников публичных слушаний. В случае внесения несколькими участниками публичных слушаний одинаковых предложений и замечаний допускается обобщение таких предложений и замечаний;</text:span></text:p>
      <text:p text:style-name="P28"><text:span text:style-name="T6">5) аргументированные рекомендации о целесообразности или нецелесообразности учета внесенных участниками публичных слушаний предложений и замечаний и выводы по результатам публичных слушаний.</text:span></text:p>
      <text:p text:style-name="P28"><text:span text:style-name="T6">4.13. Итоговой документ подлежит опубликованию в официальном печатном издании Администрации «Новоникольские вести» и на официальном сайте Администрации, указанному в пункте 3.8 настоящего Положения. <text:s/></text:span></text:p>
      <text:p text:style-name="P28"><text:span text:style-name="T6">4.14. </text:span><text:span text:style-name="T5">В течение двух дней со дня опубликования заключения протокол публичных слушаний, поступившие до собрания письменные </text:span><text:span text:style-name="T6">предложения и замечания участников публичных слушаний,</text:span><text:span text:style-name="T5"> а также итоговый документ о результатах публичных слушаний направляются председателем Комиссии в Администрацию.</text:span></text:p>
      <text:p text:style-name="P28"><text:span text:style-name="T6">4.15. </text:span><text:span text:style-name="T5">Копии указанных в пункте 3.15. документов хранятся секретарем Комиссии в течение пяти лет со дня опубликования заключения.</text:span><text:span text:style-name="T6"> Участник публичных слушаний, который внес предложения и замечания, касающиеся рассмотренного проекта, имеет право получить выписку из протокола публичных слушаний, содержащую внесенные этим участником предложения и замечания, в течение десяти рабочих дней со дня поступления секретарю Комиссии соответствующего заявления.</text:span></text:p>
      <text:list xml:id="list34785363" text:continue-numbering="true" text:style-name="WWNum3">
        <text:list-item>
          <text:h text:style-name="P37" text:outline-level="1"><text:span text:style-name="T5">Срок проведения публичных слушаний</text:span></text:h>
          <text:list>
            <text:list-item>
              <text:p text:style-name="P31"><text:span text:style-name="T5">Срок проведения публичных слушаний исчисляется </text:span><text:span text:style-name="T6">с момента опубликования </text:span><text:span text:style-name="T5">в печатном средстве массовой информации</text:span><text:span text:style-name="T6"> </text:span><text:span text:style-name="T5">оповещения о начале публичных слушаний до</text:span><text:span text:style-name="T6"> дня опубликования </text:span><text:span text:style-name="T5">в печатном средстве массовой информации</text:span><text:span text:style-name="T6"> заключения о результатах публичных слушаний.</text:span></text:p>
            </text:list-item>
            <text:list-item>
              <text:p text:style-name="P31"><text:span text:style-name="T5">Срок проведения публичных слушаний по проектам планировки территории и проектам межевания территории не может быть менее одного месяца и более трех месяцев.</text:span></text:p>
            </text:list-item>
            <text:list-item>
              <text:p text:style-name="P31"><text:span text:style-name="T5">Срок проведения публичных слушаний по проектам решений о предоставлении разрешения на условно разрешенный вид использования </text:span><text:soft-page-break/><text:span text:style-name="T5">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составляет не более одного месяца.</text:span></text:p>
            </text:list-item>
          </text:list>
        </text:list-item>
      </text:list>
      <text:p text:style-name="P38"/>
      <text:p text:style-name="P23"/>
      <text:p text:style-name="P39"/>
      <text:p text:style-name="P39"/>
      <text:p text:style-name="P40"><text:span text:style-name="T6">Приложение 1</text:span></text:p>
      <text:p text:style-name="P40"><text:span text:style-name="T6">о проведении публичных слушаний <text:s/>или общественных обсуждений <text:s/>по вопросам градостроительной деятельности на территории Новоникольского сельского поселения Ельниковского муниципального района Республики Мордовия</text:span></text:p>
      <text:p text:style-name="P4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6">(сведения об инициаторе)</text:span></text:p>
          </table:table-cell>
        </table:table-row>
      </table:table>
      <text:p text:style-name="P12"/>
      <text:p text:style-name="P3"><text:span text:style-name="T8">Оповещение о дате, времени и месте проведения общественных обсуждений или публичных слушаний</text:span></text:p>
      <text:p text:style-name="P13"/>
      <text:p text:style-name="P5"><text:span text:style-name="T9">Публичные слушания (общественные обсуждения)</text:span><text:span text:style-name="T6"> по проекту:</text:span></text:p>
      <text:p text:style-name="P5"><text:span text:style-name="T14"><text:s text:c="18"/>(нужное выделить)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</table:table-row>
        <table:table-row table:style-name="Таблица2.1">
          <table:table-cell table:style-name="Таблица2.A4" office:value-type="string">
            <text:p text:style-name="P32"><text:span text:style-name="T6">(указывается проект, по которому планируется проведение публичных слушаний)</text:span></text:p>
            <text:p text:style-name="P27"><text:span text:style-name="T6">Проводятся <text:s text:c="4"/>_____________ <text:s text:c="4"/>с _________ часов <text:s text:c="2"/>до _________ часов</text:span></text:p>
          </table:table-cell>
        </table:table-row>
      </table:table>
      <text:p text:style-name="P26"><text:span text:style-name="T6"><text:s text:c="24"/></text:span><text:span text:style-name="T14">(дата)</text:span></text:p>
      <text:p text:style-name="P26"><text:span text:style-name="T6">По адресу: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34"/>
          </table:table-cell>
        </table:table-row>
        <table:table-row table:style-name="Таблица3.1">
          <table:table-cell table:style-name="Таблица3.A4" office:value-type="string">
            <text:p text:style-name="P32"><text:span text:style-name="T6">(указывается адрес, по которому предлагается проведение публичных слушаний)</text:span></text:p>
          </table:table-cell>
        </table:table-row>
        <table:table-row>
          <table:table-cell table:style-name="Таблица3.A5" office:value-type="string">
            <text:p text:style-name="P14"><text:span text:style-name="T6">Экспозиция проекта будет проводиться</text:span></text:p>
            <text:p text:style-name="P1"><text:span text:style-name="T6">(указывается дата и время)</text:span></text:p>
          </table:table-cell>
        </table:table-row>
        <table:table-row>
          <table:table-cell table:style-name="Таблица3.A1" office:value-type="string">
            <text:p text:style-name="P34"/>
          </table:table-cell>
        </table:table-row>
        <text:soft-page-break/>
        <table:table-row>
          <table:table-cell table:style-name="Таблица3.A2" office:value-type="string">
            <text:p text:style-name="P1"><text:span text:style-name="T6">по адресу:</text:span></text:p>
          </table:table-cell>
        </table:table-row>
        <table:table-row>
          <table:table-cell table:style-name="Таблица3.A2" office:value-type="string">
            <text:p text:style-name="P34"/>
          </table:table-cell>
        </table:table-row>
        <table:table-row>
          <table:table-cell table:style-name="Таблица3.A4" office:value-type="string">
            <text:p text:style-name="P32"><text:span text:style-name="T6">(указывается адрес: наименование района, наименование элемента улично-дорожной сети, номер здания, номер помещения)</text:span></text:p>
            <text:p text:style-name="P34"/>
            <text:p text:style-name="P27"><text:span text:style-name="T6">Экспозиция будет размещена на официальном сайте Администрации в информационно-телекоммуникационной сети "Интернет" по адресу http://novonik.elnikirm.ru/ <text:s/></text:span></text:p>
          </table:table-cell>
        </table:table-row>
      </table:table>
      <text:p text:style-name="P35"/>
      <text:p text:style-name="P5"><text:span text:style-name="T6">Перечень информационных материалов к проекту: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</table:table-row>
      </table:table>
      <text:p text:style-name="P35"/>
      <text:p text:style-name="P5"><text:span text:style-name="T6">Участники публичных слушаний вправе вносить предложения и замечания, касающиеся проекта 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4"><text:span text:style-name="T6">1) в письменной или устной форме в ходе проведения собрания или собраний участников публичных слушаний</text:span></text:p>
          </table:table-cell>
        </table:table-row>
        <table:table-row table:style-name="Таблица5.1">
          <table:table-cell table:style-name="Таблица5.A1" office:value-type="string">
            <text:p text:style-name="P44"><text:span text:style-name="T6">2) в письменной форме или в форме электронного документа в адрес Комиссии;</text:span></text:p>
          </table:table-cell>
        </table:table-row>
        <table:table-row table:style-name="Таблица5.1">
          <table:table-cell table:style-name="Таблица5.A1" office:value-type="string">
            <text:p text:style-name="P44"><text:span text:style-name="T6">3) посредством записи в книге (журнале) учета посетителей экспозиции проекта, подлежащего рассмотрению на публичных слушаниях;</text:span></text:p>
          </table:table-cell>
        </table:table-row>
        <table:table-row table:style-name="Таблица5.1">
          <table:table-cell table:style-name="Таблица5.A4" office:value-type="string">
            <text:p text:style-name="P1"><text:span text:style-name="T6">4)</text:span> <text:span text:style-name="T6">посредством официального сайта или информационных систем (в случае проведения общественных обсуждений).</text:span></text:p>
          </table:table-cell>
        </table:table-row>
        <table:table-row table:style-name="Таблица5.1">
          <table:table-cell table:style-name="Таблица5.A1" office:value-type="string">
            <text:p text:style-name="P10"/>
          </table:table-cell>
        </table:table-row>
      </table:table>
      <text:p text:style-name="P35"/>
      <text:p text:style-name="P45"/>
      <text:p text:style-name="P45"/>
      <text:p text:style-name="P39"/>
      <text:p text:style-name="P39"/>
      <text:p text:style-name="P39"/>
      <text:p text:style-name="P39"/>
      <text:p text:style-name="P6"><text:span text:style-name="T6">Председатель Комиссии </text:span></text:p>
      <text:p text:style-name="P6"><text:span text:style-name="T6">по подготовке и проведению </text:span></text:p>
      <text:p text:style-name="P6"><text:span text:style-name="T6">публичных слушаний <text:s text:c="21"/>_____________ <text:s text:c="7"/>________________</text:span></text:p>
      <text:p text:style-name="P6"><text:span text:style-name="T6"><text:s text:c="66"/></text:span><text:span text:style-name="T14">(подпись) <text:s text:c="35"/>(дата)</text:span></text:p>
      <text:p text:style-name="P11"/>
      <text:p text:style-name="P6"><text:span text:style-name="T6">Инициатор <text:s text:c="39"/>_____________ <text:s text:c="7"/>_________________</text:span></text:p>
      <text:p text:style-name="P6"><text:span text:style-name="T14"><text:s text:c="103"/>(подпись) <text:s text:c="38"/>(дата)</text:span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cm" fo:margin-bottom="0cm" fo:line-height="100%" fo:orphans="0" fo:widows="0" fo:text-indent="0.706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cm" fo:margin-bottom="0cm" fo:line-height="100%" fo:text-align="center" style:justify-single-word="false" fo:orphans="0" fo:widows="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Подпись_20_к_20_картинке_5f_" style:display-name="Подпись к картинке_" style:family="text" style:parent-style-name="Default_20_Paragraph_20_Font">
      <style:text-properties style:font-name="Constantia" fo:font-size="11pt" style:text-underline-style="none" style:font-name-asian="Constantia" style:font-size-asian="11pt" style:font-name-complex="Constantia"/>
    </style:style>
    <style:style style:name="Подпись_20_к_20_картинке" style:display-name="Подпись к картинке" style:family="text" style:parent-style-name="Подпись_20_к_20_картинке_5f_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0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89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4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а</meta:initial-creator>
    <meta:editing-cycles>11</meta:editing-cycles>
    <meta:print-date>2021-12-22T14:54:41.18</meta:print-date>
    <meta:creation-date>2021-10-27T07:52:00</meta:creation-date>
    <dc:date>2021-12-22T14:56:30.72</dc:date>
    <meta:editing-duration>PT6M21S</meta:editing-duration>
    <meta:generator>OpenOffice/4.1.6$Win32 OpenOffice.org_project/416m1$Build-9790</meta:generator>
    <meta:document-statistic meta:table-count="5" meta:image-count="0" meta:object-count="0" meta:page-count="11" meta:paragraph-count="128" meta:word-count="2817" meta:character-count="24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