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115%" fo:text-align="center" style:justify-single-word="false" fo:text-indent="1.251cm" style:auto-text-indent="false" style:page-number="auto"/>
    </style:style>
    <style:style style:name="P5" style:family="paragraph" style:parent-style-name="List_20_Paragraph" style:list-style-name="WWNum1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Информационная справка</text:span></text:p>
      <text:p text:style-name="P1"><text:span text:style-name="T2">об интенсиве «Готов к цифре!»</text:span></text:p>
      <text:p text:style-name="P3"/>
      <text:p text:style-name="P2"><text:span text:style-name="T2">Организаторы Интенсива:</text:span></text:p>
      <text:list xml:id="list6234625785563116795" text:style-name="WWNum1">
        <text:list-item>
          <text:p text:style-name="P5"><text:span text:style-name="T1">Министерство цифрового развития, связи и массовых коммуникаций Российской Федерации;</text:span></text:p>
        </text:list-item>
        <text:list-item>
          <text:p text:style-name="P5"><text:span text:style-name="T1">АНО «Университет Национальный технологической инициативы 2035».</text:span></text:p>
        </text:list-item>
      </text:list>
      <text:p text:style-name="P2"><text:span text:style-name="T2">Период проведения Интенсива: </text:span><text:span text:style-name="T1">с 20 октября по 20 декабря 2021 года.</text:span></text:p>
      <text:p text:style-name="P2"><text:span text:style-name="T2">Партнеры Интенсива: </text:span></text:p>
      <text:list xml:id="list34631470" text:continue-numbering="true" text:style-name="WWNum1">
        <text:list-item>
          <text:p text:style-name="P5"><text:span text:style-name="T1">Консорциум по развитию ц</text:span><text:bookmark text:name="_GoBack"/><text:span text:style-name="T1">ифровой грамотности и компетенций цифровой экономики;</text:span></text:p>
        </text:list-item>
        <text:list-item>
          <text:p text:style-name="P5"><text:span text:style-name="T1">АНО «Агентство стратегических инициатив по продвижению новых проектов»;</text:span></text:p>
        </text:list-item>
        <text:list-item>
          <text:p text:style-name="P5"><text:span text:style-name="T1">АНО «Цифровая экономика»;</text:span></text:p>
        </text:list-item>
        <text:list-item>
          <text:p text:style-name="P5"><text:span text:style-name="T1">АНО «Агентство развития профессионального мастерства (Ворлдскиллс Россия)»;</text:span></text:p>
        </text:list-item>
        <text:list-item>
          <text:p text:style-name="P5"><text:span text:style-name="T1">АНО «Платформа НТИ»;</text:span></text:p>
        </text:list-item>
        <text:list-item>
          <text:p text:style-name="P5"><text:span text:style-name="T1">АНО «Россия – страна возможностей»;</text:span></text:p>
        </text:list-item>
        <text:list-item>
          <text:p text:style-name="P5"><text:span text:style-name="T1">АНО ДПО «Корпоративный университет Сбербанка»;</text:span></text:p>
        </text:list-item>
        <text:list-item>
          <text:p text:style-name="P5"><text:span text:style-name="T1">АО «Почта России»;</text:span></text:p>
        </text:list-item>
        <text:list-item>
          <text:p text:style-name="P5"><text:span text:style-name="T1">ООО «Нетология»;</text:span></text:p>
        </text:list-item>
        <text:list-item>
          <text:p text:style-name="P5"><text:span text:style-name="T1">Аналитический центр НАФИ;</text:span></text:p>
        </text:list-item>
        <text:list-item>
          <text:p text:style-name="P5"><text:span text:style-name="T1">Skypro-ISA;</text:span></text:p>
        </text:list-item>
        <text:list-item>
          <text:p text:style-name="P5"><text:span text:style-name="T1">Российское общество «Знание»;</text:span></text:p>
        </text:list-item>
        <text:list-item>
          <text:p text:style-name="P5"><text:span text:style-name="T1">Ассоциация «Цифровая энергетика»;</text:span></text:p>
        </text:list-item>
        <text:list-item>
          <text:p text:style-name="P5"><text:span text:style-name="T1">АНО «Цифровой регион»;</text:span></text:p>
        </text:list-item>
        <text:list-item>
          <text:p text:style-name="P5"><text:span text:style-name="T1">ОАО «РЖД»;</text:span></text:p>
        </text:list-item>
        <text:list-item>
          <text:p text:style-name="P5"><text:span text:style-name="T1">НП Руссофт;</text:span></text:p>
        </text:list-item>
        <text:list-item>
          <text:p text:style-name="P5"><text:span text:style-name="T1">ПАО «Мегафон»;</text:span></text:p>
        </text:list-item>
        <text:list-item>
          <text:p text:style-name="P5"><text:span text:style-name="T1">Университет Минстроя;</text:span></text:p>
        </text:list-item>
        <text:list-item>
          <text:p text:style-name="P5"><text:span text:style-name="T1">Учебный центр «СПЕЦИАЛИСТ» при МГТУ им. Н.Э. Баумана и др. </text:span></text:p>
        </text:list-item>
      </text:list>
      <text:p text:style-name="P2"><text:span text:style-name="T2">К участию приглашаются: </text:span></text:p>
      <text:list xml:id="list34641271" text:continue-numbering="true" text:style-name="WWNum1">
        <text:list-item>
          <text:p text:style-name="P5"><text:span text:style-name="T1">школьники и студенты;</text:span></text:p>
        </text:list-item>
        <text:list-item>
          <text:p text:style-name="P5"><text:span text:style-name="T1">учителя и преподаватели;</text:span></text:p>
        </text:list-item>
        <text:list-item>
          <text:p text:style-name="P5"><text:span text:style-name="T1">отраслевые специалисты;</text:span></text:p>
        </text:list-item>
        <text:list-item>
          <text:p text:style-name="P5"><text:span text:style-name="T1">граждане трудоспособного и старшего возраста.</text:span></text:p>
        </text:list-item>
      </text:list>
      <text:p text:style-name="P2"><text:span text:style-name="T2">Формат участия:</text:span><text:span text:style-name="T1"> бесплатное.</text:span></text:p>
      <text:p text:style-name="P2"><text:span text:style-name="T2">Расписание и полный перечень мероприятий</text:span><text:span text:style-name="T1"> в рамках Интенсива доступен по ссылке: </text:span><text:a xlink:type="simple" xlink:href="https://готовкцифре.рф/intensive" text:style-name="Internet_20_link" text:visited-style-name="Visited_20_Internet_20_Link"><text:span text:style-name="T1">https://готовкцифре.рф/intensive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5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ляева</meta:initial-creator>
    <dc:creator>Миляева</dc:creator>
    <meta:editing-cycles>43</meta:editing-cycles>
    <meta:creation-date>2021-11-01T11:19:00</meta:creation-date>
    <dc:date>2021-11-08T12:32:00</dc:date>
    <meta:editing-duration>PT1M9S</meta:editing-duration>
    <meta:generator>OpenOffice/4.1.6$Win32 OpenOffice.org_project/416m1$Build-9790</meta:generator>
    <meta:document-statistic meta:table-count="0" meta:image-count="0" meta:object-count="0" meta:page-count="1" meta:paragraph-count="33" meta:word-count="169" meta:character-count="12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