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НОВОНИКОЛЬСКОГО СЕЛЬСКОГО ПОСЕЛЕНИЯ</text:p>
      <text:p text:style-name="P1">ЕЛЬНИКОВСКИЙ МУНИЦИПАЛЬНЫЙ РАЙОН</text:p>
      <text:p text:style-name="P1">РЕСПУБЛИКА МОРДОВИЯ</text:p>
      <text:p text:style-name="P1"/>
      <text:p text:style-name="P1">П О С Т А Н О В Л Е Н И Е</text:p>
      <text:p text:style-name="P1"><text:s text:c="8"/>от <text:s/>28.05.2021 г. <text:s text:c="5"/>№ 16</text:p>
      <text:p text:style-name="P1"><text:span text:style-name="T3">с. Новоникольское</text:span> <text:s text:c="13"/></text:p>
      <text:p text:style-name="Standard"/>
      <text:p text:style-name="Standard"/>
      <text:p text:style-name="P9"><text:s/><text:span text:style-name="T1">Об утверждении Порядка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</text:span></text:p>
      <text:p text:style-name="P5"/>
      <text:p text:style-name="Standard"><text:span text:style-name="T1"><text:tab/>В соответствии с абзацем 14 пункта 4 статьи 78.2 Бюджетного кодекса, Уставом </text:span><text:span text:style-name="T2">Новоникольского</text:span><text:span text:style-name="T1"> сельского поселения </text:span><text:span text:style-name="T2">Ельниковского</text:span><text:span text:style-name="T1"> района Республики </text:span><text:span text:style-name="T2">Мордовия</text:span><text:span text:style-name="T1">, Администрация </text:span><text:span text:style-name="T2">Новоникольского</text:span><text:span text:style-name="T1"> сельского поселения ПОСТАНОВЛЯЕТ: </text:span></text:p>
      <text:p text:style-name="P5"/>
      <text:list xml:id="list6673211157494813393" text:style-name="L1">
        <text:list-item>
          <text:p text:style-name="P6">Утвердить Порядок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(приложение № 1).</text:p>
        </text:list-item>
        <text:list-item>
          <text:p text:style-name="P6">Контроль за исполнением настоящего постановления оставляю за собой. </text:p>
        </text:list-item>
        <text:list-item>
          <text:p text:style-name="P8"><text:span text:style-name="T1">Настоящее постановление вступает в силу </text:span><text:span text:style-name="T2">после официального опубликования.</text:span><text:span text:style-name="T1"> </text:span></text:p>
          <text:p text:style-name="P6"/>
          <text:p text:style-name="P8"><text:span text:style-name="T1">Глава </text:span><text:span text:style-name="T2">Новоникольского</text:span><text:span text:style-name="T1"> сельского поселения <text:s text:c="18"/></text:span><text:span text:style-name="T2">Л.В. Самылина</text:span><text:span text:style-name="T1"> </text:span></text:p>
          <text:p text:style-name="P6"/>
        </text:list-item>
      </text:list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№ 1 </text:p>
      <text:p text:style-name="P7">к постановлению администрации </text:p>
      <text:p text:style-name="P2"><text:span text:style-name="T2">Новоникольского</text:span><text:span text:style-name="T1"> сельского поселения</text:span></text:p>
      <text:p text:style-name="P7"><text:s/>от <text:s/>28.05.2021 <text:s/>№ <text:s/>16 </text:p>
      <text:p text:style-name="P5"/>
      <text:p text:style-name="P4">Порядок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</text:p>
      <text:p text:style-name="P4"/>
      <text:p text:style-name="P5"/>
      <text:p text:style-name="P5"><text:tab/>1. Настоящие Порядок устанавливают порядок принятия решения о предоставлении права заключать соглашения о предоставлении бюджетным учреждениям, автономным учреждениям и унитарным предприятиям (далее - организации) субсидий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(далее соответственно - субсидии, соглашения) на срок, превышающий срок действия утвержденных получателю бюджетных средств лимитов бюджетных обязательств на предоставление указанных субсидий (далее - решение о предоставлении права).</text:p>
      <text:p text:style-name="P5"><text:tab/>2. Инициатором подготовки проекта решения о предоставлении права могут выступать бюджетные учреждение, наделенное в соответствии с Бюджетным кодексом Российской Федерации полномочиями главного распорядителя средств (далее - главные распорядители средств бюджета).</text:p>
      <text:p text:style-name="P5"><text:s/><text:tab/>3. Проектом решения о предоставлении права могут предусматриваться несколько объектов капитального строительства и (или) объектов недвижимого имущества, указанных в решении о предоставлении субсидий, в отношении каждого из которых должна быть отражена следующая информация: </text:p>
      <text:p text:style-name="Standard"><text:span text:style-name="T1"><text:tab/>а) наименование; <text:s text:c="100"/><text:tab/>б) распределение субсидии по годам строительства (реконструкции, в том числе с элементами реставрации, технического перевооружения) или приобретения; <text:s text:c="117"/><text:tab/>в) срок действия соглашения, не превышающий срока, установленного решением о предоставлении субсидий; <text:s text:c="76"/><text:tab/>г) порядок внесения изменений в соглашение в случае уменьшения получателю средств, предоставляющему субсидию, ранее доведенных ему в установленном порядке лимитов бюджетных обязательств на предоставление субсидии, влекущего невозможность исполнения условий заключенных организацией с подрядчиками и (или) исполнителями договоров на поставку товаров, выполнение работ, оказание услуг, связанных со строительством (реконструкцией, в том числе с элементами реставрации, техническим перевооружением) объекта капитального строительства или приобретением объекта недвижимого имущества, подлежащих оплате за счет субсидии (далее - </text:span><text:soft-page-break/><text:span text:style-name="T1">договоры); <text:s text:c="128"/><text:tab/>д) порядок согласования организацией новых условий договоров в случае внесения в соответствии с подпунктом "г" настоящего пункта изменений в соглашение. <text:s text:c="123"/><text:tab/>4. В случае если получателю средств, предоставляющему субсидию, уменьшены доведенные ему в установленном порядке лимиты бюджетных обязательств на предоставление субсидии: <text:s text:c="70"/><text:tab/>а) получатель средств обеспечивает согласование с организацией новых условий соглашения в части сроков предоставления субсидии, а при невозможности такого согласования - согласование в части размера предоставляемой субсидии. При этом получатель средств обеспечивает предоставление субсидии в размере, необходимом для оплаты поставки товаров, выполнения работ, оказания услуг, предусмотренных договорами, обязательства по которым подрядчиками и (или) исполнителями исполнены; <text:s text:c="12"/><text:tab/>б) организация обеспечивает согласование с подрядчиками и (или) исполнителями новых условий договоров в части изменения размера субсидии и (или) сроков ее предоставления, а при невозможности такого согласования - согласование в части сокращения предусмотренного договором объема поставки товаров, выполнения работ, оказания услуг. <text:s text:c="58"/><text:tab/>5. Изменение условий соглашения, предусмотренных пунктом 4 настоящего Порядка, осуществляется после внесения в установленном порядке изменений в решения о предоставлении субсидий. <text:s text:c="54"/><text:tab/>6. Проект решения о предоставлении права подготавливается главным распорядителем средств в форме проекта распоряжения и согласовывается с отделом бюджетного планирования, в ведении которого этот главный распорядитель средств находится (в случае, если главный распорядитель средств не является одновременно субъектом бюджетного планирования). Проект решения о предоставлении права и пояснительная записка к нему направляются главным распорядителем средств на согласование. <text:s text:c="41"/><text:tab/>7. Рассматривают проект решения о предоставлении права в срок, не превышающий 15 рабочих дней со дня получения проекта решения о предоставлении права и пояснительной записки к нему. <text:s text:c="47"/><text:tab/>8. После согласования проекта решения о предоставлении права главный распорядитель средств либо субъект бюджетного планирования (в случае, если главный распорядитель средств не является одновременно субъектом бюджетного планирования) вносит проект решения о предоставлении права в установленном порядк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0S</meta:editing-duration>
    <meta:editing-cycles>5</meta:editing-cycles>
    <meta:generator>OpenOffice/4.1.6$Win32 OpenOffice.org_project/416m1$Build-9790</meta:generator>
    <dc:date>2021-05-31T16:09:17.25</dc:date>
    <meta:print-date>2021-05-31T16:09:01.37</meta:print-date>
    <meta:document-statistic meta:table-count="0" meta:image-count="0" meta:object-count="0" meta:page-count="3" meta:paragraph-count="22" meta:word-count="711" meta:character-count="6893"/>
    <meta:user-defined meta:name="Info 1"/>
    <meta:user-defined meta:name="Info 2"/>
    <meta:user-defined meta:name="Info 3"/>
    <meta:user-defined meta:name="Info 4"/>
  </office:meta>
</office:document-meta>
</file>