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algun Gothic" svg:font-family="'Malgun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Основной_20_текст_20__28_3_29_">
      <style:paragraph-properties fo:margin-left="0.035cm" fo:margin-right="4.657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Основной_20_текст_20__28_5_29_">
      <style:paragraph-properties fo:margin-left="0cm" fo:margin-right="0.035cm" fo:margin-top="0cm" fo:margin-bottom="0cm" fo:line-height="115%" fo:text-indent="0.6cm" style:auto-text-indent="false" fo:background-color="#ffffff">
        <style:background-image/>
      </style:paragraph-properties>
    </style:style>
    <style:style style:name="P13" style:family="paragraph" style:parent-style-name="No_20_Spacing">
      <style:paragraph-properties fo:margin-left="0cm" fo:margin-right="3.918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No_20_Spacing">
      <style:paragraph-properties fo:margin-left="0cm" fo:margin-right="3.918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АДМИНИСТРАЦИЯ</text:span></text:p>
      <text:p text:style-name="P7"><text:span text:style-name="T8">НОВОНИКОЛЬСКОГО СЕЛЬСКОГО ПОСЕЛЕНИЯ</text:span></text:p>
      <text:p text:style-name="P7"><text:span text:style-name="T8">ЕЛЬНИКОВСКОГО МУНИЦИПАЛЬНОГО РАЙОНА</text:span></text:p>
      <text:p text:style-name="P7"><text:span text:style-name="T8">РЕСПУБЛИКИ МОРДОВИЯ</text:span></text:p>
      <text:p text:style-name="P9"/>
      <text:h text:style-name="P7" text:outline-level="1"><text:span text:style-name="T1">П О С Т А Н О В Л Е Н И Е</text:span></text:h>
      <text:p text:style-name="P7"><text:span text:style-name="T1">от <text:s text:c="2"/>20.01.2021 г <text:s text:c="7"/>№ 1</text:span></text:p>
      <text:p text:style-name="P7"><text:span text:style-name="T1">с. Новоникольское</text:span></text:p>
      <text:p text:style-name="P11"/>
      <text:p text:style-name="P14"><text:span text:style-name="T7">Об утверждении <text:s/>Плана-график <text:s/>закупок, товаров, услуг для обеспечения муниципальных <text:s/>нужд администрации Новоникольского сельского поселения <text:s/>на 2021 финансовый год и на плановый период 2022 и 2023 годов</text:span></text:p>
      <text:p text:style-name="P13"/>
      <text:p text:style-name="P12"><text:span text:style-name="T5">В соответствии со ст.16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е нужд», администрация Новоникольского сельского поселения </text:span></text:p>
      <text:p text:style-name="P12"><text:span text:style-name="T5">ПОСТАНОВЛЯЕТ:</text:span></text:p>
      <text:p text:style-name="P3"/>
      <text:p text:style-name="P6"><text:span text:style-name="T5">1. Утвердить <text:s/>План - график закупок, товаров, работ, услуг для <text:s/>обеспечения муниципальных нужд администрации Новоникольского сельского поселения <text:s/>на 2021 финансовый год и на плановый период 2022 и 2023 годов. (Приложение)</text:span></text:p>
      <text:p text:style-name="P1"/>
      <text:p text:style-name="P4"><text:span text:style-name="T5">2. <text:s/>Разместить <text:s/>План - график закупок, товаров, работ, услуг для <text:s/>обеспечения муниципальных нужд администрации Новоникольского сельского поселения <text:s/>на 2021 финансовый год и на плановый период 2022 и 2023 годов на официальном сайте Российской Федерации в информационно-телекоммуникационной сети «Интернет» по адресу: www.zakupki.gov.ru </text:span></text:p>
      <text:p text:style-name="P1"/>
      <text:p text:style-name="P6"><text:span text:style-name="T5">3. Контроль за исполнением настоящего постановления оставляю за собой.</text:span></text:p>
      <text:p text:style-name="P3"><text:bookmark text:name="_GoBack"/></text:p>
      <text:p text:style-name="P2"/>
      <text:p text:style-name="P2"/>
      <text:p text:style-name="P5"><text:span text:style-name="T5">Глава Новоникольского сельского поселения </text:span></text:p>
      <text:p text:style-name="P5"><text:span text:style-name="T5">Ельниковского муниципального района</text:span></text:p>
      <text:p text:style-name="P5"><text:span text:style-name="T5">Республики Мордовия <text:s text:c="58"/>Л.В. Самыл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algun Gothic" svg:font-family="'Malgun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orphans="2" fo:widows="2"/>
      <style:text-properties fo:color="#003c80" style:font-name="Times New Roman" fo:font-weight="bold" style:font-name-asian="Times New Roman1" style:font-weight-asian="bold" style:font-name-complex="Times New Roman1" style:font-weight-complex="bold"/>
    </style:style>
    <style:style style:name="Подпись_20_к_20_картинке" style:display-name="Подпись к картинке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Candara" fo:font-size="13pt" fo:letter-spacing="-0.028cm" fo:language="en" fo:country="US" fo:font-style="italic" style:font-name-asian="Candara1" style:font-size-asian="13pt" style:font-style-asian="italic" style:font-name-complex="Candara1" style:font-size-complex="13pt" style:font-style-complex="italic"/>
    </style:style>
    <style:style style:name="Подпись_20_к_20_картинке_20__28_2_29_" style:display-name="Подпись к картинке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1.5pt" fo:letter-spacing="-0.021cm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line-height="0.808cm" fo:text-align="center" style:justify-single-word="false" fo:background-color="#ffffff">
        <style:background-image/>
      </style:paragraph-properties>
      <style:text-properties style:font-name="Times New Roman" fo:font-size="18.5pt" fo:letter-spacing="0.018cm" style:font-name-asian="Times New Roman1" style:font-size-asian="18.5pt" style:font-name-complex="Times New Roman1" style:font-size-complex="18.5pt"/>
    </style:style>
    <style:style style:name="Заголовок_20__2116_1" style:display-name="Заголовок №1" style:family="paragraph" style:parent-style-name="Standard" style:default-outline-level="1">
      <style:paragraph-properties fo:margin-top="0.847cm" fo:margin-bottom="0.212cm" style:line-height-at-least="0cm" fo:text-align="justify" style:justify-single-word="false" fo:background-color="#ffffff">
        <style:background-image/>
      </style:paragraph-properties>
      <style:text-properties style:font-name="Times New Roman" fo:font-size="12.5pt" fo:letter-spacing="0.018cm" style:font-name-asian="Times New Roman1" style:font-size-asian="12.5pt" style:font-name-complex="Times New Roman1" style:font-size-complex="12.5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1.164cm" fo:margin-bottom="0cm" fo:line-height="0.483cm" fo:background-color="#ffffff">
        <style:background-image/>
      </style:paragraph-properties>
      <style:text-properties style:font-name="Times New Roman" fo:font-size="10.5pt" fo:letter-spacing="0.018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1.376cm" fo:margin-bottom="0cm" fo:line-height="0.483cm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0.741cm" fo:line-height="0.432cm" fo:text-align="center" style:justify-single-word="false" fo:background-color="#ffffff">
        <style:background-image/>
      </style:paragraph-properties>
      <style:text-properties fo:color="#00000a" style:font-name="Malgun Gothic" fo:font-size="8pt" fo:font-weight="bold" style:font-name-asian="Malgun Gothic1" style:font-size-asian="8pt" style:font-weight-asian="bold" style:font-name-complex="Malgun Gothic1" style:font-size-complex="8pt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-top="0.741cm" fo:margin-bottom="0.423cm" style:line-height-at-least="0cm" fo:background-color="#ffffff">
        <style:background-image/>
      </style:paragraph-properties>
      <style:text-properties fo:color="#00000a" style:font-name="Malgun Gothic" fo:font-size="11.5pt" fo:font-weight="bold" style:font-name-asian="Malgun Gothic1" style:font-size-asian="11.5pt" style:font-weight-asian="bold" style:font-name-complex="Malgun Gothic1" style:font-size-complex="11.5pt" style:font-weight-complex="bold"/>
    </style:style>
    <style:style style:name="Заголовок_20__2116_3" style:display-name="Заголовок №3" style:family="paragraph" style:parent-style-name="Standard" style:default-outline-level="3">
      <style:paragraph-properties fo:margin-top="0.423cm" fo:margin-bottom="0.741cm" style:line-height-at-least="0cm" fo:background-color="#ffffff">
        <style:background-image/>
      </style:paragraph-properties>
      <style:text-properties fo:color="#00000a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left="0cm" fo:margin-right="0cm" fo:margin-top="0.423cm" fo:margin-bottom="0.212cm" fo:line-height="0.508cm" fo:text-align="justify" style:justify-single-word="false" fo:text-indent="-0.564cm" style:auto-text-indent="false" fo:background-color="#ffffff">
        <style:background-image/>
      </style:paragraph-properties>
      <style:text-properties fo:color="#00000a" style:font-name="Malgun Gothic" fo:font-size="9pt" style:font-name-asian="Malgun Gothic1" style:font-size-asian="9pt" style:font-name-complex="Malgun Gothic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_5f_32" style:display-name="s_3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/>
      <style:text-properties fo:color="#000080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s_5f_12" style:display-name="s_12" style:family="paragraph" style:parent-style-name="Standard" style:default-outline-level="" style:list-style-name="">
      <style:paragraph-properties fo:margin-left="0cm" fo:margin-right="0cm" fo:orphans="2" fo:widows="2" fo:text-indent="1.27cm" style:auto-text-indent="false"/>
      <style:text-properties fo:color="#00000a" style:font-name="Times New Roman" style:font-name-asian="Times New Roman1" style:font-name-complex="Times New Roman1"/>
    </style:style>
    <style:style style:name="s_5f_161" style:display-name="s_161" style:family="paragraph" style:parent-style-name="Standard" style:default-outline-level="" style:list-style-name="">
      <style:paragraph-properties fo:orphans="2" fo:widows="2"/>
      <style:text-properties fo:color="#00000a" style:font-name="Times New Roman" style:font-name-asian="Times New Roman1" style:font-name-complex="Times New Roman1"/>
    </style:style>
    <style:style style:name="s_5f_52" style:display-name="s_52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3" style:display-name="s_13" style:family="paragraph" style:parent-style-name="Standard" style:default-outline-level="" style:list-style-name="">
      <style:paragraph-properties fo:margin-left="0cm" fo:margin-right="0cm" fo:orphans="2" fo:widows="2" fo:text-indent="1.27cm" style:auto-text-indent="false"/>
      <style:text-properties fo:color="#00000a" style:font-name="Times New Roman" style:font-name-asian="Times New Roman1" style:font-name-complex="Times New Roman1"/>
    </style:style>
    <style:style style:name="s_5f_34" style:display-name="s_34" style:family="paragraph" style:parent-style-name="Standard" style:default-outline-level="" style:list-style-name="">
      <style:paragraph-properties fo:text-align="center" style:justify-single-word="false" fo:orphans="2" fo:widows="2"/>
      <style:text-properties fo:color="#000080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s_5f_222" style:display-name="s_222" style:family="paragraph" style:parent-style-name="Standard" style:default-outline-level="" style:list-style-name="">
      <style:paragraph-properties fo:orphans="2" fo:widows="2"/>
      <style:text-properties fo:color="#800080" style:font-name="Times New Roman" fo:font-style="italic" style:font-name-asian="Times New Roman1" style:font-style-asian="italic" style:font-name-complex="Times New Roman1" style:font-style-complex="italic"/>
    </style:style>
    <style:style style:name="s_5f_3" style:display-name="s_3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22" style:display-name="s_22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пись_20_к_20_картинке_20_Exact" style:display-name="Подпись к картинке Exact" style:family="text" style:parent-style-name="Default_20_Paragraph_20_Font">
      <style:text-properties fo:font-variant="normal" fo:text-transform="none" style:text-line-through-style="none" style:font-name="Candara" fo:font-size="13pt" fo:letter-spacing="-0.028cm" fo:language="en" fo:country="US" fo:font-style="italic" style:text-underline-style="none" fo:font-weight="normal" style:font-name-asian="Candara1" style:font-size-asian="13pt" style:font-style-asian="italic" style:font-weight-asian="normal" style:font-name-complex="Candara1" style:font-size-complex="13pt" style:font-style-complex="italic" style:font-weight-complex="normal"/>
    </style:style>
    <style:style style:name="Подпись_20_к_20_картинке_20__28_2_29__20_Exact" style:display-name="Подпись к картинке (2) Exact" style:family="text" style:parent-style-name="Default_20_Paragraph_20_Font">
      <style:text-properties fo:font-variant="normal" fo:text-transform="none" style:text-line-through-style="none" style:font-name="Times New Roman" fo:font-size="11.5pt" fo:letter-spacing="-0.021cm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8.5pt" fo:letter-spacing="0.018cm" fo:font-style="normal" style:text-underline-style="none" fo:font-weight="normal" style:font-name-asian="Times New Roman1" style:font-size-asian="18.5pt" style:font-style-asian="normal" style:font-weight-asian="normal" style:font-name-complex="Times New Roman1" style:font-size-complex="18.5pt" style:font-style-complex="normal" style:font-weight-complex="normal"/>
    </style:style>
    <style:style style:name="Основной_20_текст_20__28_2_29__20__2b__20_15_3b_5_20_pt_3b_Полужирный_3b_Интервал_20_1_20_pt" style:display-name="Основной текст (2) + 15;5 pt;Полужирный;Интервал 1 pt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5.5pt" fo:letter-spacing="0.035cm" fo:language="ru" fo:country="RU" fo:font-style="normal" style:text-underline-style="none" fo:font-weight="bold" style:font-name-asian="Times New Roman1" style:font-size-asian="15.5pt" style:font-style-asian="normal" style:font-weight-asian="bold" style:font-name-complex="Times New Roman1" style:font-size-complex="15.5pt" style:font-style-complex="normal" style:font-weight-complex="bold" style:text-scale="100%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2.5pt" fo:letter-spacing="0.018cm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10.5pt" fo:letter-spacing="0.018cm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Основной_20_текст_20__2b__20_11_3b_5_20_pt_3b_Курсив_3b_Интервал_20_0_20_pt" style:display-name="Основной текст + 11;5 pt;Курсив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.5pt" fo:letter-spacing="-0.018cm" fo:language="ru" fo:country="RU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 style:text-scale="100%"/>
    </style:style>
    <style:style style:name="Основной_20_текст_20__2b__20_Comic_20_Sans_20_MS_3b_7_3b_5_20_pt_3b_Интервал_20_1_20_pt" style:display-name="Основной текст + Comic Sans MS;7;5 pt;Интервал 1 pt" style:family="text" style:parent-style-name="Основной_20_текст_5f_">
      <style:text-properties fo:font-variant="normal" fo:text-transform="none" fo:color="#000000" style:text-line-through-style="none" style:text-position="0% 0%" style:font-name="Comic Sans MS" fo:font-size="7.5pt" fo:letter-spacing="0.035cm" fo:language="ru" fo:country="RU" fo:font-style="normal" style:text-underline-style="none" fo:font-weight="normal" style:font-name-asian="Comic Sans MS1" style:font-size-asian="7.5pt" style:font-style-asian="normal" style:font-weight-asian="normal" style:font-name-complex="Comic Sans MS1" style:font-size-complex="7.5pt" style:font-style-complex="normal" style:font-weight-complex="normal" style:text-scale="100%"/>
    </style:style>
    <style:style style:name="Основной_20_текст_20__2b__20_Comic_20_Sans_20_MS_3b_7_3b_5_20_pt_3b_Малые_20_прописные_3b_Интервал_20_1_20_pt" style:display-name="Основной текст + Comic Sans MS;7;5 pt;Малые прописные;Интервал 1 pt" style:family="text" style:parent-style-name="Основной_20_текст_5f_">
      <style:text-properties fo:font-variant="small-caps" fo:color="#000000" style:text-line-through-style="none" style:text-position="0% 0%" style:font-name="Comic Sans MS" fo:font-size="7.5pt" fo:letter-spacing="0.035cm" fo:language="ru" fo:country="RU" fo:font-style="normal" style:text-underline-style="none" fo:font-weight="normal" style:font-name-asian="Comic Sans MS1" style:font-size-asian="7.5pt" style:font-style-asian="normal" style:font-weight-asian="normal" style:font-name-complex="Comic Sans MS1" style:font-size-complex="7.5pt" style:font-style-complex="normal" style:font-weight-complex="normal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style:font-name="Malgun Gothic" fo:font-size="8pt" fo:font-weight="bold" style:font-name-asian="Malgun Gothic1" style:font-size-asian="8pt" style:font-weight-asian="bold" style:font-name-complex="Malgun Gothic1" style:font-size-complex="8pt" style:font-weight-complex="bold"/>
    </style:style>
    <style:style style:name="Заголовок_20__2116_2_5f_" style:display-name="Заголовок №2_" style:family="text" style:parent-style-name="Default_20_Paragraph_20_Font">
      <style:text-properties style:font-name="Malgun Gothic" fo:font-size="11.5pt" fo:font-weight="bold" style:font-name-asian="Malgun Gothic1" style:font-size-asian="11.5pt" style:font-weight-asian="bold" style:font-name-complex="Malgun Gothic1" style:font-size-complex="11.5pt" style:font-weight-complex="bold"/>
    </style:style>
    <style:style style:name="Заголовок_20__2116_3_5f_" style:display-name="Заголовок №3_" style:family="text" style:parent-style-name="Default_20_Paragraph_20_Fon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style:font-name="Malgun Gothic" fo:font-size="9pt" style:font-name-asian="Malgun Gothic1" style:font-size-asian="9pt" style:font-name-complex="Malgun Gothic1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Заголовок_20_4_20_Знак" style:display-name="Заголовок 4 Знак" style:family="text" style:parent-style-name="Default_20_Paragraph_20_Font">
      <style:text-properties fo:color="#003c80" style:font-name="Times New Roman" fo:font-weight="bold" style:font-name-asian="Times New Roman1" style:font-weight-asian="bold" style:font-name-complex="Times New Roman1" style:font-weight-complex="bold"/>
    </style:style>
    <style:style style:name="s_5f_103" style:display-name="s_103" style:family="text" style:parent-style-name="Default_20_Paragraph_20_Font">
      <style:text-properties fo:color="#000080" fo:font-weight="bold" style:font-weight-asian="bold" style:font-weight-complex="bold"/>
    </style:style>
    <style:style style:name="apple-converted-space" style:family="text" style:parent-style-name="Default_20_Paragraph_20_Font"/>
    <style:style style:name="s_5f_10" style:display-name="s_10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.5pt" fo:letter-spacing="0.018cm" fo:language="ru" fo:country="RU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9pt" fo:letter-spacing="normal" fo:language="ru" fo:country="RU" fo:font-style="normal" style:text-underline-style="none" fo:font-weight="normal" style:text-blinking="false" style:font-name-asian="Malgun Gothic1" style:font-size-asian="9pt" style:font-style-asian="normal" style:font-weight-asian="normal" style:font-name-complex="Malgun Gothic1" style:font-size-complex="9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26.12." style:num-format="1" text:start-value="20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26.12." style:num-format="1" text:start-value="20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6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3" style:num-format="1" text:start-value="2014" text:display-levels="3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2</meta:editing-cycles>
    <meta:print-date>2021-01-20T10:26:08.32</meta:print-date>
    <meta:creation-date>2015-01-15T12:19:00</meta:creation-date>
    <dc:date>2021-01-20T10:26:41.33</dc:date>
    <meta:editing-duration>PT5M29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179" meta:character-count="14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