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Devanagari" svg:font-family="'Droid Sans Devanagari'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14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Body_20_Text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9" style:family="paragraph" style:parent-style-name="Standard">
      <style:paragraph-properties fo:margin-left="9.521cm" fo:margin-right="0cm" fo:line-height="0.423cm" fo:text-align="center" style:justify-single-word="false" fo:text-indent="0cm" style:auto-text-indent="false"/>
      <style:text-properties fo:color="#000000" fo:font-weight="bold" style:font-weight-asian="bold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_5f_1">
      <style:paragraph-properties fo:line-height="150%"/>
    </style:style>
    <style:style style:name="P23" style:family="paragraph" style:parent-style-name="annotation_20_text">
      <style:paragraph-properties fo:text-align="justify" style:justify-single-word="false"/>
    </style:style>
    <style:style style:name="P24" style:family="paragraph" style:parent-style-name="Standard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1.251cm" style:auto-text-indent="false"/>
    </style:style>
    <style:style style:name="P37" style:family="paragraph" style:parent-style-name="Standard" style:master-page-name="Converted4">
      <style:paragraph-properties fo:text-align="justify" style:justify-single-word="false" style:page-number="auto"/>
    </style:style>
    <style:style style:name="P38" style:family="paragraph" style:parent-style-name="Standard" style:master-page-name="Converted5">
      <style:paragraph-properties fo:text-align="justify" style:justify-single-word="false" style:page-number="auto"/>
    </style:style>
    <style:style style:name="P39" style:family="paragraph" style:parent-style-name="Standard" style:master-page-name="Converted9">
      <style:paragraph-properties fo:text-align="justify" style:justify-single-word="false" style:page-number="auto"/>
    </style:style>
    <style:style style:name="P40" style:family="paragraph" style:parent-style-name="Standard" style:master-page-name="Converted11">
      <style:paragraph-properties fo:text-align="justify" style:justify-single-word="false" style:page-number="auto"/>
    </style:style>
    <style:style style:name="P41" style:family="paragraph" style:parent-style-name="Standard" style:master-page-name="First_20_Page">
      <style:paragraph-properties style:line-height-at-least="0.176cm" fo:text-align="end" style:justify-single-word="false" style:page-number="auto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1" style:font-size-complex="14pt"/>
    </style:style>
    <style:style style:name="P43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1" style:font-size-complex="14pt"/>
    </style:style>
    <style:style style:name="P44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_5f_1" style:master-page-name="Converted7">
      <style:paragraph-properties fo:margin-left="0cm" fo:margin-right="0cm" fo:text-indent="0cm" style:auto-text-indent="false" style:page-number="auto"/>
    </style:style>
    <style:style style:name="P49" style:family="paragraph" style:parent-style-name="s_5f_1">
      <style:paragraph-properties fo:margin-left="0cm" fo:margin-right="0cm" fo:line-height="150%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0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1" style:family="paragraph" style:parent-style-name="Без_20_интервала1">
      <style:paragraph-properties fo:text-align="center" style:justify-single-word="false"/>
    </style:style>
    <style:style style:name="P52" style:family="paragraph" style:parent-style-name="footnote_20_text" style:master-page-name="Converted1">
      <style:paragraph-properties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>
      <style:paragraph-properties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footnote_20_text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footnote_20_text" style:master-page-name="Converted10">
      <style:paragraph-properties style:page-number="auto"/>
    </style:style>
    <style:style style:name="P57" style:family="paragraph" style:parent-style-name="footnote_20_text" style:master-page-name="Converted12">
      <style:paragraph-properties fo:text-align="justify" style:justify-single-word="false" style:page-number="auto"/>
    </style:style>
    <style:style style:name="P58" style:family="paragraph" style:parent-style-name="annotation_20_text" style:master-page-name="Converted3">
      <style:paragraph-properties fo:text-align="justify" style:justify-single-word="false" style:page-number="auto"/>
    </style:style>
    <style:style style:name="P59" style:family="paragraph" style:parent-style-name="annotation_20_text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annotation_20_text">
      <style:paragraph-properties fo:text-align="justify" style:justify-single-word="false"/>
      <style:text-properties fo:color="#000000" fo:font-size="12pt" style:font-size-asian="12pt" style:font-size-complex="12pt"/>
    </style:style>
    <style:style style:name="P61" style:family="paragraph" style:parent-style-name="annotation_20_text" style:master-page-name="Converted6">
      <style:paragraph-properties fo:text-align="justify" style:justify-single-word="false" style:page-number="auto"/>
    </style:style>
    <style:style style:name="P62" style:family="paragraph" style:parent-style-name="annotation_20_text" style:master-page-name="Converted8">
      <style:paragraph-properties fo:text-align="justify" style:justify-single-word="false" style:page-number="auto"/>
    </style:style>
    <style:style style:name="P63" style:family="paragraph" style:parent-style-name="Body_20_Text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64" style:family="paragraph" style:parent-style-name="WW-_3f__3f__3f__3f__3f__3f__3f_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1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language="en" fo:country="US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32" style:family="text">
      <style:text-properties style:font-name="Times New Roman" fo:font-size="14pt" style:font-name-asian="Times New Roman" style:font-size-asian="14pt" style:font-name-complex="Times New Roman"/>
    </style:style>
    <style:style style:name="T3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language-asian="en" style:country-asian="U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РОЕКТ</text:p>
      <text:p text:style-name="P28">СОВЕТ ДЕПУТАТОВ</text:p>
      <text:p text:style-name="P28">НОВОНИКОЛЬСКОГО СЕЛЬСКОГО ПОСЕЛЕНИЯ</text:p>
      <text:p text:style-name="P28">ЕЛЬНИКОВСКОГО МУНИЦИПАЛЬНОГО РАЙОНА</text:p>
      <text:p text:style-name="P28">РЕСПУБЛИКИ МОРДОВИЯ</text:p>
      <text:p text:style-name="P64"/>
      <text:p text:style-name="P29">Р Е Ш Е Н И Е</text:p>
      <text:p text:style-name="P29">от .2021 <text:s text:c="4"/>№ </text:p>
      <text:p text:style-name="P2"><text:span text:style-name="Подпись_20_к_20_картинке"><text:span text:style-name="T31">с. Новоникольское</text:span></text:span></text:p>
      <text:p text:style-name="P5"/>
      <text:p text:style-name="P2"><text:span text:style-name="T6">Об утверждении Положения о муниципальном контроле в сфере благоустройства на территории </text:span><text:span text:style-name="T9"><text:s/></text:span><text:span text:style-name="T18">Новоникольского <text:s/>сельского поселения Ельниковского муниципального района Республики Мордовия</text:span></text:p>
      <text:p text:style-name="P6"/>
      <text:p text:style-name="P35"><text:span text:style-name="T4">В соответствии с пунктом 19 части 1 статьи 14 Федерального закона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1"> </text:span><text:span text:style-name="T2"><text:s/></text:span><text:span text:style-name="T33">Новоникольского <text:s/>сельского поселения Ельниковского муниципального района Республики Мордовия, Совет депутатов Новоникольского <text:s/>сельского поселения Ельниковского муниципального района Республики Мордовия</text:span></text:p>
      <text:p text:style-name="P36"><text:span text:style-name="T4">РЕШИЛ</text:span><text:span text:style-name="T1">:</text:span></text:p>
      <text:p text:style-name="P35"><text:span text:style-name="T4">1. Утвердить Положение о муниципальном контроле в сфере благоустройства на территории </text:span><text:span text:style-name="T19">Новоникольского <text:s/>сельского поселения Ельниковского муниципального района Республики Мордовия.</text:span></text:p>
      <text:p text:style-name="P8"><text:span text:style-name="T4">2. Настоящее решение вступает в силу со дня его официального опубликования, но не ранее 1 января 2022 года</text:span><text:note text:id="ftn1" text:note-class="footnote"><text:note-citation>1</text:note-citation><text:note-body><text:p text:style-name="P52"><text:span text:style-name="T29">В соответствии с частью 4 статьи 98 ФЗ № 248-ФЗ положения о видах муниципального контроля подлежат утверждению до 1 января 2022 года.</text:span></text:p></text:note-body></text:note><text:span text:style-name="T4">, за исключением положений раздела 5 Положения о муниципальном контроле в сфере благоустройства на территории </text:span><text:span text:style-name="T19">Новоникольского <text:s/>сельского поселения Ельниковского муниципального района Республики Мордовия</text:span><text:span text:style-name="T4">. </text:span></text:p>
      <text:p text:style-name="P8"><text:span text:style-name="T4">Положения раздела 5 Положения о муниципальном контроле в сфере благоустройства на территории </text:span><text:span text:style-name="T19">Новоникольского <text:s/>сельского поселения Ельниковского муниципального района Республики Мордовия</text:span><text:span text:style-name="T11"> </text:span><text:span text:style-name="T4">вступают в силу с 1 марта 2022 года. </text:span></text:p>
      <text:p text:style-name="P4"/>
      <text:p text:style-name="Standard"><text:span text:style-name="T1">Глава</text:span><text:note text:id="ftn2" text:note-class="footnote"><text:note-citation>2</text:note-citation><text:note-body><text:p text:style-name="P53"><text:span text:style-name="T29">Данный документ подписывается Главой муниципального образования в том случае, если глава возглавляет местную администрацию. Если местную администрацию возглавляет глава администрации, не являющийся главой муниципального образования, то правовой акт подписывается только председателем представительного органа.</text:span></text:p></text:note-body></text:note><text:span text:style-name="T1"> </text:span><text:span text:style-name="T21">Новоникольского <text:s/>сельского поселения </text:span></text:p>
      <text:p text:style-name="P24">Ельниковского муниципального района </text:p>
      <text:p text:style-name="P24">Республики Мордовия <text:s text:c="61"/>Л.В. Самылина</text:p>
      <text:p text:style-name="P19"><text:soft-page-break/></text:p>
      <text:h text:style-name="P30" text:outline-level="1">УТВЕРЖДЕНО</text:h>
      <text:p text:style-name="P31"><text:span text:style-name="T3">решением </text:span><text:span text:style-name="T3">Совета депутатов </text:span></text:p>
      <text:p text:style-name="P31"><text:span text:style-name="T3">Новоникольского сельского поселения</text:span></text:p>
      <text:p text:style-name="P20">от __________ 2021 <text:s/>№ ___</text:p>
      <text:p text:style-name="P7"/>
      <text:p text:style-name="P7"/>
      <text:p text:style-name="P2"><text:span text:style-name="T6">Положение о муниципальном контроле в сфере благоустройства на территории</text:span><text:span text:style-name="T4"> </text:span><text:span text:style-name="T9">Новоникольского сельского поселения <text:s/></text:span><text:span text:style-name="T18">Ельниковского муниципального района Республики Мордовия</text:span></text:p>
      <text:p text:style-name="P3"/>
      <text:p text:style-name="P44">1. Общие положения</text:p>
      <text:p text:style-name="P15"><text:span text:style-name="T12">1.1. Настоящее Положение устанавливает порядок осуществления муниципального контроля в сфере благоустройства на территории </text:span><text:span text:style-name="T22">Новоникольского сельского поселения </text:span><text:span text:style-name="T21">Ельниковского муниципального района Республики Мордовия</text:span><text:span text:style-name="T12"> (далее – контроль в сфере благоустройства).</text:span></text:p>
      <text:p text:style-name="P15"><text:span text:style-name="T12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Правил благоустройства территории </text:span><text:span text:style-name="T22">Новоникольского сельского поселения </text:span><text:span text:style-name="T21">Ельниковского муниципального района Республики Мордовия</text:span><text:span text:style-name="T24"> </text:span><text:span text:style-name="T12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9"><text:span text:style-name="T4">1.3. Контроль в сфере благоустройства осуществляется администрацией</text:span><text:span text:style-name="T3"> </text:span><text:span text:style-name="T22">Новоникольского сельского поселения</text:span><text:span text:style-name="T11"> </text:span><text:span text:style-name="T19">Ельниковского муниципального района Республики Мордовия</text:span><text:span text:style-name="T4">(далее – администрация).</text:span></text:p>
      <text:p text:style-name="P9"><text:span text:style-name="T4">1.4. Должностным лицом администрации, уполномоченным осуществлять контроль в сфере благоустройства, является </text:span><text:span text:style-name="T10">специалист администрации</text:span><text:span text:style-name="T4"> (далее также – должностные лица, уполномоченные осуществлять контроль)</text:span><text:span text:style-name="T11">.</text:span><text:span text:style-name="T4">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9"><text:span text:style-name="T4">Должностные лица, уполномоченные осуществлять контроль, при осуществлении контроля в сфере благоустройства имеют права, обязанности и </text:span><text:soft-page-break/><text:span text:style-name="T4">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span></text:p>
      <text:p text:style-name="P16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16"><text:bookmark text:name="Par61"/>1.6. Администрация осуществляет контроль за соблюдением Правил благоустройства, включающих:</text:p>
      <text:p text:style-name="P33">1) обязательные требования по содержанию прилегающих территорий;</text:p>
      <text:p text:style-name="P63">2) обязательные требования по содержанию элементов и объектов благоустройства, в том числе требования: </text:p>
      <text:p text:style-name="P18"><text:span text:style-name="T4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</text:span><text:note text:id="ftn3" text:note-class="footnote"><text:note-citation>3</text:note-citation><text:note-body><text:p text:style-name="P58"><text:span text:style-name="T29">Предмет контроля в сфере благоустройства обозначен с учетом того, какие положения подпадают под предмет регулирования правил благоустройства поселений в соответствии со статьей 45.1</text:span><text:span text:style-name="T26"> Федерального закона от 06.10.2003 № 131-ФЗ «Об общих принципах организации местного самоуправления в Российской Федерации».</text:span></text:p><text:p text:style-name="P59">По доступности объектов для инвалидов в предмете муниципального контроля отмечены:</text:p><text:p text:style-name="P23"><text:span text:style-name="T29">- проверка установки ограждений, </text:span><text:span text:style-name="T26">не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, </text:span></text:p><text:p text:style-name="P60">- проверка обеспечения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.</text:p><text:p text:style-name="P54">Что касается контроля за свободным доступом маломобильных групп в здания, то полагаем, что это уже не предмет правил благоустройства территории, а предмет государственного строительного надзора при строительстве и реконструкции объектов капитального строительства, а также предмет для проверки соответствия проектной документации объекта капитального строительства требованиям технических регламентов, в том числе требованиям механической, пожарной и иной безопасности, требованиям к обеспечению доступа инвалидов 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 (см. подпункт «а» пункта 12 статьи 48, подпункт «в» пункта 3 части 7 статьи 51 Градостроительного кодекса РФ).</text:p><text:p text:style-name="P54">В случае необходимости перечень обязательных требований может быть дополнен или уточнен с учетом содержания правил благоустройства территории конкретного муниципального образования.</text:p></text:note-body></text:note><text:span text:style-name="T4">;</text:span></text:p>
      <text:p text:style-name="P11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11"><text:soft-page-break/>- по содержанию специальных знаков, надписей, содержащих информацию, необходимую для эксплуатации инженерных сооружений;</text:p>
      <text:p text:style-name="P9"><text:span text:style-name="T4">- по осуществлению земляных работ в соответствии с разрешением на осуществление земляных работ</text:span><text:note text:id="ftn4" text:note-class="footnote"><text:note-citation>4</text:note-citation><text:note-body><text:p text:style-name="P37"><text:span text:style-name="T3">Предоставление разрешения на осуществление земляных работ является процедурой, связанной с особенностями осуществления градостроительной деятельности на территориях субъектов Российской Федерации и территориях муниципальных образований, которая может применяться в случае, если такая процедура и порядок её проведения установлены нормативным правовым актом субъекта Российской Федерации или муниципальным правовым актом представительного органа местного самоуправления (см. разделы </text:span><text:span text:style-name="T27">II</text:span><text:span text:style-name="T3"> исчерпывающих перечней процедур в сфере строительства, предусмотренных постановлениями Правительства Российской Федерации от 30 апреля 2014 г. № 403, от 28 марта 2017 г. № 346, от 7 ноября 2016 г. № 1138, от 17 апреля 2017 г. № 452, от 27 декабря 2016 г. № 1504). Если предоставление разрешения на осуществление земляных работ не предусмотрено в поселении в соответствии с нормативным правовым актом субъекта Российской Федерации или муниципальным правовым актом представительного органа местного самоуправления, соответствующий абзац Положения должен быть исключен.</text:span></text:p><text:p text:style-name="footnote_20_text"/></text:note-body></text:note><text:span text:style-name="T4">, выдаваемым в соответствии с порядком осуществления земляных работ, установленным нормативными правовыми актами Респуьлики Мордовия </text:span><text:span text:style-name="T28"><text:s/></text:span><text:span text:style-name="T4">и Правилами благоустройства;</text:span></text:p>
      <text:p text:style-name="P11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9"><text:span text:style-name="T4">- о недопустимости размещения транспортных средств на газоне или иной озеленённой или рекреационной территории, размещение транспортных средств </text:span><text:soft-page-break/><text:span text:style-name="T4">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text:style-name="P18"><text:span text:style-name="T4">3) обязательные требования по уборке территории </text:span><text:span text:style-name="T22">Новоникольского сельского поселения</text:span><text:span text:style-name="T4"> в зимний период, включая контроль проведения мероприятий по очистке от снега, наледи и сосулек кровель зданий, сооружений; </text:span></text:p>
      <text:p text:style-name="P18"><text:span text:style-name="T4">4) обязательные требования по уборке территории </text:span><text:span text:style-name="T22">Новоникольского сельского поселения</text:span><text:span text:style-name="T4"> в летний период, включая обязательные требования по </text:span><text:span text:style-name="T7">выявлению карантинных, ядовитых и сорных растений, борьбе с ними, локализации, ликвидации их очагов</text:span><text:span text:style-name="T4">;</text:span></text:p>
      <text:p text:style-name="P63">5) дополнительные обязательные требования пожарной безопасности в период действия особого противопожарного режима; </text:p>
      <text:p text:style-name="P18"><text:span text:style-name="T5">6) </text:span><text:span text:style-name="T4">обязательные требования по </text:span><text:span text:style-name="T5">прокладке, переустройству, ремонту и содержанию подземных коммуникаций на территориях общего пользования</text:span><text:span text:style-name="T4">;</text:span></text:p>
      <text:p text:style-name="P18"><text:span text:style-name="T4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</text:span><text:note text:id="ftn5" text:note-class="footnote"><text:note-citation>5</text:note-citation><text:note-body><text:p text:style-name="P38"><text:span text:style-name="T3">Предоставление порубочного билета и (или) разрешения на пересадку деревьев и кустарников является процедурой, связанной с особенностями осуществления градостроительной деятельности на территориях субъектов Российской Федерации и территориях муниципальных образований, которая может применяться в случае, если такая процедура и порядок её проведения установлены нормативным правовым актом субъекта Российской Федерации или муниципальным правовым актом представительного органа местного самоуправления (см. разделы </text:span><text:span text:style-name="T27">II</text:span><text:span text:style-name="T3"> исчерпывающих перечней процедур в сфере строительства, предусмотренных постановлениями Правительства Российской Федерации от 30 апреля 2014 г. № 403, от 28 марта 2017 г. № 346, от 7 ноября 2016 г. № 1138, от 17 апреля 2017 г. № 452, от 27 декабря 2016 г. № 1504). Если предоставление порубочного билета и (или) разрешения на пересадку деревьев и кустарников не предусмотрено в поселении в соответствии с нормативным правовым актом субъекта Российской Федерации или муниципальным правовым актом представительного органа местного самоуправления, слова «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» должны быть исключены.</text:span></text:p><text:p text:style-name="footnote_20_text"/></text:note-body></text:note><text:span text:style-name="T4">;</text:span></text:p>
      <text:p text:style-name="P18"><text:soft-page-break/><text:span text:style-name="T7">8) </text:span><text:span text:style-name="T4">обязательные требования по</text:span><text:span text:style-name="T7"> </text:span><text:span text:style-name="T4">складированию твердых коммунальных отходов;</text:span></text:p>
      <text:p text:style-name="P18"><text:span text:style-name="T4">9) обязательные требования по</text:span><text:span text:style-name="T7"> </text:span><text:span text:style-name="T5">выгулу животных</text:span><text:span text:style-name="T4"> и требования о недопустимости </text:span><text:span text:style-name="T1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text:style-name="P16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10"><text:span text:style-name="T4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</text:span><text:span text:style-name="T4">благоустройства территории.</text:span></text:p>
      <text:p text:style-name="P33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33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p>
      <text:p text:style-name="P33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33"><text:soft-page-break/>3) дворовые территории;</text:p>
      <text:p text:style-name="P33">4) детские и спортивные площадки;</text:p>
      <text:p text:style-name="P33">5) площадки для выгула животных;</text:p>
      <text:p text:style-name="P33">6) парковки (парковочные места);</text:p>
      <text:p text:style-name="P33">7) парки, скверы, иные зеленые зоны;</text:p>
      <text:p text:style-name="P33">8) технические и санитарно-защитные зоны;</text:p>
      <text:p text:style-name="P10"><text:span text:style-name="T4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span><text:note text:id="ftn6" text:note-class="footnote"><text:note-citation>6</text:note-citation><text:note-body><text:p text:style-name="P61"><text:span text:style-name="T29">В данном пункте вводятся определения для лучшего понимания, что может быть объектом контроля в сфере благоустройства.</text:span></text:p><text:p text:style-name="P59">Определение элементов благоустройства заимствовано из пункта 38 статьи 1 Градостроительного кодекса Российской Федерации.</text:p><text:p text:style-name="P59">Иные определения могут быть уточнены, но не должны противоречить содержанию правил благоустройства соответствующего муниципального образования.</text:p></text:note-body></text:note></text:p>
      <text:p text:style-name="P15"><text:span text:style-name="T12">1.8. При осуществлении контроля в сфере благоустройства система оценки и управления рисками не применяется</text:span><text:note text:id="ftn7" text:note-class="footnote"><text:note-citation>7</text:note-citation><text:note-body><text:p text:style-name="P48"><text:span text:style-name="T23">Положением может быть предусмотрено применение системы оценки и управления рисками. В таком случае положением подлежат урегулированию вопросы утверждения перечня категорий риска, критерии риска, порядка отнесения объектов контроля к категориям риска, порядка утверждения </text:span><text:bookmark-start text:name="_GoBack"/><text:span text:style-name="T23">индикатор</text:span><text:bookmark-end text:name="_GoBack"/><text:span text:style-name="T23">ов риска. В этом случае рекомендуется использовать положения иных типовых положений о видах контроля, которые содержат регулирование системы управления рисками.</text:span></text:p></text:note-body></text:note><text:span text:style-name="T12">.</text:span></text:p>
      <text:p text:style-name="P11"/>
      <text:p text:style-name="P45">2. Профилактика рисков причинения вреда (ущерба) охраняемым законом ценностям</text:p>
      <text:p text:style-name="P16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16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16"><text:soft-page-break/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16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15"><text:span text:style-name="T12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</text:span><text:span text:style-name="T22">Новоникольского сельского поселения</text:span><text:span text:style-name="T12"> для принятия решения о проведении контрольных мероприятий.</text:span></text:p>
      <text:p text:style-name="P16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16">1) информирование;</text:p>
      <text:p text:style-name="P16">2) обобщение правоприменительной практики;</text:p>
      <text:p text:style-name="P16">3) объявление предостережений;</text:p>
      <text:p text:style-name="P16">4) консультирование;</text:p>
      <text:p text:style-name="P15"><text:span text:style-name="T12">5) профилактический визит</text:span><text:note text:id="ftn8" text:note-class="footnote"><text:note-citation>8</text:note-citation><text:note-body><text:p text:style-name="P62"><text:span text:style-name="T29">Из перечисленных видов профилактических мероприятий обязательно к проведению только информирование и консультирование. Остальные профилактические мероприятия могут не применяться (см. часть 2 статьи 45 </text:span><text:span text:style-name="T26">Федерального закона от 31.07.2020 № 248-ФЗ «О государственном контроле (надзоре) и муниципальном контроле в Российской Федерации»)</text:span><text:span text:style-name="T29">. </text:span></text:p></text:note-body></text:note><text:span text:style-name="T12">.</text:span></text:p>
      <text:p text:style-name="P9"><text:span text:style-name="T4">2.6. Информирование осуществляется администрацией по вопросам соблюдения обязательных требований посредством размещения </text:span><text:soft-page-break/><text:span text:style-name="T4">соответствующих сведений на официальном сайте администрации</text:span><text:note text:id="ftn9" text:note-class="footnote"><text:note-citation>9</text:note-citation><text:note-body><text:p text:style-name="P39"><text:span text:style-name="T3">В соответствии с частью 1 статьи 10 Федерального закона от 09.02.2009 № 8-ФЗ «Об обеспечении доступа к информации о деятельности государственных органов и органов местного самоуправления» в случае, если орган местного самоуправления поселения не имеет возможности размещать информацию о своей деятельности в сети «Интернет», указанная информация может размещаться на официальном сайте соответствующего муниципального района. Аналогичный подход в размещении информации о деятельности органов местного самоуправления поселения предусмотрен также в частях 5 и 14 статьи 26.1 Федерального закона от 06.10.2003 № 131-ФЗ «Об общих принципах организации местного самоуправления в Российской Федерации». </text:span></text:p><text:p text:style-name="P25">Вместе с тем обращаем внимание на то, что в соответствии с положениями Федерального закона от 31.07.2020 № 248-ФЗ «О государственном контроле (надзоре) и муниципальном контроле в Российской Федерации» (см., например, части 2, 3 статьи 46, часть 9 статьи 50 и др.) информирование о контрольно-надзорной деятельности осуществляется именно на сайте контрольного (надзорного) органа, без оговорок о возможности в отдельных случаях размещения соответствующей информации на сайтах иных органов власти.</text:p></text:note-body></text:note><text:span text:style-name="T4">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15"><text:span text:style-name="T12">Администрация обязана размещать и поддерживать в актуальном состоянии на официальном сайте администрации в специальном разделе, посвященном контрольной деятельности, сведения, предусмотренные </text:span><text:a xlink:type="simple" xlink:href="https://login.consultant.ru/link/?req=doc&amp;base=LAW&amp;n=358750&amp;date=25.06.2021&amp;demo=1&amp;dst=100512&amp;fld=134" text:style-name="Internet_20_link" text:visited-style-name="Visited_20_Internet_20_Link">частью 3 статьи 46</text:a><text:span text:style-name="T12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5"><text:span text:style-name="T12">Администрация также вправе информировать население </text:span><text:span text:style-name="T22">Новоникольского сельского поселения </text:span><text:span text:style-name="T12">на собраниях и конференциях граждан об обязательных требованиях, предъявляемых к объектам контроля.</text:span></text:p>
      <text:p text:style-name="P16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15"><text:span text:style-name="T12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</text:span><text:soft-page-break/><text:span text:style-name="T12">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14"> </text:span><text:span text:style-name="T12">Указанный доклад размещается в срок до 1 июля года, следующего за отчетным годом, на официальном сайте администрации в специальном разделе, посвященном контрольной деятельности.</text:span></text:p>
      <text:p text:style-name="P9"><text:span text:style-name="T4">2.8.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</text:span><text:span text:style-name="T22">Новоникольского сельского поселения</text:span><text:span text:style-name="T11"> </text:span><text:span text:style-name="T4">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11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<text:line-break/>«О типовых формах документов, используемых контрольным (надзорным) органом». </text:p>
      <text:p text:style-name="P16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16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<text:soft-page-break/>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16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15"><text:span text:style-name="T12">Личный прием граждан проводится главой </text:span><text:span text:style-name="T22">Новоникольского сельского поселения</text:span><text:span text:style-name="T24"> </text:span><text:span text:style-name="T12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text:style-name="P16">Консультирование осуществляется в устной или письменной форме по следующим вопросам:</text:p>
      <text:p text:style-name="P16">1) организация и осуществление контроля в сфере благоустройства;</text:p>
      <text:p text:style-name="P16">2) порядок осуществления контрольных мероприятий, установленных настоящим Положением;</text:p>
      <text:p text:style-name="P16">3) порядок обжалования действий (бездействия) должностных лиц, уполномоченных осуществлять контроль;</text:p>
      <text:p text:style-name="P16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16">Консультирование контролируемых лиц в устной форме может осуществляться также на собраниях и конференциях граждан. </text:p>
      <text:p text:style-name="P16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16">1) контролируемым лицом представлен письменный запрос о представлении письменного ответа по вопросам консультирования;</text:p>
      <text:p text:style-name="P16"><text:soft-page-break/>2) за время консультирования предоставить в устной форме ответ на поставленные вопросы невозможно;</text:p>
      <text:p text:style-name="P16">3) ответ на поставленные вопросы требует дополнительного запроса сведений.</text:p>
      <text:p text:style-name="P16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16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6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16">Должностными лицами, уполномоченными осуществлять контроль, ведется журнал учета консультирований.</text:p>
      <text:p text:style-name="P15"><text:span text:style-name="T12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</text:span><text:span text:style-name="T22">Новоникольского сельского поселения</text:span><text:span text:style-name="T24"> </text:span><text:span text:style-name="T12">или должностным лицом, уполномоченным осуществлять контроль.</text:span></text:p>
      <text:p text:style-name="P47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47"><text:soft-page-break/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47"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6"/>
      <text:p text:style-name="P44">3. Осуществление контрольных мероприятий и контрольных действий</text:p>
      <text:p text:style-name="P16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16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16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6">3) документарная проверка (посредством получения письменных объяснений, истребования документов, экспертизы);</text:p>
      <text:p text:style-name="P16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1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<text:soft-page-break/>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16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16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11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11">Внеплановые контрольные мероприятия могут проводиться только после согласования с органами прокуратуры.</text:p>
      <text:p text:style-name="P16">3.4. Основанием для проведения контрольных мероприятий, проводимых с взаимодействием с контролируемыми лицами, является:</text:p>
      <text:p text:style-name="P16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16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16"><text:soft-page-break/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16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16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16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p>
      <text:p text:style-name="P15"><text:span text:style-name="T12">3.7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</text:span><text:span text:style-name="T22">Новоникольского сельского поселения</text:span><text:span text:style-name="T14">, </text:span><text:span text:style-name="T12">задания, содержащегося в планах работы администрации, в том числе в случаях, установленных Федеральным </text:span><text:a xlink:type="simple" xlink:href="https://login.consultant.ru/link/?req=doc&amp;base=LAW&amp;n=358750&amp;date=25.06.2021&amp;demo=1" text:style-name="Internet_20_link" text:visited-style-name="Visited_20_Internet_20_Link">законом</text:a><text:span text:style-name="T12"> от 31.07.2020 № 248-ФЗ «О государственном контроле (надзоре) и муниципальном контроле в Российской Федерации».</text:span></text:p>
      <text:p text:style-name="P15"><text:span text:style-name="T12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text:a xlink:type="simple" xlink:href="https://login.consultant.ru/link/?req=doc&amp;base=LAW&amp;n=358750&amp;date=25.06.2021&amp;demo=1" text:style-name="Internet_20_link" text:visited-style-name="Visited_20_Internet_20_Link">законом</text:a><text:span text:style-name="T12"> от 31.07.2020 № 248-ФЗ «О государственном контроле (надзоре) и муниципальном контроле в Российской Федерации».</text:span></text:p>
      <text:p text:style-name="P9"><text:soft-page-break/><text:span text:style-name="T4">3.9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Российской Федерации от 19.04.2016 № 724-р перечнем<text:line-break/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</text:span><text:span text:style-name="T4">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 </text:span><text:a xlink:type="simple" xlink:href="https://login.consultant.ru/link/?req=doc&amp;base=LAW&amp;n=378980&amp;date=25.06.2021&amp;demo=1&amp;dst=100014&amp;fld=134" text:style-name="Internet_20_link" text:visited-style-name="Visited_20_Internet_20_Link">Правилами</text:a><text:span text:style-name="T4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16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<text:soft-page-break/>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11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 </text:p>
      <text:p text:style-name="P11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11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49">3.11. Срок проведения выездной проверки не может превышать 10 рабочих дней. </text:p>
      <text:p text:style-name="P49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</text:p>
      <text:p text:style-name="P49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 </text:p>
      <text:p text:style-name="P16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<text:soft-page-break/>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15"><text:span text:style-name="T12">3.13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</text:span><text:span text:style-name="T12">для рассмотрения вопроса о привлечении к ответственности и (или) применение администрацией мер, предусмотренных </text:span><text:a xlink:type="simple" xlink:href="https://login.consultant.ru/link/?req=doc&amp;base=LAW&amp;n=358750&amp;date=25.06.2021&amp;demo=1&amp;dst=100998&amp;fld=134" text:style-name="Internet_20_link" text:visited-style-name="Visited_20_Internet_20_Link">частью 2 статьи 90</text:a><text:span text:style-name="T12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6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11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16"><text:soft-page-break/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16">3.15. Информация о контрольных мероприятиях размещается в Едином реестре контрольных (надзорных) мероприятий.</text:p>
      <text:p text:style-name="P15"><text:span text:style-name="T12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</text:span><text:span text:style-name="T12">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16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<text:soft-page-break/>идентификации и аутентификации). Указанный гражданин вправе направлять администрации документы на бумажном носителе.</text:p>
      <text:p text:style-name="P16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15"><text:span text:style-name="T12">3.17. В случае несогласия с фактами и выводами, изложенными в акте, контролируемое лицо вправе направить жалобу в порядке, предусмотренном </text:span><text:span text:style-name="T12">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span><text:note text:id="ftn10" text:note-class="footnote"><text:note-citation>10</text:note-citation><text:note-body><text:p text:style-name="P56">В случае, если система обязательного досудебного обжалования в данном виде муниципального контроля применяется (ч. 4 ст. 39). В противном случае данная норма подлежит исключению.</text:p></text:note-body></text:note></text:p>
      <text:p text:style-name="P16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16">3.19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16"><text:bookmark text:name="Par318"/>1) выдать после оформления акта контрольного мероприятия контролируемому лицу предписание об устранении выявленных нарушений с <text:soft-page-break/>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15"><text:span text:style-name="T12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</text:span><text:span text:style-name="T12">благоустройства, представляет непосредственную угрозу причинения вреда (ущерба) охраняемым законом ценностям или что такой вред (ущерб) причинен;</text:span></text:p>
      <text:p text:style-name="P16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11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16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15"><text:span text:style-name="T12">3.20. Должностные лица, осуществляющие контроль, при осуществлении контроля в сфере благоустройства взаимодействуют в установленном порядке с </text:span><text:soft-page-break/><text:span text:style-name="T12">федеральными органами исполнительной власти и их территориальными органами, с органами исполнительной власти </text:span><text:span text:style-name="T20">Республики Мордовия</text:span><text:span text:style-name="T12">, органами местного самоуправления, правоохранительными органами, организациями и гражданами.</text:span></text:p>
      <text:p text:style-name="P9"><text:span text:style-name="T4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</text:span><text:span text:style-name="T4">направляют копию указанного акта в орган власти, уполномоченный на привлечение к соответствующей ответственности.</text:span></text:p>
      <text:p text:style-name="P16"/>
      <text:p text:style-name="P21"><text:span text:style-name="T13">4. Обжалование решений администрации, действий (бездействия) должностных лиц, уполномоченных осуществлять контроль в сфере благоустройства</text:span><text:note text:id="ftn11" text:note-class="footnote"><text:note-citation>11</text:note-citation><text:note-body><text:p text:style-name="P40"><text:span text:style-name="T35">Положением о виде муниципального контроля может быть установлено, что досудебный порядок подачи жалоб при осуществлении соответствующего вида муниципального 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 (ч. 4 ст. 39 ФЗ № 248-ФЗ).</text:span></text:p><text:p text:style-name="P55">В этом случае раздел 4 следует изложить в следующей редакции:</text:p><text:p text:style-name="P55">«4.1. Решения администрации, действия (бездействие) должностных лиц, уполномоченных осуществлять муниципальный жилищный контроль, могут быть обжалованы в судебном порядке.</text:p><text:p text:style-name="P55">4.2. Досудебный порядок подачи жалоб на решения администрации, действия (бездействие) должностных лиц, уполномоченных осуществлять муниципальный жилищный контроль, не применяется.».</text:p><text:p text:style-name="footnote_20_text"/></text:note-body></text:note></text:p>
      <text:p text:style-name="P16">4.1. Решения администрации, 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16"><text:soft-page-break/>4.2. Контролируемые лица, права и законные интересы которых, по их мнению, были непосредственно нарушены в рамках осуществления контроля в сфере благоустройства, имеют право на досудебное обжалование:</text:p>
      <text:p text:style-name="P16">1) решений о проведении контрольных мероприятий;</text:p>
      <text:p text:style-name="P16">2) актов контрольных мероприятий, предписаний об устранении выявленных нарушений;</text:p>
      <text:p text:style-name="P16">3) действий (бездействия) должностных лиц, уполномоченных осуществлять контроль в сфере благоустройства, в рамках контрольных мероприятий.</text:p>
      <text:p text:style-name="P15"><text:span text:style-name="T12">4.3. Жалоба подается контролируемым лицом в уполномоченный на рассмотрение жалобы орган в электронном виде с использованием единого </text:span><text:span text:style-name="T12">портала государственных и муниципальных услуг и (или) регионального портала государственных и муниципальных услуг.</text:span></text:p>
      <text:p text:style-name="P22"><text:span text:style-name="T12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</text:span><text:span text:style-name="T22">Новоникольского сельского поселения</text:span><text:span text:style-name="T24"> </text:span><text:span text:style-name="T12">с предварительным информированием главы </text:span><text:span text:style-name="T22">Новоникольского сельского поселения</text:span><text:span text:style-name="T24"> </text:span><text:span text:style-name="T12">о наличии в</text:span><text:span text:style-name="T24"> </text:span><text:span text:style-name="T12">жалобе (документах) сведений, составляющих государственную или иную охраняемую законом тайну.</text:span></text:p>
      <text:p text:style-name="P15"><text:span text:style-name="T12">4.4. Жалоба на решение администрации, действия (бездействие) его должностных лиц рассматривается главой </text:span><text:span text:style-name="T22">Новоникольского сельского поселения</text:span><text:note text:id="ftn12" text:note-class="footnote"><text:note-citation>12</text:note-citation><text:note-body><text:p text:style-name="P57"><text:span text:style-name="T29">Обращаем внимание на определение порядка рассмотрения жалоб в части 2 статьи 40 </text:span><text:span text:style-name="T26">Федерального закона от 31.07.2020 № 248-ФЗ «О государственном контроле (надзоре) и муниципальном контроле в Российской Федерации» </text:span><text:span text:style-name="T29">на случай сложной структуры органа местного самоуправления, осуществляющего муниципальный контроль. Вместе с тем, с учетом того, что в поселениях структура органов местного самоуправления, как правило, не имеет территориальных органов, пункт 4.4 Положения изложен с учетом распространенной структуры органов местного самоуправления в поселениях. <text:s/></text:span></text:p></text:note-body></text:note><text:span text:style-name="T12">.</text:span></text:p>
      <text:p text:style-name="P16"><text:soft-page-break/>4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16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16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16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6">4.6. Жалоба на решение администрации, действия (бездействие) его должностных лиц подлежит рассмотрению в течение 20 рабочих дней со дня ее регистрации. </text:p>
      <text:p text:style-name="P15"><text:span text:style-name="T12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</text:span><text:span text:style-name="T22">Новоникольского сельского поселения</text:span><text:span text:style-name="T12"> не более чем на 20 рабочих дней.</text:span></text:p>
      <text:p text:style-name="P50"/>
      <text:p text:style-name="P51"><text:span text:style-name="T13">5. Ключевые показатели контроля в сфере благоустройства</text:span><text:span text:style-name="T12"> </text:span><text:span text:style-name="T13">и их целевые значения</text:span></text:p>
      <text:p text:style-name="P50">5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 </text:p>
      <text:p text:style-name="P17"><text:span text:style-name="T12">5.2. Ключевые показатели вида контроля и их целевые значения, индикативные показатели для контроля в сфере благоустройства утверждаются </text:span><text:span text:style-name="T20">Советом депутатов</text:span><text:span text:style-name="T24"> </text:span><text:span text:style-name="T22">Новоникольского сельского поселения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Devanagari" svg:font-family="'Droid Sans Devanagari'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247cm" fo:margin-bottom="0.212cm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847cm" fo:margin-bottom="0cm" fo:text-align="center" style:justify-single-word="false"/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Заголовок1" style:family="paragraph" style:parent-style-name="Standard" style:default-outline-level="" style:list-style-name="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Droid Sans Devanagari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Droid Sans Devanagari1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zh" style:country-asian="CN" style:font-name-complex="Courier New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fo:font-weight="bold" style:font-name-asian="Calibri1" style:language-asian="zh" style:country-asian="CN" style:font-weight-asian="bold" style:font-name-complex="Calibri1" style:font-weight-complex="bold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Calibri1" style:font-size-asian="14pt" style:language-asian="zh" style:country-asian="C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8pt" fo:font-weight="bold" style:font-name-asian="Times New Roman1" style:font-size-asian="8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fo:font-size="13pt" style:font-size-asian="13pt" style:font-name-complex="Arial2" style:font-size-complex="13pt"/>
    </style:style>
    <style:style style:name="Схема_20_документа1" style:display-name="Схема документа1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orphans="0" fo:widows="0"/>
      <style:text-properties style:font-name="Liberation Mono" fo:font-size="10pt" style:font-name-asian="Droid Sans Fallback" style:font-size-asian="10pt" style:language-asian="zh" style:country-asian="CN" style:font-name-complex="Liberation Mono" style:font-size-complex="10pt" style:language-complex="hi" style:country-complex="IN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Calibri1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/>
    </style:style>
    <style:style style:name="s_5f_15" style:display-name="s_15" style:family="paragraph" style:parent-style-name="Standard" style:default-outline-level="" style:list-style-name="">
      <style:paragraph-properties fo:margin-top="0.176cm" fo:margin-bottom="0.176cm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_3f__3f__3f__3f__3f__3f__3f_" style:display-name="WW-???????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 Unicode MS" fo:font-size="12pt" fo:language="ru" fo:country="RU" style:font-name-asian="Arial Unicode MS" style:font-size-asian="12pt" style:language-asian="ru" style:country-asian="RU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20pt" style:font-name-asian="Times New Roman1" style:font-size-asian="20pt" style:language-asian="ru" style:country-asian="RU" style:font-name-complex="Times New Roman1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fo:language="en" fo:country="US" style:font-name-asian="Times New Roman1" style:font-size-asian="8pt" style:language-asian="ru" style:country-asian="RU" style:font-name-complex="Tahoma1" style:font-size-complex="8pt"/>
    </style:style>
    <style:style style:name="Подзаголовок_20_Знак1" style:display-name="Подзаголовок Знак1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highlightsearch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0" style:display-name="s_10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Подпись_20_к_20_картинке_5f_" style:display-name="Подпись к картинке_" style:family="text" style:parent-style-name="Default_20_Paragraph_20_Font">
      <style:text-properties style:font-name="Constantia" fo:font-size="11pt" style:text-underline-style="none" style:font-name-asian="Constantia" style:font-size-asian="11pt" style:font-name-complex="Constantia"/>
    </style:style>
    <style:style style:name="Подпись_20_к_20_картинке" style:display-name="Подпись к картинке" style:family="text" style:parent-style-name="Подпись_20_к_20_картинке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1-08-23T11:09:00</meta:creation-date>
    <dc:date>2021-12-16T12:29:32.26</dc:date>
    <meta:editing-duration>PT1H43M7S</meta:editing-duration>
    <meta:generator>OpenOffice/4.1.6$Win32 OpenOffice.org_project/416m1$Build-9790</meta:generator>
    <meta:document-statistic meta:table-count="0" meta:image-count="0" meta:object-count="0" meta:page-count="24" meta:paragraph-count="187" meta:word-count="5480" meta:character-count="4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