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Основной_20_текст1">
      <style:paragraph-properties fo:margin-left="0cm" fo:margin-right="0.6cm" fo:text-align="justify" style:justify-single-word="false" fo:text-indent="0cm" style:auto-text-indent="false"/>
    </style:style>
    <style:style style:name="P13" style:family="paragraph" style:parent-style-name="Основной_20_текст1">
      <style:paragraph-properties fo:margin-left="0cm" fo:margin-r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1.129cm" fo:line-height="108%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19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Основной_20_текст1">
      <style:paragraph-properties fo:margin-left="0cm" fo:margin-right="0cm" fo:margin-top="0cm" fo:margin-bottom="0.52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Основной_20_текст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Основной_20_текст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Основной_20_текст1">
      <style:paragraph-properties fo:margin-left="0cm" fo:margin-right="0cm" fo:text-align="justify" style:justify-single-word="false" fo:text-indent="1.305cm" style:auto-text-indent="false"/>
      <style:text-properties fo:font-size="14pt" style:font-size-asian="14pt" style:font-size-complex="14pt"/>
    </style:style>
    <style:style style:name="P21" style:family="paragraph" style:parent-style-name="Основной_20_текст1">
      <style:paragraph-properties fo:margin-left="1.27cm" fo:margin-right="0cm" fo:text-indent="0cm" style:auto-text-indent="false">
        <style:tab-stops>
          <style:tab-stop style:position="1.91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1" fo:font-size="14pt" fo:font-weight="bold" style:font-size-asian="14pt" style:font-weight-asian="bold" style:font-name-complex="Times New Roman2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1" fo:font-size="14pt" style:font-size-asian="14pt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top="0.191cm" fo:margin-bottom="0.191cm" fo:text-align="center" style:justify-single-word="false"/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  <style:style style:name="P26" style:family="paragraph" style:parent-style-name="Основной_20_текст1" style:list-style-name="WWNum2">
      <style:paragraph-properties fo:text-align="justify" style:justify-single-word="false">
        <style:tab-stops>
          <style:tab-stop style:position="1.66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1" style:list-style-name="WWNum1">
      <style:paragraph-properties fo:text-align="justify" style:justify-single-word="false">
        <style:tab-stops>
          <style:tab-stop style:position="1.82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Основной_20_текст1" style:list-style-name="WWNum1">
      <style:paragraph-properties fo:text-align="justify" style:justify-single-word="false">
        <style:tab-stops>
          <style:tab-stop style:position="1.83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Основной_20_текст1" style:list-style-name="WWNum1">
      <style:paragraph-properties fo:margin-left="0cm" fo:margin-right="0cm" fo:text-align="justify" style:justify-single-word="false" fo:text-indent="1.305cm" style:auto-text-indent="false">
        <style:tab-stops>
          <style:tab-stop style:position="1.81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Основной_20_текст1" style:list-style-name="WWNum2">
      <style:paragraph-properties fo:margin-left="0cm" fo:margin-right="0cm" fo:text-align="justify" style:justify-single-word="false" fo:text-indent="1.305cm" style:auto-text-indent="false">
        <style:tab-stops>
          <style:tab-stop style:position="1.66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Основной_20_текст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69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Основной_20_текст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Основной_20_текст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831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Основной_20_текст1" style:list-style-name="WWNum1">
      <style:paragraph-properties fo:margin-left="0cm" fo:margin-right="0cm" fo:text-indent="1.27cm" style:auto-text-indent="false">
        <style:tab-stops>
          <style:tab-stop style:position="1.91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26282f" style:font-name="Times New Roman1" fo:font-size="14pt" style:font-size-asian="14pt" style:font-name-complex="Times New Roman2" style:font-size-complex="14pt" style:language-complex="ar" style:country-complex="SA"/>
    </style:style>
    <style:style style:name="T2" style:family="text">
      <style:text-properties fo:color="#00000a" style:font-name="Times New Roman1" fo:font-size="14pt" style:font-size-asian="14pt" style:font-name-complex="Times New Roman2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ВЕТ <text:s/>ДЕПУТАТОВ</text:p>
      <text:p text:style-name="P6">НОВОНИКОЛЬСКОГО СЕЛЬСКОГО ПОСЕЛЕНИЯ</text:p>
      <text:p text:style-name="P6">ЕЛЬНИКОВСКОГО МУНИЦИПАЛЬНОГО РАЙОНА</text:p>
      <text:p text:style-name="P6">РЕСПУБЛИКИ МОРДОВИЯ</text:p>
      <text:p text:style-name="P6"/>
      <text:p text:style-name="P6">РЕШЕНИЕ</text:p>
      <text:p text:style-name="P6">от <text:s text:c="4"/>22.12.2021 <text:s text:c="2"/>№ 25</text:p>
      <text:p text:style-name="P15">с. Новоникольское </text:p>
      <text:p text:style-name="P17"><text:bookmark-start text:name="_Hlk90455270"/>О принятии осуществления части полномочий по решению вопросов<text:line-break/>местного значения Ельниковского муниципального района Новоникольским сельским поселением <text:s text:c="2"/>Ельниковского муниципального района</text:p>
      <text:p text:style-name="P20"><text:bookmark-end text:name="_Hlk90455270"/>В соответствии со статьей 8 Градостроительного Кодекса Российской Федерации, с частью 4 статьи 15 Федерального закона от 06.10.2003 г. N 131-ФЗ "Об общих принципах организации местного самоуправления в Российской Федерации" и на основании Устава Новоникольского сельского поселения Ельниковского муниципального района Республики Мордовия,</text:p>
      <text:p text:style-name="P18">Совет депутатов Новоникольского сельского поселения Ельниковского муниципального района решил:</text:p>
      <text:p text:style-name="P18"/>
      <text:list xml:id="list6191217996866309054" text:style-name="WWNum1">
        <text:list-item>
          <text:p text:style-name="P29"><text:bookmark text:name="bookmark3"/>Принять часть полномочий Ельниковского муниципального района Республики Мордовия по вопросам градостроительной деятельности, а именно:</text:p>
        </text:list-item>
      </text:list>
      <text:list xml:id="list8153054247051966701" text:style-name="WWNum2">
        <text:list-item>
          <text:p text:style-name="P30"><text:bookmark text:name="bookmark4"/>утверждение генеральных планов поселения, правил землепользования и застройки;</text:p>
        </text:list-item>
        <text:list-item>
          <text:p text:style-name="P26"><text:bookmark text:name="bookmark5"/>утверждение подготовленной на основе генеральных планов поселения </text:p>
          <text:p text:style-name="P31">документации по планировке территории Новоникольского сельского поселения Ельниковского муниципального района Республики Мордовия.</text:p>
        </text:list-item>
      </text:list>
      <text:list xml:id="list37213692" text:continue-list="list6191217996866309054" text:style-name="WWNum1">
        <text:list-item>
          <text:p text:style-name="P27"><text:bookmark text:name="bookmark7"/>Определить, что часть полномочий Ельниковского муниципального </text:p>
          <text:p text:style-name="P32">района по вопросам градостроительной деятельности Новоникольским сельским поселением Ельниковского муниципального района Республики Мордовия принимается на период с 01.01.2022 года по 31.12.2022 года.</text:p>
        </text:list-item>
        <text:list-item>
          <text:p text:style-name="P28"><text:bookmark text:name="bookmark8"/>Определить, что исполнение полномочий по предмету Соглашения "О </text:p>
          <text:p text:style-name="P33">передаче части полномочий Ельниковского муниципального района по вопросам градостроительной деятельности Новоникольскому сельскому поселению Ельниковского муниципального района Республики Мордовия" осуществляется за счет иных межбюджетных трансфертов, предоставляемых из бюджета Ельниковского муниципального района в бюджет Новоникольского сельского поселения Ельниковского муниципального района в размере денежных средств, предусмотренных в бюджете <text:soft-page-break/>Новоникольского сельского поселения <text:s/>Ельниковского муниципального района на осуществление данных полномочий.</text:p>
        </text:list-item>
        <text:list-item>
          <text:p text:style-name="P34"><text:bookmark text:name="bookmark9"/>Настоящее решение вступает в силу после его официального опубликования.</text:p>
        </text:list-item>
      </text:list>
      <text:p text:style-name="P21"/>
      <text:p text:style-name="P21"/>
      <text:p text:style-name="P21"/>
      <text:p text:style-name="P21"/>
      <text:p text:style-name="P7">Глава Новоникольского сельского поселения</text:p>
      <text:p text:style-name="P16">Ельниковского муниципального района <text:s text:c="37"/>Л.В.Самылина</text:p>
      <text:p text:style-name="P21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text-indent="0.706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1.129cm" fo:text-align="center" style:justify-single-word="false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1" fo:font-size="16pt" fo:font-style="normal" style:text-underline-style="none" fo:font-weight="bold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71cm" fo:margin-left="3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print-date>2021-12-23T10:29:31.09</meta:print-date>
    <meta:creation-date>2021-12-15T06:21:00</meta:creation-date>
    <dc:date>2021-12-30T17:00:17.56</dc:date>
    <meta:editing-duration>PT13M28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243" meta:character-count="2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