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Title">
      <style:paragraph-properties fo:text-align="center" style:justify-single-word="false"/>
      <style:text-properties fo:color="#3c3c3c" style:font-name="Times New Roman" fo:font-size="14pt" fo:letter-spacing="0.004cm" style:font-name-asian="Calibri1" style:font-size-asian="14pt" style:language-asian="en" style:country-asian="US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106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13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weight="bold" style:letter-kerning="true" style:font-name-asian="Calibri1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АДМИНИСТРАЦИЯ</text:p>
      <text:p text:style-name="P7"><text:s/>НОВОНИКОЛЬСКОГО СЕЛЬСКОГО ПОСЕЛЕНИЯ </text:p>
      <text:p text:style-name="P7">ЕЛЬНИКОВСКОГО МУНИЦИПАЛЬНОГО РАЙОНА</text:p>
      <text:p text:style-name="P7">РЕСПУБЛИКА МОРДОВИЯ</text:p>
      <text:p text:style-name="P7"><text:s/></text:p>
      <text:p text:style-name="P7">ПОСТАНОВЛЕНИЕ</text:p>
      <text:p text:style-name="P8"><text:s text:c="2"/>27.01.2022г.<text:tab/>№ 4</text:p>
      <text:h text:style-name="P11" text:outline-level="1"><text:span text:style-name="T1"><text:tab/> <text:s text:c="26"/>с. Новоникольское <text:s text:c="7"/></text:span><text:span text:style-name="T1"><text:s text:c="2"/><text:tab/> <text:s text:c="21"/></text:span></text:h>
      <text:p text:style-name="P4"><text:line-break/></text:p>
      <text:p text:style-name="P3"><text:span text:style-name="T3">ОБ <text:s/>ОТМЕНЕ ПОСТАНОВЛЕНИЯ ОТ 29.07.2021Г № 28 «ОБ УТВЕРЖДЕНИИ ПОЛОЖЕНИЯ О МУНИЦИПАЛЬНОМ КОНТРОЛЕ ЗА СОБЛЮДЕНИЕМ ПРАВИЛ БЛАГОУСТРОЙСТВА НА ТЕРРИТОРИИ НОВОНИКО</text:span>ЛЬСКОГО СЕЛЬСКОГО ПОСЕЛЕНИЯ»</text:p>
      <text:p text:style-name="P2"/>
      <text:p text:style-name="P1"><text:span text:style-name="T2">В соответствии с <text:s/></text:span><text:span text:style-name="T4">Уставом</text:span><text:span text:style-name="T3"> </text:span><text:span text:style-name="T2">Новоникольского <text:s/>сельского поселения, администрация Новоникольского <text:s/>сельского поселения ПОСТАНОВЛЯЕТ:</text:span></text:p>
      <text:list xml:id="list3932897911140986545" text:style-name="L1">
        <text:list-item>
          <text:list>
            <text:list-item>
              <text:p text:style-name="P12"><text:span text:style-name="T2">Признать утратившим силу постановление от 29.07.2021г № 28 «Об утверждении </text:span><text:span text:style-name="T4"><text:s/></text:span><text:span text:style-name="T5">Положени</text:span><text:span text:style-name="T4">я</text:span><text:span text:style-name="T2"> о муниципальном контроле за соблюдением правил благоустройства на территории муниципального образования Новоникольское сельское поселение»</text:span></text:p>
            </text:list-item>
            <text:list-item>
              <text:p text:style-name="P13">Настоящее постановление вступает в силу после официального опубликования.</text:p>
            </text:list-item>
          </text:list>
        </text:list-item>
      </text:list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9">Глава Новоникольского сельского поселения <text:s text:c="26"/>Л.В. Самылин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рков Александр Витальевич</meta:initial-creator>
    <meta:editing-cycles>7</meta:editing-cycles>
    <meta:creation-date>2018-09-05T07:49:00</meta:creation-date>
    <dc:date>2022-01-28T08:31:34.79</dc:date>
    <meta:editing-duration>PT17M15S</meta:editing-duration>
    <meta:generator>OpenOffice/4.1.6$Win32 OpenOffice.org_project/416m1$Build-9790</meta:generator>
    <meta:print-date>2022-01-28T08:31:01.36</meta:print-date>
    <meta:document-statistic meta:table-count="0" meta:image-count="0" meta:object-count="0" meta:page-count="1" meta:paragraph-count="15" meta:word-count="90" meta:character-count="91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