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.042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355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text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text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0.953cm" style:auto-text-indent="false" style:page-number="auto" fo:break-before="page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ЕКТ</text:p>
      <text:p text:style-name="P1"><text:s text:c="6"/><text:span text:style-name="T7">СОВЕТ ДЕПУТАТОВ <text:s text:c="89"/></text:span></text:p>
      <text:p text:style-name="P2">НОВОНИКОЛЬСКОГО СЕЛЬСКОГО ПОСЕЛЕНИЯ</text:p>
      <text:p text:style-name="P2">ЕЛЬНИКОВСКОГО МУНИЦИПАЛЬНОГО РАЙОНА</text:p>
      <text:p text:style-name="P2">РЕСПУБЛИКИ МОРДОВИЯ</text:p>
      <text:p text:style-name="P2"/>
      <text:p text:style-name="P2">Р Е Ш Е Н И Е</text:p>
      <text:p text:style-name="P5">от <text:s/>.2021 <text:s text:c="18"/>№ с. Новоникольское</text:p>
      <text:p text:style-name="P9"/>
      <text:p text:style-name="P9"/>
      <text:p text:style-name="P7">Об утверждении стоимости услуг, предоставляемых по гарантированному перечню услуг по погребению в Новоникольском сельском поселении <text:s/>Ельниковского муниципального <text:s/>района на 2021 год</text:p>
      <text:p text:style-name="P4"/>
      <text:p text:style-name="P4"/>
      <text:p text:style-name="P11"><text:span text:style-name="Основной_20_шрифт_20_абзаца"><text:span text:style-name="T1">В </text:span></text:span><text:span text:style-name="Основной_20_шрифт_20_абзаца"><text:span text:style-name="T1">соответствии с Федеральным законом от 12.01.1996 №8-ФЗ «О погребении и похоронном деле», во исполнение постановления Правительства Российской Федерации от 12.10.2010 №813 «О сроках индексации предельного размера стоимости услуг, предоставляемых согласно га</text:span></text:span><text:span text:style-name="Основной_20_шрифт_20_абзаца"><text:span text:style-name="T1">рантированному перечню услуг по погребению, подлежащей возмещению специализированной службе по вопросам похоронного дела, а также предельного размера социального пособия на погребение», руководствуясь</text:span></text:span><text:span text:style-name="Основной_20_шрифт_20_абзаца"><text:span text:style-name="T2"> </text:span></text:span><text:a xlink:type="simple" xlink:href="#/document/73478293/entry/0" office:target-frame-name="_top" xlink:show="replace" text:style-name="Internet_20_link" text:visited-style-name="Visited_20_Internet_20_Link"><text:span text:style-name="Основной_20_шрифт_20_абзаца"><text:span text:style-name="T3">постановле</text:span></text:span></text:a><text:a xlink:type="simple" xlink:href="#/document/73478293/entry/0" office:target-frame-name="_top" xlink:show="replace" text:style-name="Internet_20_link" text:visited-style-name="Visited_20_Internet_20_Link"><text:span text:style-name="Основной_20_шрифт_20_абзаца"><text:span text:style-name="T3">нием</text:span></text:span></text:a><text:span text:style-name="Основной_20_шрифт_20_абзаца"><text:span text:style-name="T1">  Правительства Российской Федерации от </text:span></text:span><text:span text:style-name="Основной_20_шрифт_20_абзаца"><text:span text:style-name="T1">28.01</text:span></text:span><text:span text:style-name="Основной_20_шрифт_20_абзаца"><text:span text:style-name="T1">.2021 г. N </text:span></text:span><text:span text:style-name="Основной_20_шрифт_20_абзаца"><text:span text:style-name="T1">73</text:span></text:span><text:span text:style-name="Основной_20_шрифт_20_абзаца"><text:span text:style-name="T1"> "Об утверждении коэффициента индексации выплат, пособий и компенсаций в 2021 году",</text:span></text:span></text:p>
      <text:p text:style-name="P8">Совет депутатов Новоникольского сельского <text:s/>поселения <text:s/>Ельниковского муниципального района Р Е Ш И Л:</text:p>
      <text:p text:style-name="P12">1. Утвердить стоимость услуг, предоставляемых по гарантированному перечню услуг по погребению в Новоникольском сельском поселении <text:s/>Ельниковского <text:s/>муниципального района на 2021 год, согласно приложению.</text:p>
      <text:p text:style-name="P13"><text:span text:style-name="Основной_20_шрифт_20_абзаца"><text:span text:style-name="T1">2. Настоящее решение вступает в силу со дня его официального опубликования и распространяет свое действие на правоотношения, возникшие с 01.02.2021.</text:span></text:span></text:p>
      <text:p text:style-name="P12"/>
      <text:p text:style-name="P12"/>
      <text:p text:style-name="P12"/>
      <text:p text:style-name="P12"/>
      <text:p text:style-name="P14">Глава Новоникольского сельского поселения</text:p>
      <text:p text:style-name="P14">Ельниковского муниципального <text:s text:c="3"/>района <text:s text:c="10"/></text:p>
      <text:p text:style-name="P14">Республики Мордовия <text:s text:c="62"/>Л.В. Самылина <text:s text:c="31"/></text:p>
      <text:p text:style-name="P6"><text:s text:c="2"/></text:p>
      <text:p text:style-name="P15"/>
      <text:p text:style-name="P15"/>
      <text:p text:style-name="P15"/>
      <text:p text:style-name="P15"/>
      <text:p text:style-name="P21"><text:span text:style-name="Основной_20_шрифт_20_абзаца"><text:span text:style-name="T4"><text:s text:c="19"/></text:span></text:span><text:span text:style-name="Основной_20_шрифт_20_абзаца"><text:span text:style-name="T5">Приложение</text:span></text:span></text:p>
      <text:p text:style-name="P18"><text:soft-page-break/><text:s text:c="47"/>к решению Совета депутатов</text:p>
      <text:p text:style-name="P18">Новоникольского сельского <text:s/>поселения</text:p>
      <text:p text:style-name="P18">Ельниковского муниципального района</text:p>
      <text:p text:style-name="P18"><text:s text:c="36"/>Республики Мордовия</text:p>
      <text:p text:style-name="P18"><text:s text:c="67"/>от .2021 <text:s text:c="11"/>№ <text:s text:c="5"/></text:p>
      <text:p text:style-name="P16"><text:s/></text:p>
      <text:p text:style-name="P17"/>
      <text:p text:style-name="P17"/>
      <text:p text:style-name="P17">Стоимость услуг,</text:p>
      <text:p text:style-name="P17">предоставляемых по гарантированному перечню услуг по погребению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19">Наименование услуги</text:p>
          </table:table-cell>
          <table:table-cell table:style-name="Таблица1.A1" office:value-type="string">
            <text:p text:style-name="P19">Требование к качеству и составу <text:s/>предоставляемых услуг</text:p>
          </table:table-cell>
          <table:table-cell table:style-name="Таблица1.A1" office:value-type="string">
            <text:p text:style-name="P19">Единица измерения</text:p>
          </table:table-cell>
          <table:table-cell table:style-name="Таблица1.A1" office:value-type="string">
            <text:p text:style-name="P19">Стоимость, руб.</text:p>
          </table:table-cell>
        </table:table-row>
        <table:table-row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0">оформление документов, необходимых для погребения</text:p>
            <text:p text:style-name="P20"/>
          </table:table-cell>
          <table:table-cell table:style-name="Таблица1.A1" office:value-type="string">
            <text:p text:style-name="P20">Оформление свидетельства о смерти</text:p>
          </table:table-cell>
          <table:table-cell table:style-name="Таблица1.A1" office:value-type="string">
            <text:p text:style-name="P19">оформление</text:p>
          </table:table-cell>
          <table:table-cell table:style-name="Таблица1.A1" office:value-type="string">
            <text:p text:style-name="P19">бесплатно</text:p>
          </table:table-cell>
        </table:table-row>
        <table:table-row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20">предоставление и доставка гроба и других предметов, необходимых для погребен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1 услуга</text:p>
          </table:table-cell>
          <table:table-cell table:style-name="Таблица1.A1" office:value-type="string">
            <text:p text:style-name="P19">3040,74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В том числе: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9">2.1.</text:p>
          </table:table-cell>
          <table:table-cell table:style-name="Таблица1.A1" office:value-type="string">
            <text:p text:style-name="P20">предоставление гроба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">Гроб стандартный, из натуральных пиломатериалов толщиной 25-32 мм, обитый снаружи и внутри </text:span></text:span><text:span text:style-name="Основной_20_шрифт_20_абзаца"><text:span text:style-name="T5">хлопчатобумажной тканью, с ножками (размер 2,0</text:span></text:span><text:span text:style-name="Основной_20_шрифт_20_абзаца"><text:span text:style-name="T6">x</text:span></text:span><text:span text:style-name="Основной_20_шрифт_20_абзаца"><text:span text:style-name="T5">0,7</text:span></text:span><text:span text:style-name="Основной_20_шрифт_20_абзаца"><text:span text:style-name="T6">x</text:span></text:span><text:span text:style-name="Основной_20_шрифт_20_абзаца"><text:span text:style-name="T5">0,7)</text:span></text:span></text:p>
          </table:table-cell>
          <table:table-cell table:style-name="Таблица1.A1" office:value-type="string">
            <text:p text:style-name="P19">1 гроб</text:p>
          </table:table-cell>
          <table:table-cell table:style-name="Таблица1.A1" office:value-type="string">
            <text:p text:style-name="P19">2740,74</text:p>
          </table:table-cell>
        </table:table-row>
        <table:table-row>
          <table:table-cell table:style-name="Таблица1.A1" office:value-type="string">
            <text:p text:style-name="P19">2.2.</text:p>
          </table:table-cell>
          <table:table-cell table:style-name="Таблица1.A1" office:value-type="string">
            <text:p text:style-name="P20">Доставка гроба и других предметов, необходимых для погребения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">Погрузка в автокатафалк гроба и других предметов, необходимых для погребения, согласно счету-заказу, доставка </text:span></text:span><text:span text:style-name="Основной_20_шрифт_20_абзаца"><text:span text:style-name="T5">гроба и других предметов, необходимых для погребения, в место нахождения <text:s/>тела (останков) умершего в назначенное <text:s/>время похорон и выгрузка (с подъемом предметов, необходимых для погребения, на первый этаж).</text:span></text:span></text:p>
            <text:p text:style-name="P20">В стоимость доставки <text:s/>гроба и других предметов, необходимых для погребения, входит их доставка из салона-магазина в местонахождения тела (останков) умершего <text:s/>на расстояние до 5 км.</text:p>
            <text:p text:style-name="P20">с учетом холостого пробега</text:p>
          </table:table-cell>
          <table:table-cell table:style-name="Таблица1.A1" office:value-type="string">
            <text:p text:style-name="P19">1 доставка</text:p>
            <text:p text:style-name="P19">(перевозка)</text:p>
          </table:table-cell>
          <table:table-cell table:style-name="Таблица1.A1" office:value-type="string">
            <text:p text:style-name="P19">300</text:p>
          </table:table-cell>
        </table:table-row>
        <text:soft-page-break/>
        <table:table-row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20">перевозка тела (останков) умершего на кладбище</text:p>
          </table:table-cell>
          <table:table-cell table:style-name="Таблица1.A1" office:value-type="string">
            <text:p text:style-name="P20">Вынос закрытого <text:s/>гроба с телом (останками) умершего рабочими специализированной службы ритуальных услуг (4 человека) из помещения морга или дома и установка в автокатафалк, <text:s/>перевозка тела (останков) умершего на кладбище с заездом на дом для кратковременного <text:s/>прощания (в случае необходимости), перенос гроба с телом (останками) умершего <text:s/>к месту захоронения.</text:p>
            <text:p text:style-name="P22"><text:span text:style-name="Основной_20_шрифт_20_абзаца"><text:span text:style-name="T5">В стоимость перевозки автокатафалком тела(останков) умершего <text:s text:c="2"/>входит перевозка от места нахождения <text:s/>тела (останков) умершего <text:s/>до кладбища на расстояние до 5 км. с </text:span></text:span><text:span text:style-name="Основной_20_шрифт_20_абзаца"><text:span text:style-name="T5">учетом холостого пробега</text:span></text:span></text:p>
            <text:p text:style-name="P20"/>
          </table:table-cell>
          <table:table-cell table:style-name="Таблица1.A1" office:value-type="string">
            <text:p text:style-name="P19">1 перевозка</text:p>
          </table:table-cell>
          <table:table-cell table:style-name="Таблица1.A1" office:value-type="string">
            <text:p text:style-name="P19">1200,06</text:p>
          </table:table-cell>
        </table:table-row>
        <table:table-row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20">Погребение тела (останков) умершего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1 погребение</text:p>
          </table:table-cell>
          <table:table-cell table:style-name="Таблица1.A1" office:value-type="string">
            <text:p text:style-name="P19">2184,18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в том числе: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9">4.1.</text:p>
          </table:table-cell>
          <table:table-cell table:style-name="Таблица1.A1" office:value-type="string">
            <text:p text:style-name="P20">Рытье <text:s/>стандартной могилы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5">Расчистка и разметка могилы, рытье могилы в ручную или механизированным способом с </text:span></text:span><text:span text:style-name="Основной_20_шрифт_20_абзаца"><text:span text:style-name="T5">последующей доработкой вручную (размер 2,0</text:span></text:span><text:span text:style-name="Основной_20_шрифт_20_абзаца"><text:span text:style-name="T6">x</text:span></text:span><text:span text:style-name="Основной_20_шрифт_20_абзаца"><text:span text:style-name="T5">1,0х1,5м)</text:span></text:span></text:p>
          </table:table-cell>
          <table:table-cell table:style-name="Таблица1.A1" office:value-type="string">
            <text:p text:style-name="P19"><text:s/>1 могила</text:p>
          </table:table-cell>
          <table:table-cell table:style-name="Таблица1.A1" office:value-type="string">
            <text:p text:style-name="P19">1170,51</text:p>
          </table:table-cell>
        </table:table-row>
        <table:table-row>
          <table:table-cell table:style-name="Таблица1.A1" office:value-type="string">
            <text:p text:style-name="P19">4.2.</text:p>
          </table:table-cell>
          <table:table-cell table:style-name="Таблица1.A1" office:value-type="string">
            <text:p text:style-name="P20">Захоронение</text:p>
          </table:table-cell>
          <table:table-cell table:style-name="Таблица1.A1" office:value-type="string">
            <text:p text:style-name="P20">Опускание гроба в могилу, засыпка могилы и устройство намогильного холма, изготовление и установка регистрационной таблички</text:p>
          </table:table-cell>
          <table:table-cell table:style-name="Таблица1.A1" office:value-type="string">
            <text:p text:style-name="P19">1 погребение</text:p>
          </table:table-cell>
          <table:table-cell table:style-name="Таблица1.A1" office:value-type="string">
            <text:p text:style-name="P19">1013,67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Итого стоимость <text:s/>услуг предоставляемых согласно гарантированному перечню услуг по погребению путем предания тела (останков) умершего земле (захоронение в могилу, склеп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1 погребение</text:p>
          </table:table-cell>
          <table:table-cell table:style-name="Таблица1.A1" office:value-type="string">
            <text:p text:style-name="P19">6424,98</text:p>
          </table:table-cell>
        </table:table-row>
      </table:table>
      <text:p text:style-name="P17"/>
      <text:p text:style-name="P3"><text:s/></text:p>
      <text:p text:style-name="P3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language-asian="ru" style:country-asian="RU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Марина</meta:initial-creator>
    <meta:creation-date>2017-01-25T09:12:00Z</meta:creation-date>
    <dc:date>2021-02-16T11:41:59.76</dc:date>
    <meta:print-date>2021-02-11T09:42:58.83</meta:print-date>
    <meta:editing-cycles>43</meta:editing-cycles>
    <meta:editing-duration>PT1H14M20S</meta:editing-duration>
    <meta:document-statistic meta:table-count="1" meta:image-count="0" meta:object-count="0" meta:page-count="3" meta:paragraph-count="79" meta:word-count="521" meta:character-count="4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/Downloads/проект%20решение%20по%20погребению.odt/Normal"/>
  </office:meta>
</office:document-meta>
</file>