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fo:keep-together="always" fo:keep-with-next="always" style:text-autospace="none"/>
    </style:style>
    <style:style style:name="P4" style:family="paragraph" style:parent-style-name="Таблицы_20__28_моноширинный_29_">
      <style:paragraph-properties fo:text-align="center" style:justify-single-word="false" fo:keep-together="always" fo:keep-with-next="always"/>
    </style:style>
    <style:style style:name="P5" style:family="paragraph" style:parent-style-name="Таблицы_20__28_моноширинный_29_">
      <style:paragraph-properties fo:line-height="150%" fo:text-align="center" style:justify-single-word="false" fo:keep-together="always" fo:keep-with-next="always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keep-together="always" fo:text-indent="1.251cm" style:auto-text-indent="false" fo:keep-with-next="always"/>
    </style:style>
    <style:style style:name="P7" style:family="paragraph" style:parent-style-name="Таблицы_20__28_моноширинный_29_">
      <style:paragraph-properties fo:margin-left="0cm" fo:margin-right="0cm" fo:line-height="150%" fo:keep-together="always" fo:text-indent="1.251cm" style:auto-text-indent="false" fo:keep-with-next="always"/>
    </style:style>
    <style:style style:name="P8" style:family="paragraph" style:parent-style-name="Таблицы_20__28_моноширинный_29_">
      <style:paragraph-properties fo:margin-left="0cm" fo:margin-right="0cm" fo:line-height="150%" fo:keep-together="always" fo:text-indent="1.251cm" style:auto-text-indent="false" fo:keep-with-next="always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keep-together="always" fo:text-indent="1.27cm" style:auto-text-indent="false" fo:keep-with-next="always"/>
    </style:style>
    <style:style style:name="P10" style:family="paragraph" style:parent-style-name="Standard">
      <style:paragraph-properties fo:margin-left="0cm" fo:margin-right="0cm" fo:text-align="end" style:justify-single-word="false" fo:keep-together="always" fo:text-indent="1.27cm" style:auto-text-indent="false" fo:keep-with-next="always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1.27cm" style:auto-text-indent="false"/>
      <style:text-properties fo:color="#000000" style:font-name="Times New Roman" style:font-name-complex="Times New Roman"/>
    </style:style>
    <style:style style:name="P14" style:family="paragraph" style:parent-style-name="Standard">
      <style:paragraph-properties fo:margin-left="0cm" fo:margin-right="0cm" fo:line-height="100%" fo:text-align="end" style:justify-single-word="false" fo:keep-together="always" fo:text-indent="1.27cm" style:auto-text-indent="false" fo:break-before="page" fo:keep-with-next="always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keep-together="always" fo:text-indent="0cm" style:auto-text-indent="false" fo:keep-with-next="always"/>
    </style:style>
    <style:style style:name="P18" style:family="paragraph" style:parent-style-name="Text_20_body">
      <style:text-properties fo:font-size="12pt" style:font-size-asian="12pt" style:font-size-complex="12pt"/>
    </style:style>
    <style:style style:name="P19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Таблицы_20__28_моноширинный_29_">
      <style:paragraph-properties fo:text-align="center" style:justify-single-word="false"/>
    </style:style>
    <style:style style:name="P23" style:family="paragraph" style:parent-style-name="Таблицы_20__28_моноширинный_29_">
      <style:paragraph-properties fo:text-align="start" style:justify-single-word="false"/>
    </style:style>
    <style:style style:name="P24" style:family="paragraph" style:parent-style-name="Таблицы_20__28_моноширинный_29_">
      <style:paragraph-properties fo:line-height="150%" fo:text-align="start" style:justify-single-word="false"/>
    </style:style>
    <style:style style:name="P25" style:family="paragraph" style:parent-style-name="Таблицы_20__28_моноширинный_29_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Таблицы_20__28_моноширинный_29_">
      <style:paragraph-properties fo:line-height="150%"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text-align="justify" style:justify-single-word="false" fo:keep-together="always" fo:keep-with-next="always" style:text-autospace="none"/>
    </style:style>
    <style:style style:name="P28" style:family="paragraph" style:parent-style-name="Standard" style:list-style-name="L2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" style:font-name-complex="Times New Roman"/>
    </style:style>
    <style:style style:name="P29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/>
    </style:style>
    <style:style style:name="P30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</style:style>
    <style:style style:name="P31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/>
    </style:style>
    <style:style style:name="P32" style:family="paragraph" style:parent-style-name="Heading_20_1">
      <style:paragraph-properties fo:keep-together="always" fo:keep-with-next="always"/>
    </style:style>
    <style:style style:name="P33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language="ru" fo:country="RU" style:font-name-complex="Times New Roman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fo:font-weight="normal" style:font-weight-asian="normal"/>
    </style:style>
    <style:style style:name="T6" style:family="text">
      <style:text-properties fo:color="#000000" fo:font-weight="normal" style:font-weight-asian="normal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АДМИНИСТРАЦИЯ </text:p>
      <text:p text:style-name="P21">НОВОНИКОЛЬСКОГО СЕЛЬСКОГО ПОСЛЕНИЯ</text:p>
      <text:p text:style-name="P21">ЕЛЬНИКОВСКОГО МУНИЦИПАЛЬНОГО РАЙОНА </text:p>
      <text:p text:style-name="P21">РЕСПУБЛИКИ МОРДОВИЯ</text:p>
      <text:p text:style-name="P21"/>
      <text:p text:style-name="P21">ПОСТАНОВЛЕНИЕ</text:p>
      <text:p text:style-name="P20">от <text:s text:c="2"/>02.04.2021 г. <text:s text:c="4"/>№ <text:s/>11</text:p>
      <text:p text:style-name="P20"/>
      <text:p text:style-name="P20">«О своевременном оповещении и информировании населения об угрозе возникновения или <text:s/>возникновении чрезвычайных ситуаций»</text:p>
      <text:p text:style-name="P19"/>
      <text:p text:style-name="P18"><text:tab/>В соответствие с федеральными законами от 21 декабря 1994 г. № 68-ФЗ «О защите населения и территорий от чрезвычайных ситуаций природного и техногенного характера», от 12 февраля 1998 г. № 28-ФЗ «О гражданской обороне» и постановлением Правительства Российской Федерации № 794 от 30 декабря 2003 г. «О единой государственной системе предупреждения и ликвидации чрезвычайных ситуаций», а также в целях совершенствования системы оповещения и информирования населения сельского поселения, администрация Новоникольского сельского поселения постановляет: </text:p>
      <text:p text:style-name="P18"><text:tab/>1. Утвердить:</text:p>
      <text:p text:style-name="P18"><text:tab/>Положение о порядке <text:s/>оповещения и информирования населения об угрозе и (или) возникновении чрезвычайных ситуаций мирного и военного времени (Приложение № 1).</text:p>
      <text:p text:style-name="P18"><text:tab/>Тексты речевых сообщений по оповещению населения <text:span text:style-name="T9"><text:s/></text:span>при угрозе или возникновении чрезвычайных ситуаций (Приложение № 2).</text:p>
      <text:p text:style-name="P18"><text:tab/><text:span text:style-name="T13">2. </text:span><text:span text:style-name="T12">Признать утратившим силу постановление от 30.09.2013 г № 30 «О своевременном оповещении и информировании населения об угрозе возникновения или <text:s/>возникновении чрезвычайных ситуаций».</text:span></text:p>
      <text:p text:style-name="Text_20_body"><text:span text:style-name="T10"><text:tab/>3.</text:span><text:span text:style-name="T11">Настоящее постановление вступет в силу со дня официального опубликования.</text:span></text:p>
      <text:list xml:id="list1680200503839740485" text:style-name="L1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2"/>
      <text:p text:style-name="P2"/>
      <text:p text:style-name="P2"/>
      <text:p text:style-name="P2">Глава Новоникольского <text:s/>сельского поселения </text:p>
      <text:p text:style-name="P3">Ельниковского муниципального района <text:s text:c="46"/>Самылина Л.В. <text:s text:c="2"/></text:p>
      <text:p text:style-name="P3"><text:s text:c="72"/></text:p>
      <text:p text:style-name="P9"/>
      <text:p text:style-name="P14"><text:span text:style-name="Цветовое_20_выделение"><text:span text:style-name="T6">Приложение № 1</text:span></text:span></text:p>
      <text:p text:style-name="P11"><text:span text:style-name="Цветовое_20_выделение"><text:span text:style-name="T6">к </text:span></text:span><text:span text:style-name="Гипертекстовая_20_ссылка"><text:span text:style-name="T7">постановлению </text:span></text:span><text:span text:style-name="Гипертекстовая_20_ссылка"><text:span text:style-name="T8">администрации</text:span></text:span></text:p>
      <text:p text:style-name="P11">сельского поселения</text:p>
      <text:p text:style-name="P11"><text:span text:style-name="Цветовое_20_выделение"><text:span text:style-name="T6">от <text:s text:c="6"/>02.04.2021г. № 11 </text:span></text:span></text:p>
      <text:p text:style-name="P13"/>
      <text:p text:style-name="P12"><text:span text:style-name="T2">Положение<text:line-break/>о порядке </text:span><text:span text:style-name="T3"><text:s/></text:span><text:span text:style-name="T2">оповещения и информирования населения </text:span></text:p>
      <text:p text:style-name="P12"><text:span text:style-name="T3">о</text:span><text:span text:style-name="T2">б угрозе возникновения чрезвычайных ситуаций</text:span></text:p>
      <text:list xml:id="list920535110411701855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9"><text:span text:style-name="T2"><text:s text:c="9"/>1. </text:span>Настоящее Положение определяет порядок <text:s/>оповещения и информирования населения Новоникольского сельского поселения <text:s text:c="2"/>об угрозе возникновения чрезвычайных ситуаций.</text:p>
                                        </text:list-header>
                                      </text:list>
                                      <text:p text:style-name="P29"><text:s text:c="9"/>2. Оповещение населения предусматривает:</text:p>
                                      <text:p text:style-name="P29"><text:s text:c="2"/>доведение до населения прогноза или факта возникновения чрезвычайной ситуации (далее - ЧС) природного или техногенного характера;</text:p>
                                      <text:p text:style-name="P29"><text:s text:c="3"/>доведение до населения рекомендаций о порядке действий с момента получения информации о прогнозах или факте возникновения ЧС.</text:p>
                                      <text:p text:style-name="P29"><text:s text:c="6"/>3. Информирование населения предусматривает:</text:p>
                                      <text:p text:style-name="P29"><text:s text:c="3"/>передачу данных о прогнозе или факте возникновения ЧС природного или техногенного характера;</text:p>
                                      <text:p text:style-name="P29"><text:s text:c="4"/>информацию о развитии ЧС, масштабах ЧС, ходе и итогах ликвидации ЧС;</text:p>
                                      <text:p text:style-name="P29"><text:s text:c="4"/>информацию о состоянии природной среды и потенциально-опасных объектов;</text:p>
                                      <text:p text:style-name="P29"><text:s text:c="4"/>информацию об ожидаемых гидрометеорологических, стихийных и других природных явлениях:</text:p>
                                      <text:p text:style-name="P29"><text:s text:c="5"/>систематическое ознакомление населения с мероприятиями, проводимыми силами и средствами наблюдения контроля и ликвидации ЧС;</text:p>
                                      <text:p text:style-name="P29">доведение до населения информации о защите от вероятной ЧС.</text:p>
                                      <text:p text:style-name="P29"><text:s text:c="4"/>4. Система оповещения населения Новоникольского сельского поселения <text:s/>об угрозе возникновения чрезвычайной ситуации включает:</text:p>
                                      <text:p text:style-name="P29">работу электромегафона в режиме 3-х минутного непрерывного звучания, означающего сигнал «Внимание всем!»;</text:p>
                                      <text:p text:style-name="P29"><text:s text:c="4"/>использование телефонных каналов связи.</text:p>
                                      <text:p text:style-name="P29"><text:s text:c="4"/>5. Информирование населения Новоникольского сельского поселения <text:s/>осуществляется через средства массовой информации в том числе, через <text:s/>местную печать, а также доведение информации до населения при проведении собраний, сходов, встреч.</text:p>
                                      <text:p text:style-name="P29"><text:s text:c="4"/>6. Оповещение населения Новоникольского сельского поселения об угрозе возникновения чрезвычайной ситуации осуществляется согласно схемы оповещения Главой сельского поселения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659921451115444853" text:style-name="L3">
        <text:list-header>
          <text:p text:style-name="P30"><text:s text:c="4"/>7.Право на оповещение населения Новоникольского сельского поселения <text:s/>об угрозе чрезвычайных ситуаций предоставлено специально уполномоченному лицу, который назначается распоряжением главы поселения.</text:p>
        </text:list-header>
      </text:list>
      <text:list xml:id="list8087652880307947676" text:style-name="L4">
        <text:list-header>
          <text:p text:style-name="P31"><text:s text:c="4"/>8.Финансирование мероприятий по поддержанию в готовности и совершенствованию систем оповещения и информирования населения производить:</text:p>
          <text:p text:style-name="P31"><text:s text:c="7"/>на уровне сельского поселения<text:span text:style-name="T9"> </text:span>- за счет средств бюджета сельского поселения;</text:p>
        </text:list-header>
      </text:list>
      <text:p text:style-name="P16"><text:s text:c="5"/>на объектовом уровне - за счет собственных финансовых средств организаций, учреждений и предприятий.</text:p>
      <text:p text:style-name="P10"><text:soft-page-break/><text:span text:style-name="Цветовое_20_выделение"><text:span text:style-name="T6">Приложение № 2</text:span></text:span></text:p>
      <text:p text:style-name="P10"><text:span text:style-name="Цветовое_20_выделение"><text:span text:style-name="T6">к </text:span></text:span><text:span text:style-name="Гипертекстовая_20_ссылка"><text:span text:style-name="T7">постановлению </text:span></text:span><text:span text:style-name="Гипертекстовая_20_ссылка"><text:span text:style-name="T8">администрации Новоникольского</text:span></text:span><text:span text:style-name="Гипертекстовая_20_ссылка"><text:span text:style-name="T5"> </text:span></text:span></text:p>
      <text:p text:style-name="P10">сельского поселения </text:p>
      <text:p text:style-name="P17"><text:span text:style-name="Цветовое_20_выделение"><text:span text:style-name="T6">02.04.2021 от <text:s/>г. № 11 </text:span></text:span></text:p>
      <text:h text:style-name="P32" text:outline-level="1"><text:span text:style-name="T2">Тексты<text:line-break/>речевых сообщений по оповещению населения</text:span><text:span text:style-name="T3"> </text:span><text:span text:style-name="T2">сельского поселения</text:span><text:span text:style-name="T1"> </text:span><text:span text:style-name="T2">при угрозе или возникновении чрезвычайных ситуаций</text:span></text:h>
      <text:p text:style-name="P9"/>
      <text:p text:style-name="P4"><text:bookmark-start text:name="sub_401"/><text:span text:style-name="Цветовое_20_выделение"><text:span text:style-name="T2">Текст</text:span></text:span></text:p>
      <text:p text:style-name="P4"><text:bookmark-end text:name="sub_401"/><text:span text:style-name="Цветовое_20_выделение"><text:span text:style-name="T2">по оповещению населения в случае угрозы или возникновения паводка</text:span></text:span></text:p>
      <text:p text:style-name="P4"><text:span text:style-name="Цветовое_20_выделение"><text:span text:style-name="T2">(наводнения)</text:span></text:span></text:p>
      <text:p text:style-name="P9"/>
      <text:p text:style-name="P5">Внимание! Внимание!</text:p>
      <text:p text:style-name="P8">Граждане! К вам обращается администрация сельского поселения.</text:p>
      <text:p text:style-name="P7"><text:span text:style-name="T1"><text:s/></text:span><text:span text:style-name="T4">Прослушайте информацию о мерах защиты при наводнениях и паводках.</text:span></text:p>
      <text:p text:style-name="P8">Получив предупреждение об угрозе наводнения (затопления), сообщите об <text:s/>этом <text:s/>вашим <text:s/>близким, соседям. Предупреждение об ожидаемом наводнении обычно <text:s/>содержит <text:s/>информацию <text:s/>о <text:s/>времени <text:s/>и <text:s/>границах затопления, а также рекомендации жителям о целесообразном поведении или о порядке эвакуации. Продолжая слушать местное радио или специально уполномоченных лиц <text:s/>с громкоговорящей <text:s/>аппаратурой (если речь идет не о внезапном подтоплении), необходимо подготовиться <text:s/>к <text:s/>эвакуации <text:s/>в <text:s/>место <text:s/>временного размещения, определяемого органами местного самоуправления (как <text:s/>правило, на базе сельского клуба), где будет организовано питание, медицинское обслуживание.</text:p>
      <text:p text:style-name="P8">Перед эвакуацией для сохранности <text:s/>своего <text:s/>дома <text:s text:c="3"/>следует отключить <text:s/>воду, газ, электричество, потушить печи, перенести на верхние чердаки зданий ценные вещи и предметы, убрать в безопасные места сельскохозяйственный инвентарь, закрыть (при необходимости обить) окна и двери <text:s/>подручным материалом.</text:p>
      <text:p text:style-name="P8">При получении сигнала о начале эвакуации необходимо быстро собрать и взять <text:s/>с <text:s/>собой документы, деньги, ценности, лекарства, комплект одежды и обуви по сезону, запас продуктов питания на несколько дней и следовать на объявленный эвакуационный пункт.</text:p>
      <text:p text:style-name="P8">При <text:s/>внезапном <text:s/>наводнении <text:s/>необходимо <text:s/>как <text:s/>можно <text:s/>быстрее занять ближайшее возвышенное место и быть готовым к организованной эвакуации по воде. Необходимо <text:s/>принять меры, позволяющие спасателям своевременно обнаружить наличие людей, <text:s/>отрезанных водой и нуждающихся в помощи: в светлое время суток - вывесить на <text:s/>высоком месте полотнища; в темное - подавать световые сигналы.</text:p>
      <text:p text:style-name="P5"/>
      <text:p text:style-name="P5">Помните!!!</text:p>
      <text:p text:style-name="P8">В затопленной местности нельзя употреблять в пищу продукты, соприкасавшиеся <text:s/>с <text:s/>поступившей водой и пить некипяченую воду. Намокшими электроприборами можно пользоваться только после тщательной их просушки.</text:p>
      <text:p text:style-name="P4"><text:bookmark-start text:name="sub_402"/><text:soft-page-break/><text:span text:style-name="Цветовое_20_выделение"><text:span text:style-name="T2">Текст</text:span></text:span></text:p>
      <text:p text:style-name="P4"><text:bookmark-end text:name="sub_402"/><text:span text:style-name="Цветовое_20_выделение"><text:span text:style-name="T2">по оповещению населения в случае получения штормового предупреждения</text:span></text:span></text:p>
      <text:p text:style-name="P9"/>
      <text:p text:style-name="P5">Внимание! Внимание!</text:p>
      <text:p text:style-name="P8">Граждане! К вам обращается администрация сельского поселения. </text:p>
      <text:p text:style-name="P8">Прослушайте информацию о действиях при получении штормового предупреждения Росгидрометеослужбы.</text:p>
      <text:p text:style-name="P8">Штормовое предупреждение подается, при усилении ветра <text:s/>до <text:s/>30 м/сек.</text:p>
      <text:p text:style-name="P8">После получения такого предупреждения следует:</text:p>
      <text:p text:style-name="P8">очисть <text:s/>территории <text:s/>дворов <text:s/>от <text:s/>легких <text:s/>предметов <text:s/>или укрепить их;</text:p>
      <text:p text:style-name="P8">закрыть на замки и засовы все окна и двери;</text:p>
      <text:p text:style-name="P8">укрепить, по возможности, крыши, печные <text:s/>и <text:s/>вентиляционные <text:s/>трубы;</text:p>
      <text:p text:style-name="P8">заделать щитами ставни и окна в чердачных помещениях;</text:p>
      <text:p text:style-name="P8">потушить огонь в печах;</text:p>
      <text:p text:style-name="P8">подготовить медицинские аптечки и <text:s/>упаковать <text:s/>запасы <text:s/>продуктов <text:s/>и воды на 2-3 суток;</text:p>
      <text:p text:style-name="P8">подготовить автономные источники <text:s/>освещения <text:s/>(фонари, <text:s/>керосиновые лампы, свечи);</text:p>
      <text:p text:style-name="P8">перейти из легких построек в более прочные здания или <text:s/>в <text:s/>защитные сооружения ГО.</text:p>
      <text:p text:style-name="P8">Если ураган застал Вас на улице, необходимо:</text:p>
      <text:p text:style-name="P8">держаться подальше от легких построек, мостов, эстакад, ЛЭП, мачт, деревьев;</text:p>
      <text:p text:style-name="P8">защищаться от летящих предметов листами фанеры, досками, <text:s/>ящиками, другими подручными средствами;</text:p>
      <text:p text:style-name="P8">попытаться быстрее укрыться в подвалах, погребах, других заглубленных помещениях.</text:p>
      <text:p text:style-name="P4"><text:span text:style-name="Цветовое_20_выделение"><text:span text:style-name="T2"/></text:span></text:p>
      <text:p text:style-name="P22"><text:span text:style-name="Цветовое_20_выделение"><text:span text:style-name="T2"/></text:span></text:p>
      <text:p text:style-name="P22"><text:bookmark-start text:name="sub_403"/><text:span text:style-name="Цветовое_20_выделение"><text:span text:style-name="T2">Текст</text:span></text:span><text:bookmark-end text:name="sub_403"/></text:p>
      <text:p text:style-name="P22"><text:span text:style-name="Цветовое_20_выделение"><text:span text:style-name="T2">по оповещению населения в случае угрозы или возникновения стихийных бедствий</text:span></text:span></text:p>
      <text:p text:style-name="P25">Внимание! Внимание!</text:p>
      <text:p text:style-name="P25">Граждане! К вам обращается администрация <text:s/>сельского поселения.</text:p>
      <text:p text:style-name="P26"><text:tab/>Прослушайте информацию о правилах поведения и действиях населения при стихийных бедствиях.</text:p>
      <text:p text:style-name="P26"><text:tab/>Стихийные бедствия - это опасные явления природы, возникающие, как <text:s/>правило, внезапно. Наиболее опасными явлениями для нашего района являются ураганы, наводнение, снежные заносы, бураны.</text:p>
      <text:p text:style-name="P26"><text:tab/>Они нарушают нормальную жизнедеятельность людей, могут привести к их гибели, разрушают и уничтожают их материальные ценности.</text:p>
      <text:p text:style-name="P26"><text:tab/>Об угрозе возникновения стихийных бедствий население оповещается по сетям местного радиовещания и посыльными.</text:p>
      <text:p text:style-name="P24"><text:span text:style-name="T4"><text:tab/>Каждый гражданин, оказавшись в районе стихийного бедствия, обязан проявлять <text:s/>самообладание <text:s/>и <text:s/>при необходимости пресекать случаи грабежей, мародерства <text:s/>и <text:s/>другие <text:s/>нарушения законности. Оказав первую помощь членам семьи, <text:s/>окружающим <text:s/>и <text:s/>самому <text:s/>себе, <text:s/></text:span><text:soft-page-break/><text:span text:style-name="T4">гражданин <text:s/>должен принять участие в ликвидации <text:s/>последствий <text:s/>стихийного <text:s/>бедствия, используя для этого личный транспорт, инструмент, медикаменты, перевязочный материал.</text:span></text:p>
      <text:p text:style-name="P8">При <text:s text:c="2"/>ликвидации <text:s text:c="2"/>последствий <text:s text:c="2"/>стихийного <text:s text:c="2"/>бедствия <text:s text:c="3"/>необходимо предпринимать следующие меры предосторожности:</text:p>
      <text:p text:style-name="P8">перед тем, как войти в любое <text:s/>поврежденное <text:s/>здание <text:s/>убедитесь, <text:s/>не угрожает ли оно обвалом;</text:p>
      <text:p text:style-name="P8">в помещении <text:s/>из-за <text:s/>опасности <text:s/>взрыва <text:s/>скопившихся <text:s/>газов, <text:s/>нельзя пользоваться открытым пламенем (спичками, свечами и др.);</text:p>
      <text:p text:style-name="P8">будьте <text:s text:c="2"/>осторожны <text:s text:c="2"/>с <text:s/>оборванными <text:s/>и <text:s/>оголенными <text:s/>проводами, <text:s/>не допускайте короткого замыкания;</text:p>
      <text:p text:style-name="P8">не включайте электричество, газ и водопровод, пока их не <text:s/>проверит коммунально-техническая служба;</text:p>
      <text:p text:style-name="P8">не пейте воду из поврежденных колодцев.</text:p>
      <text:p text:style-name="P6"/>
      <text:p text:style-name="P4"><text:bookmark-start text:name="sub_404"/><text:span text:style-name="Цветовое_20_выделение"><text:span text:style-name="T2">Текст </text:span></text:span></text:p>
      <text:p text:style-name="P4"><text:span text:style-name="Цветовое_20_выделение"><text:span text:style-name="T2">обращения к населению при возникновении эпидемии</text:span></text:span><text:bookmark-end text:name="sub_404"/></text:p>
      <text:p text:style-name="P25">Внимание! Внимание!</text:p>
      <text:p text:style-name="P25">Граждане! К вам обращается администрация сельского поселения.</text:p>
      <text:p text:style-name="P25">________________ на территории сельского поселения в районах _________________</text:p>
      <text:p text:style-name="P25"><text:s text:c="6"/>(дата, время)</text:p>
      <text:p text:style-name="P25">________________________________________________ отмечены случаи заболевания людей и животных ___________________________________________________________________</text:p>
      <text:p text:style-name="P25"><text:s text:c="8"/>(наименование заболевания)</text:p>
      <text:p text:style-name="P26"><text:tab/>Администрацией сельского поселения принимаются меры для локализации заболеваний и предотвращения возникновения эпидемии.</text:p>
      <text:p text:style-name="P26"><text:tab/>Прослушайте порядок поведения населения на <text:s/>территории поселения:</text:p>
      <text:p text:style-name="P26">при появлении первых признаков заболевания необходимо обратиться к медработникам и в скорую медицинскую помощь;</text:p>
      <text:p text:style-name="P26">не употреблять в пищу непроверенные продукты питания и воду;</text:p>
      <text:p text:style-name="P26">продукты питания приобретать только в установленных администрацией местах;</text:p>
      <text:p text:style-name="P26">до минимума ограничить общение с населением.</text:p>
      <text:p text:style-name="P26"><text:tab/>Информация предоставлена Главным врачом (название учреждения) в __________.</text:p>
      <text:p text:style-name="P24"><text:span text:style-name="Цветовое_20_выделение"><text:span text:style-name="T4"/></text:span></text:p>
      <text:p text:style-name="P23"><text:span text:style-name="Цветовое_20_выделение"><text:span text:style-name="T4"/></text:span></text:p>
      <text:p text:style-name="P22"><text:bookmark-start text:name="sub_405"/><text:span text:style-name="Цветовое_20_выделение"><text:span text:style-name="T2">Текст</text:span></text:span></text:p>
      <text:p text:style-name="P22"><text:span text:style-name="Цветовое_20_выделение"><text:span text:style-name="T2">обращения к населению </text:span></text:span><text:bookmark-end text:name="sub_405"/><text:span text:style-name="Цветовое_20_выделение"><text:span text:style-name="T2">при угрозе воздушного нападения противника</text:span></text:span></text:p>
      <text:p text:style-name="P25">Внимание! Внимание!</text:p>
      <text:p text:style-name="P25">«Воздушная тревога», «Воздушная тревога»</text:p>
      <text:p text:style-name="P25">Граждане! К вам обращается администрация сельского поселения.</text:p>
      <text:p text:style-name="P25">___________________ на территории сельского поселения существует угроза</text:p>
      <text:p text:style-name="P25"><text:s text:c="8"/>(дата, время)</text:p>
      <text:p text:style-name="P26"/>
      <text:p text:style-name="P26"><text:soft-page-break/><text:tab/>Непосредственного нападения воздушного противника.</text:p>
      <text:p text:style-name="P26"><text:tab/>Вам необходимо:</text:p>
      <text:p text:style-name="P26">одеться самому, одеть детей;</text:p>
      <text:p text:style-name="P26">выключить газ, электроприборы, затушить печи, котлы;</text:p>
      <text:p text:style-name="P26">закрыть плотно двери и окна;</text:p>
      <text:p text:style-name="P26"><text:tab/>Взять с собой:</text:p>
      <text:p text:style-name="P26">средства индивидуальной защиты;</text:p>
      <text:p text:style-name="P26">запас продуктов питания и воды;</text:p>
      <text:p text:style-name="P26">личные документы и другие необходимые вещи;</text:p>
      <text:p text:style-name="P26">погасить свет, предупредить соседей о «Воздушной тревоге».</text:p>
      <text:p text:style-name="P8">Занять ближайшее защитное сооружение <text:s/>(убежище, <text:s/>подвал, <text:s/>погреб), <text:s/>находиться <text:s/>там <text:s/>до сигнала «Отбой воздушной тревоги».</text:p>
      <text:p text:style-name="P8"><text:s text:c="5"/></text:p>
      <text:p text:style-name="P4"><text:span text:style-name="Цветовое_20_выделение"><text:span text:style-name="T2">Текст</text:span></text:span></text:p>
      <text:p text:style-name="P4"><text:span text:style-name="Цветовое_20_выделение"><text:span text:style-name="T2">обращения к населению, когда угроза воздушного нападения противника миновала</text:span></text:span></text:p>
      <text:p text:style-name="P6"/>
      <text:p text:style-name="P5">Внимание! Внимание!</text:p>
      <text:p text:style-name="P5">«Отбой воздушной тревоги», «Отбой воздушной тревоги»</text:p>
      <text:p text:style-name="P5"/>
      <text:p text:style-name="P8">Граждане! К вам обращается администрация сельского поселения.</text:p>
      <text:p text:style-name="P8">(дата, время)_________________ на территории сельского поселения угроза нападения воздушного противника миновала.</text:p>
      <text:p text:style-name="P8">Вам необходимо:</text:p>
      <text:p text:style-name="P8">покинуть укрытие с разрешения обслуживающего персонала;</text:p>
      <text:p text:style-name="P8">заниматься обычной деятельностью</text:p>
      <text:p text:style-name="P15"/>
      <text:p text:style-name="P15"/>
      <text:p text:style-name="P15"/>
      <text:p text:style-name="P15"/>
      <text:p text:style-name="P1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etter-kerning="fals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style:text-autospace="none"/>
      <style:text-properties fo:color="#26282f" style:font-name="Arial" fo:language="zxx" fo:country="none" fo:font-weight="bold" style:font-name-asian="Calibri" style:font-weight-asian="bold" style:font-name-complex="Arial" style:font-weight-complex="bold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" style:font-name-asian="Calibri" style:font-name-complex="Arial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style:font-name-complex="Arial"/>
    </style:style>
    <style:style style:name="Комментарий" style:family="paragraph" style:parent-style-name="Standard" style:next-style-name="Standard">
      <style:paragraph-properties fo:margin-top="0.132cm" fo:margin-bottom="0cm" fo:text-align="justify" style:justify-single-word="false" style:text-autospace="none"/>
      <style:text-properties fo:color="#353842" style:font-name="Arial" fo:background-color="#f0f0f0" style:font-name-asian="Calibri" style:font-name-complex="Arial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size="11pt" style:font-name-asian="Calibri" style:font-size-asian="11pt" style:font-name-complex="Courier New" style:font-size-complex="11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31S</meta:editing-duration>
    <meta:editing-cycles>7</meta:editing-cycles>
    <meta:generator>OpenOffice/4.1.6$Win32 OpenOffice.org_project/416m1$Build-9790</meta:generator>
    <dc:date>2021-04-02T10:57:01.61</dc:date>
    <meta:print-date>2021-04-02T09:44:02.33</meta:print-date>
    <meta:document-statistic meta:table-count="0" meta:image-count="0" meta:object-count="0" meta:page-count="6" meta:paragraph-count="136" meta:word-count="1324" meta:character-count="11268"/>
    <meta:user-defined meta:name="Info 1"/>
    <meta:user-defined meta:name="Info 2"/>
    <meta:user-defined meta:name="Info 3"/>
    <meta:user-defined meta:name="Info 4"/>
  </office:meta>
</office:document-meta>
</file>