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Гипертекстоваяссылка" style:family="text">
      <style:text-properties fo:color="#00000A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Безинтервала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3819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 fo:text-indent="0.4847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end" fo:text-indent="0.4847in"/>
    </style:style>
  </office:automatic-styles>
  <office:body>
    <office:text text:use-soft-page-breaks="true">
      <text:p text:style-name="P1">СОВЕТ <text:s/>ДЕПУТАТОВ</text:p>
      <text:p text:style-name="P2">НОВОДЕВИЧЕНСКОГО СЕЛЬСКОГО ПОСЕЛЕНИЯ</text:p>
      <text:p text:style-name="P3">ЕЛЬНИКОВСКОГО МУНИЦИПАЛЬНОГО РАЙОНА</text:p>
      <text:p text:style-name="P4">РЕСПУБЛИКИ МОРДОВИЯ</text:p>
      <text:p text:style-name="P5"/>
      <text:p text:style-name="P6">РЕШЕНИЕ</text:p>
      <text:p text:style-name="P7">от 27.12.2022 год<text:s/><text:s text:c="51"/>№ 38</text:p>
      <text:p text:style-name="P8">с. Новодевичье</text:p>
      <text:p text:style-name="P9"/>
      <text:p text:style-name="P10">О принятии осуществления части полномочий по решению вопросов местного значения Ельниковского муниципального района Новодевиченским сельским поселением Ельниковского муниципального района</text:p>
      <text:p text:style-name="P11"/>
      <text:p text:style-name="P12"/>
      <text:p text:style-name="P13"><text:span text:style-name="T14">В соответствии с<text:s/></text:span><text:a xlink:href="http://municipal.garant.ru/document?id=86367&amp;sub=1504" office:target-frame-name="_top" xlink:show="replace"><text:span text:style-name="T15">частью 4 статьи 15</text:span></text:a><text:span text:style-name="T16"><text:s/>Федерального закона от 06.10.2003 <text:s text:c="10"/>№ 131-ФЗ «Об общих принципах организации местного самоуправления в Российской Федерации» и на основ</text:span><text:span text:style-name="T17">ании Устава Новодевиченского сельского поселения Ельниковского муниципального района Республики Мордовия, Совет депутатов Новодевиченского сельского поселения Ельниковского муниципального района Республики Мордовия РЕШИЛ:</text:span></text:p>
      <text:p text:style-name="P18"><text:span text:style-name="T19">1. Принять часть полномочий <text:s/>Ельни</text:span><text:span text:style-name="T20">ковского <text:s/>муниципального района Республики Мордовия по вопросам дорожной деятельности в отношении <text:s/>автомобильных дорог местного значения в границах населенных пунктов Новодевиченского сельского поселения и обеспечению безопасности дорожного движения на них</text:span><text:span text:style-name="T21">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<text:s/>населенных пунктов поселения, организации дорожного движения, а также осу</text:span><text:span text:style-name="T22">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, а именно:</text:span></text:p>
      <text:p text:style-name="P23">- обеспечение безопасности дорожного движения на автомобильных дорогах общего пользования местного значения в границах населенных пунктов поселения;</text:p>
      <text:p text:style-name="P24">- содержание действующей сети автомобильных дорог общего пользования местного значения поселения и искусственных сооружений на них в границах населенных пунктов поселения;</text:p>
      <text:p text:style-name="P25">- осуществление<text:s/>мероприятий, направленных на развитие и сохранение сети автомобильных дорог общего пользования местного значения в границах населенных пунктов поселения;</text:p>
      <text:p text:style-name="P26">- осуществление мероприятий, необходимых для обеспечения развития и функционирования системы управления автомобильными дорогами общего пользования местного значения и искусственных сооружений на них в границах населенных пунктов поселения;</text:p>
      <text:p text:style-name="P27">- инвентаризация, паспортизация, диагностика, обследование автомобильных дорог общего пользования местного значения и<text:s/>искусственных сооружений на них в границах населенных пунктов поселения, проведение кадастровых работ, регистрация прав в отношении земельных участков занимаемых автодорогами общего пользования местного значения, дорожными сооружениями и другими объектами<text:s/>недвижимости, используемыми в дорожной деятельности, возмещение их стоимости;</text:p>
      <text:p text:style-name="P28">- осуществление других мероприятий направленных на улучшение технических характеристик автомобильных дорог общего пользования местного значения и искусственных сооружений на них<text:s/>в границах населенных пунктов поселения.</text:p>
      <text:p text:style-name="P29">2. Определить, что часть полномочий Ельниковского муниципального района по вопросам дорожной деятельности в отношении автомобильных дорог местного значения в границах населенных пунктов <text:s/>сельского поселения и обеспечения безопасности дорожного движения на<text:s/>них <text:s/>принимается Новодевиченским<text:s/>сельским поселением на период с 01.01.2023 года и <text:s/>по 31.12.2023 года.</text:p>
      <text:p text:style-name="P30">3. Определить, что исполнение полномочий по предмету Соглашения «О передаче части полномочий Ельниковского муниципального района по вопросам дорожной деятельности в отношении автомобильных дорог местного значения в границах населенных пунктов Новодевиченского сельского поселения и обеспечения безопасности дорожного движения на них Новоникольскому сельскому поселению Ельниковского муниципального района» осуществляется за счет иных межбюджетных трансфертов, предоставляемых из бюджета Ельниковского муниципального района в бюджет Новодевиченского сельского поселения <text:s/>Ельниковского муниципального района в размере денежных средств, предусмотренных в бюджете Новодевиченского сельского поселения Ельниковского муниципального района на осуществление данных полномочий.</text:p>
      <text:p text:style-name="P31">4. Настоящее решение вступает в силу после официального опубликования.</text:p>
      <text:p text:style-name="P32"/>
      <text:p text:style-name="P33"/>
      <text:p text:style-name="P34"/>
      <text:p text:style-name="P35"/>
      <text:p text:style-name="P36"/>
      <text:p text:style-name="P37"/>
      <text:p text:style-name="P38">Глава Новодевиченского сельского<text:s/>поселения</text:p>
      <text:p text:style-name="P39">Ельниковского муниципального района <text:s text:c="37"/>О.И. Зеленова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complex="Arial" fo:font-weight="bold" style:font-weight-asian="bold" style:font-weight-complex="bold" fo:color="#26282F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indent_1" style:display-name="indent_1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Times New Roman CYR" style:font-name-complex="Times New Roman CYR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Times New Roman CYR" style:font-name-complex="Times New Roman CY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3pt" style:font-size-asian="13pt" style:font-size-complex="13pt" style:language-asian="ru" style:country-asian="RU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Заголовок3Знак" style:display-name="Заголовок 3 Знак" style:family="text" style:parent-style-name="Основнойшрифтабзаца">
      <style:text-properties style:font-name="Calibri Light" fo:color="#1F3763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4472C4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7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User</dc:creator>
    <meta:creation-date>2023-02-06T11:11:00Z</meta:creation-date>
    <dc:date>2023-02-06T11:11:00Z</dc:date>
    <meta:print-date>2022-01-24T12:55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7" meta:character-count="4329" meta:row-count="30" meta:non-whitespace-character-count="3690"/>
  </office:meta>
</office:document-meta>
</file>