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background-color="#FFFFFF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fo:background-color="#FFFFFF"/>
    </style:style>
    <style:style style:name="T3" style:parent-style-name="Основнойшрифтабзаца" style:family="text">
      <style:text-properties style:font-name-asian="Times New Roman" style:font-name-complex="Times New Roman" fo:font-size="16pt" style:font-size-asian="16pt" style:font-size-complex="16pt"/>
    </style:style>
    <style:style style:name="T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text-autospace="none" fo:background-color="#FFFFFF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background-color="#FFFFFF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 fo:background-color="#FFFFFF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fo:background-color="#FFFFFF"/>
      <style:text-properties style:font-name-asian="Times New Roman" style:font-name-complex="Times New Roman"/>
    </style:style>
    <style:style style:name="P27" style:parent-style-name="Standard" style:family="paragraph">
      <style:paragraph-properties style:text-autospace="none" fo:background-color="#FFFFFF"/>
      <style:text-properties style:font-name-asian="Times New Roman" style:font-name-complex="Times New Roman"/>
    </style:style>
    <style:style style:name="P28" style:parent-style-name="Standard" style:family="paragraph">
      <style:paragraph-properties style:text-autospace="none" fo:background-color="#FFFFFF"/>
      <style:text-properties style:font-name-asian="Times New Roman" style:font-name-complex="Times New Roman"/>
    </style:style>
    <style:style style:name="P29" style:parent-style-name="Standard" style:family="paragraph">
      <style:paragraph-properties style:text-autospace="none" fo:background-color="#FFFFFF"/>
      <style:text-properties style:font-name-asian="Times New Roman" style:font-name-complex="Times New Roman"/>
    </style:style>
    <style:style style:name="P30" style:parent-style-name="Standard" style:family="paragraph">
      <style:paragraph-properties style:text-autospace="none" fo:background-color="#FFFFFF"/>
      <style:text-properties style:font-name-asian="Times New Roman" style:font-name-complex="Times New Roman"/>
    </style:style>
    <style:style style:name="P31" style:parent-style-name="Standard" style:family="paragraph">
      <style:paragraph-properties style:text-autospace="none" fo:background-color="#FFFFFF"/>
      <style:text-properties style:font-name-asian="Times New Roman" style:font-name-complex="Times New Roman"/>
    </style:style>
    <style:style style:name="P32" style:parent-style-name="Standard" style:family="paragraph">
      <style:paragraph-properties style:text-autospace="none" fo:text-align="end" fo:background-color="#FFFFFF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 fo:text-align="end" fo:background-color="#FFFFFF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fo:text-align="end" fo:background-color="#FFFFFF"/>
      <style:text-properties style:font-name-asian="Times New Roman" style:font-name-complex="Times New Roman"/>
    </style:style>
    <style:style style:name="P35" style:parent-style-name="Standard" style:family="paragraph">
      <style:paragraph-properties style:text-autospace="none" fo:text-align="end" fo:background-color="#FFFFFF"/>
      <style:text-properties style:font-name-asian="Times New Roman" style:font-name-complex="Times New Roman"/>
    </style:style>
    <style:style style:name="P36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style:text-autospace="none" fo:background-color="#FFFFFF"/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 fo:text-align="end" fo:background-color="#FFFFFF"/>
      <style:text-properties style:font-name-asian="Times New Roman" style:font-name-complex="Times New Roman"/>
    </style:style>
    <style:style style:name="P48" style:parent-style-name="Standard" style:family="paragraph">
      <style:paragraph-properties style:text-autospace="none" fo:text-align="end" fo:background-color="#FFFFFF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 fo:text-align="end" fo:background-color="#FFFFFF"/>
      <style:text-properties style:font-name-asian="Times New Roman" style:font-name-complex="Times New Roman"/>
    </style:style>
    <style:style style:name="P50" style:parent-style-name="Standard" style:family="paragraph">
      <style:paragraph-properties style:text-autospace="none" fo:text-align="end" fo:background-color="#FFFFFF"/>
      <style:text-properties style:font-name-asian="Times New Roman" style:font-name-complex="Times New Roman"/>
    </style:style>
    <style:style style:name="P51" style:parent-style-name="Standard" style:family="paragraph">
      <style:paragraph-properties style:text-autospace="none" fo:text-align="end" fo:background-color="#FFFFFF"/>
      <style:text-properties style:font-name-asian="Times New Roman" style:font-name-complex="Times New Roman"/>
    </style:style>
    <style:style style:name="P52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font-weight="bold" style:font-weight-asian="bold"/>
    </style:style>
    <style:style style:name="P54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/>
    </style:style>
    <style:style style:name="P55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/>
    </style:style>
    <style:style style:name="P56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1pt" style:font-size-asian="11pt" style:font-size-complex="11pt"/>
    </style:style>
    <style:style style:name="TableColumn58" style:family="table-column">
      <style:table-column-properties style:column-width="3.2916in" style:use-optimal-column-width="false"/>
    </style:style>
    <style:style style:name="TableColumn59" style:family="table-column">
      <style:table-column-properties style:column-width="1.1701in" style:use-optimal-column-width="false"/>
    </style:style>
    <style:style style:name="TableColumn60" style:family="table-column">
      <style:table-column-properties style:column-width="2.2305in" style:use-optimal-column-width="false"/>
    </style:style>
    <style:style style:name="Table57" style:family="table">
      <style:table-properties style:width="6.692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Heading" style:family="paragraph">
      <style:text-properties fo:font-style="normal" style:font-style-asian="normal" style:font-style-complex="normal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Heading" style:family="paragraph">
      <style:text-properties fo:font-style="normal" style:font-style-asian="normal" style:font-style-complex="norma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Heading" style:family="paragraph">
      <style:text-properties fo:font-style="normal" style:font-style-asian="normal" style:font-style-complex="norm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.0833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 text:c="11"/></text:p>
      <text:p text:style-name="P2"><text:span text:style-name="T3"><text:s text:c="3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СОВЕТ ДЕПУТАТОВ</text:p>
      <text:p text:style-name="P14">НОВОДЕВИЧЕНСКОГО СЕЛЬСКОГО ПОСЕЛЕНИЯ <text:s text:c="2"/></text:p>
      <text:p text:style-name="P15">ЕЛЬНИКОВСКОГО МУНИЦИПАЛЬНОГО РАЙОНА РЕСПУБЛИКИ МОРДОВИЯ</text:p>
      <text:p text:style-name="P16"/>
      <text:p text:style-name="P17">РЕШЕНИЕ</text:p>
      <text:p text:style-name="P18">от<text:s/>05.03.2020 г. № 54</text:p>
      <text:p text:style-name="P19">с. Новодевичье</text:p>
      <text:p text:style-name="P20"/>
      <text:p text:style-name="P21">Об итогах работы администрации Новодевиченского сельского поселения за 2019 год и задачах на 2020 год, вытекающих из Послания Главы Республики Мордовия Государственному Собранию Республики Мордовия</text:p>
      <text:p text:style-name="P22"/>
      <text:p text:style-name="P23">Заслушав отчет главы Новодевиченского сельского поселения об итогах работы администрации Новодевиченского сельского поселения за 2019 год и задачах на 2020 год, вытекающих из Послания Главы Республики Мордовия Государственному Собранию Республики Мордовия</text:p>
      <text:p text:style-name="P24"/>
      <text:p text:style-name="P25"><text:tab/><text:tab/><text:tab/><text:tab/><text:tab/>СОВЕТ ДЕПУТАТОВ<text:s/>РЕШИЛ:</text:p>
      <text:p text:style-name="P26">1. Принять к сведению отчет главы Новодевиченского сельского поселения об итогах работы администрации Новодевиченского сельского поселения за 2019 год и задачах на 2020 год.</text:p>
      <text:p text:style-name="P27">2. Утвердить прилагаемый план мероприятий администрации Новодевиченского<text:s/>сельского поселения на 2020 год по реализации Послания Главы Республики Мордовия Государственному Собранию Республики Мордовия согласно приложения 1.</text:p>
      <text:p text:style-name="P28">3. Настоящее решение вступает в силу со дня его подписания и подлежит официальному опубликованию</text:p>
      <text:p text:style-name="P29"><text:s text:c="9"/><text:s text:c="20"/></text:p>
      <text:p text:style-name="P30"/>
      <text:p text:style-name="P31"/>
      <text:p text:style-name="P32">Глава Новодевиченского сельского поселения</text:p>
      <text:p text:style-name="P33">Ельниковского муниципального района</text:p>
      <text:p text:style-name="P34">Республики Мордовия <text:s text:c="13"/></text:p>
      <text:p text:style-name="P35">О.И. Зеленова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tab/><text:tab/><text:tab/><text:tab/><text:tab/><text:tab/><text:tab/><text:tab/><text:tab/><text:tab/>ПРИЛОЖЕНИЕ 1</text:p>
      <text:p text:style-name="P48"><text:tab/><text:tab/><text:tab/><text:tab/><text:tab/><text:tab/><text:tab/><text:s text:c="14"/>к решению Совета депутатов</text:p>
      <text:p text:style-name="P49"><text:tab/><text:tab/><text:tab/><text:tab/><text:tab/><text:tab/><text:s text:c="10"/>Новодевиченского сельского поселения</text:p>
      <text:soft-page-break/>
      <text:p text:style-name="P50"><text:tab/><text:tab/><text:tab/><text:tab/><text:tab/><text:tab/><text:s text:c="10"/>Ельниковского муниципального района</text:p>
      <text:p text:style-name="P51"><text:tab/><text:tab/><text:tab/><text:tab/><text:tab/><text:tab/><text:tab/><text:tab/><text:tab/>от <text:s/>05.03.2020 <text:s/>№ 54<text:s/></text:p>
      <text:p text:style-name="P52"/>
      <text:p text:style-name="P53">ПЛАН</text:p>
      <text:p text:style-name="P54"><text:s text:c="26"/>мероприятий по реализации Послания Главы Республики Мордовия</text:p>
      <text:p text:style-name="P55"><text:s text:c="38"/>Государственному Собранию Республики Мордовия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Мероприятия</text:p>
            </table:table-cell>
            <table:table-cell table:style-name="TableCell64">
              <text:p text:style-name="P65">Сроки исполнения</text:p>
            </table:table-cell>
            <table:table-cell table:style-name="TableCell66">
              <text:p text:style-name="P67">Ответственные</text:p>
            </table:table-cell>
          </table:table-row>
        </table:table-header-rows>
        <table:table-row table:style-name="TableRow68">
          <table:table-cell table:style-name="TableCell69">
            <text:p text:style-name="TableContents"/>
            <text:p text:style-name="TableContents">Обеспечить прирост объемов розничного товарооборота (в сопоставимых <text:s/>ценах) не</text:p>
            <text:p text:style-name="TableContents">менее <text:s text:c="2"/>6%</text:p>
            <text:p text:style-name="TableContents">Оказывать поддержку мордовским товаропроизводителям в продвижении<text:s/>реализации продуктов местного производства</text:p>
            <text:p text:style-name="TableContents">Продолжить работу по расширению <text:s/>выездной <text:s/>торговли в отдаленные <text:s/>населенные <text:s/>пункты</text:p>
          </table:table-cell>
          <table:table-cell table:style-name="TableCell70">
            <text:p text:style-name="TableContents"/>
            <text:p text:style-name="TableContents"/>
            <text:p text:style-name="TableContents">В течение года</text:p>
            <text:p text:style-name="TableContents"/>
            <text:p text:style-name="TableContents"/>
            <text:p text:style-name="TableContents"/>
            <text:p text:style-name="TableContents">В течение года</text:p>
            <text:p text:style-name="TableContents"/>
            <text:p text:style-name="TableContents"/>
            <text:p text:style-name="TableContents">В течение года</text:p>
          </table:table-cell>
          <table:table-cell table:style-name="TableCell71">
            <text:p text:style-name="TableContents">Администрация Новодевиченского сельского поселения</text:p>
            <text:p text:style-name="TableContents"/>
            <text:p text:style-name="TableContents"/>
            <text:p text:style-name="TableContents"/>
            <text:p text:style-name="TableContents">Администрация Новодевиченского поселения</text:p>
            <text:p text:style-name="TableContents">Администрация Новодевиченского сельского</text:p>
            <text:p text:style-name="TableContents">поселения</text:p>
          </table:table-cell>
        </table:table-row>
        <table:table-row table:style-name="TableRow72">
          <table:table-cell table:style-name="TableCell73">
            <text:p text:style-name="TableContents">Провести учет бесхозяйного имущества на территории Новодевиченского сельского поселения(земля)</text:p>
          </table:table-cell>
          <table:table-cell table:style-name="TableCell74">
            <text:p text:style-name="TableContents">В течение года</text:p>
          </table:table-cell>
          <table:table-cell table:style-name="TableCell75">
            <text:p text:style-name="TableContents">Администрация Новодевиченского сельского поселения</text:p>
          </table:table-cell>
        </table:table-row>
        <table:table-row table:style-name="TableRow76">
          <table:table-cell table:style-name="TableCell77">
            <text:p text:style-name="TableContents">Работа по<text:s/>благоустройству Новодевиченского сельского поселения (организация сбора и вывоза мусора и твердых бытовых отходов;)</text:p>
          </table:table-cell>
          <table:table-cell table:style-name="TableCell78">
            <text:p text:style-name="TableContents">В течение года</text:p>
          </table:table-cell>
          <table:table-cell table:style-name="TableCell79">
            <text:p text:style-name="P80">Администрация Новодевиченского сельского поселения, Совет депутатов</text:p>
            <text:p text:style-name="P81"/>
          </table:table-cell>
        </table:table-row>
        <table:table-row table:style-name="TableRow82">
          <table:table-cell table:style-name="TableCell83">
            <text:p text:style-name="TableContents">Создание новых и развитие действующих <text:s/></text:p>
            <text:p text:style-name="TableContents">объектов инфраструктуры поддержки малого и среднего предпринимательства в</text:p>
            <text:p text:style-name="TableContents">сельском поселении</text:p>
            <text:p text:style-name="TableContents">Консультирование граждан,желающих организовать собственное дело , субъектов</text:p>
            <text:p text:style-name="TableContents">малого и среднего предпринимательства,</text:p>
            <text:p text:style-name="TableContents">в том числе начинающих предпринимателей, по вопросам ведения<text:s/>предпринимательской <text:s/>деятельности и возможностям получения <text:s/>государственной поддержки</text:p>
            <text:p text:style-name="TableContents">Содействие в организации повышения квалификации <text:s/>кадров <text:s/>для <text:s/>малого <text:s/>и среднего <text:s/>предпринимательства</text:p>
          </table:table-cell>
          <table:table-cell table:style-name="TableCell84">
            <text:p text:style-name="TableContents"/>
            <text:p text:style-name="TableContents"/>
            <text:p text:style-name="TableContents">В течение года</text:p>
            <text:p text:style-name="TableContents"/>
            <text:p text:style-name="TableContents"/>
            <text:p text:style-name="TableContents"/>
            <text:p text:style-name="TableContents">В течение года</text:p>
            <text:p text:style-name="TableContents"/>
            <text:p text:style-name="TableContents"/>
            <text:p text:style-name="TableContents"/>
            <text:p text:style-name="TableContents"/>
            <text:p text:style-name="TableContents">В течение года</text:p>
          </table:table-cell>
          <table:table-cell table:style-name="TableCell85">
            <text:p text:style-name="TableContents">Администрация<text:s/>Новодевиченского сельского поселения</text:p>
            <text:p text:style-name="TableContents"/>
            <text:p text:style-name="TableContents"/>
            <text:p text:style-name="TableContents">Администрация Новодевиченского сельского поселения</text:p>
            <text:p text:style-name="TableContents"/>
            <text:p text:style-name="TableContents"/>
            <text:p text:style-name="TableContents">Администрация Новодевиченского сельского</text:p>
            <text:p text:style-name="TableContents">поселения</text:p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Перевод ламп уличного освещения, муниципальных бюджетных и казенных предприятий на энергосберегающие технологии</text:p>
          </table:table-cell>
          <table:table-cell table:style-name="TableCell88">
            <text:p text:style-name="TableContents">2020</text:p>
          </table:table-cell>
          <table:table-cell table:style-name="TableCell89">
            <text:p text:style-name="TableContents">Руководители муниципальных бюджетных и казенных организаций на</text:p>
            <text:p text:style-name="TableContents"><text:s/>территории администрации Новодевиченского сельского</text:p>
            <text:p text:style-name="TableContents">поселения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</meta:initial-creator>
    <dc:creator>User</dc:creator>
    <meta:creation-date>2010-03-10T16:17:00Z</meta:creation-date>
    <dc:date>2021-02-12T08:55:00Z</dc:date>
    <meta:print-date>2020-03-16T07:39:00Z</meta:print-date>
    <meta:template xlink:href="Normal.dotm" xlink:type="simple"/>
    <meta:editing-cycles>41</meta:editing-cycles>
    <meta:editing-duration>PT225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7" meta:character-count="3596" meta:row-count="25" meta:non-whitespace-character-count="3066"/>
  </office:meta>
</office:document-meta>
</file>