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/>
    </style:style>
    <style:style style:name="T9" style:parent-style-name="Подписьккартинке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P11" style:parent-style-name="Основнойтекст1" style:family="paragraph">
      <style:paragraph-properties fo:text-align="center" fo:margin-bottom="0.4444in" fo:text-indent="0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сновнойтекст1" style:family="paragraph">
      <style:paragraph-properties fo:text-align="justify" fo:text-indent="0.5in"/>
    </style:style>
    <style:style style:name="P14" style:parent-style-name="Основнойтекст1" style:family="paragraph">
      <style:paragraph-properties fo:text-align="justify" fo:margin-left="0.25in" fo:text-indent="0in">
        <style:tab-stops>
          <style:tab-stop style:type="left" style:position="0.4041in"/>
        </style:tab-stops>
      </style:paragraph-properties>
    </style:style>
    <style:style style:name="P15" style:parent-style-name="Основнойтекст1" style:list-style-name="LFO5" style:family="paragraph">
      <style:paragraph-properties fo:text-align="justify">
        <style:tab-stops>
          <style:tab-stop style:type="left" style:position="-0.3458in"/>
        </style:tab-stops>
      </style:paragraph-properties>
    </style:style>
    <style:style style:name="P16" style:parent-style-name="Основнойтекст1" style:family="paragraph">
      <style:paragraph-properties fo:text-align="justify" fo:margin-left="0.4305in" fo:text-indent="0in">
        <style:tab-stops>
          <style:tab-stop style:type="left" style:position="0.6541in"/>
        </style:tab-stops>
      </style:paragraph-properties>
    </style:style>
    <style:style style:name="P17" style:parent-style-name="Основнойтекст1" style:family="paragraph">
      <style:paragraph-properties fo:text-align="justify" fo:margin-left="0.4305in" fo:text-indent="0in">
        <style:tab-stops>
          <style:tab-stop style:type="left" style:position="0.6541in"/>
        </style:tab-stops>
      </style:paragraph-properties>
    </style:style>
    <style:style style:name="P18" style:parent-style-name="Основнойтекст1" style:family="paragraph">
      <style:paragraph-properties fo:text-align="justify" fo:text-indent="0in">
        <style:tab-stops>
          <style:tab-stop style:type="left" style:position="0.6541in"/>
        </style:tab-stops>
      </style:paragraph-properties>
    </style:style>
    <style:style style:name="T19" style:parent-style-name="Основнойшрифтабзаца" style:family="text">
      <style:text-properties style:language-asian="ru" style:country-asian="RU"/>
    </style:style>
    <style:style style:name="T20" style:parent-style-name="Основнойшрифтабзаца" style:family="text">
      <style:text-properties fo:font-style="italic" style:font-style-asian="italic" style:language-asian="ru" style:country-asian="RU"/>
    </style:style>
    <style:style style:name="T21" style:parent-style-name="Основнойшрифтабзаца" style:family="text">
      <style:text-properties style:language-asian="ru" style:country-asian="RU"/>
    </style:style>
    <style:style style:name="P22" style:parent-style-name="Основнойтекст1" style:family="paragraph">
      <style:paragraph-properties fo:text-align="justify" fo:text-indent="0in">
        <style:tab-stops>
          <style:tab-stop style:type="left" style:position="0.6541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сновнойтекст1" style:family="paragraph">
      <style:paragraph-properties fo:text-align="justify" fo:text-indent="0in">
        <style:tab-stops>
          <style:tab-stop style:type="left" style:position="0.6541in"/>
        </style:tab-stops>
      </style:paragraph-properties>
    </style:style>
    <style:style style:name="T25" style:parent-style-name="Основнойшрифтабзаца" style:family="text">
      <style:text-properties style:language-asian="ru" style:country-asian="RU"/>
    </style:style>
    <style:style style:name="P26" style:parent-style-name="Основнойтекст1" style:family="paragraph">
      <style:paragraph-properties fo:text-align="justify" fo:text-indent="0in">
        <style:tab-stops>
          <style:tab-stop style:type="left" style:position="0.6541in"/>
        </style:tab-stops>
      </style:paragraph-properties>
    </style:style>
    <style:style style:name="P27" style:parent-style-name="Основнойтекст1" style:family="paragraph">
      <style:paragraph-properties fo:text-align="justify" fo:margin-bottom="1.3472in" fo:text-indent="0in">
        <style:tab-stops>
          <style:tab-stop style:type="left" style:position="0.6541in"/>
        </style:tab-stops>
      </style:paragraph-properties>
    </style:style>
    <style:style style:name="P28" style:parent-style-name="Standard" style:family="paragraph">
      <style:paragraph-properties fo:widows="0" fo:orphans="0" fo:text-align="end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widows="0" fo:orphans="0" fo:text-align="end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widows="0" fo:orphans="0" fo:text-align="end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widows="0" fo:orphans="0" fo:text-align="end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widows="0" fo:orphans="0" fo:text-align="end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0" fo:orphans="0"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widows="0" fo:orphans="0"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0" fo:orphans="0"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widows="0" fo:orphans="0" fo:text-align="center" fo:margin-bottom="0in" fo:line-height="100%" fo:margin-left="0.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text-indent="0.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5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list-style-name="WWNum2" style:family="paragraph">
      <style:paragraph-properties fo:text-align="justify" fo:margin-top="0.1944in" fo:margin-bottom="0in" fo:line-height="100%" fo:margin-left="0in" fo:text-indent="0.5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Абзацсписка" style:list-style-name="WWNum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Абзацсписка" style:list-style-name="WWNum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" style:parent-style-name="Абзацсписка" style:list-style-name="WWNum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Standard" style:list-style-name="WWNum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list-style-name="WWNum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text-indent="0.5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0.5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top="0.1944in" fo:margin-bottom="0in" fo:line-height="100%" fo:margin-left="0.5909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5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text-indent="0.5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text-indent="0.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5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5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text-indent="0.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5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 fo:margin-bottom="0in" fo:line-height="100%" fo:text-indent="0.5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center" fo:margin-bottom="0in" fo:line-height="100%" fo:text-indent="0.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 fo:text-indent="0.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5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 fo:text-indent="0.5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 fo:text-indent="0.5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 fo:text-indent="0.5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5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5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 fo:text-indent="0.5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5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text-indent="0.5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5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 fo:text-indent="0.5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 fo:text-indent="0.5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 fo:text-indent="0.5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 fo:text-indent="0.5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 fo:text-indent="0.5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 fo:text-indent="0.5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 fo:text-indent="0.5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text-indent="0.5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00%" fo:text-indent="0.5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7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9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4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7" style:parent-style-name="Standard" style:list-style-name="WWNum3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9" style:parent-style-name="Standard" style:list-style-name="WWNum1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Абзацсписка" style:list-style-name="WWNum1" style:family="paragraph">
      <style:paragraph-properties fo:widows="0" fo:orphans="0"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widows="0" fo:orphans="0"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widows="0" fo:orphans="0"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widows="0" fo:orphans="0" fo:text-align="justify" fo:margin-bottom="0in" fo:line-height="100%" fo:text-indent="0.4923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widows="0" fo:orphans="0"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widows="0" fo:orphans="0"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7" style:parent-style-name="Standard" style:list-style-name="WWNum3" style:family="paragraph">
      <style:paragraph-properties fo:widows="0" fo:orphans="0" fo:text-align="justify" fo:margin-bottom="0in" fo:line-height="100%" fo:margin-left="0in" fo:text-indent="0.5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Standard" style:list-style-name="WWNum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list-style-name="WWNum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widows="0" fo:orphans="0"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widows="0" fo:orphans="0"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widows="0" fo:orphans="0" fo:text-align="justify" fo:margin-bottom="0in" fo:line-height="100%" fo:text-indent="0.4923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widows="0" fo:orphans="0"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widows="0" fo:orphans="0" fo:text-align="justify" fo:margin-bottom="0in" fo:line-height="100%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widows="0" fo:orphans="0"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widows="0" fo:orphans="0" fo:text-align="justify" fo:margin-bottom="0in" fo:line-height="100%" fo:text-indent="0.4923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widows="0" fo:orphans="0"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7" style:parent-style-name="Standard" style:list-style-name="WWNum3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9" style:parent-style-name="Standard" style:list-style-name="WWNum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Standard" style:list-style-name="WWNum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list-style-name="WWNum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 fo:margin-left="3.7409in" fo:margin-right="-0.0013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justify" fo:margin-bottom="0in" fo:line-height="100%" fo:margin-left="3.7409in" fo:margin-right="-0.0013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end" fo:margin-bottom="0in" fo:line-height="100%" fo:margin-left="4.1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336" style:family="table-column">
      <style:table-column-properties style:column-width="3.4291in" style:use-optimal-column-width="false"/>
    </style:style>
    <style:style style:name="Table335" style:family="table">
      <style:table-properties style:width="3.4291in" fo:margin-left="3.4458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A" fo:border-left="none" fo:border-bottom="none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olumn361" style:family="table-column">
      <style:table-column-properties style:column-width="7.0875in" style:use-optimal-column-width="false"/>
    </style:style>
    <style:style style:name="Table360" style:family="table">
      <style:table-properties style:width="7.0875in" fo:margin-left="0in" table: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 fo:text-indent="0.492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margin-bottom="0in" fo:line-height="100%" fo:text-indent="0.4923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margin-bottom="0in" fo:line-height="100%" fo:text-indent="0.4923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380" style:parent-style-name="Standard" style:family="paragraph">
      <style:paragraph-properties fo:margin-bottom="0in" fo:line-height="100%" fo:text-indent="0.4923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383" style:family="table-column">
      <style:table-column-properties style:column-width="7.2534in" style:use-optimal-column-width="false"/>
    </style:style>
    <style:style style:name="Table382" style:family="table">
      <style:table-properties style:width="7.2534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 fo:text-indent="0.4923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 fo:text-indent="0.4923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25" style:family="table-column">
      <style:table-column-properties style:column-width="7.0875in" style:use-optimal-column-width="false"/>
    </style:style>
    <style:style style:name="Table424" style:family="table">
      <style:table-properties style:width="7.0875in" fo:margin-left="0in" table: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margin-top="0.0416in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435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40" style:family="table-column">
      <style:table-column-properties style:column-width="7.0875in" style:use-optimal-column-width="false"/>
    </style:style>
    <style:style style:name="Table439" style:family="table">
      <style:table-properties style:width="7.0875in" fo:margin-left="0in" table: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margin-top="0.0416in" fo:margin-bottom="0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margin-top="0.0416in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margin-top="0.0416in"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069in solid #00000A" fo:border-right="none" style:writing-mode="lr-tb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justify" fo:margin-bottom="0in" fo:line-height="100%" fo:margin-left="4.125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margin-bottom="0in" fo:line-height="100%" fo:margin-left="4.125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justify" fo:margin-bottom="0in" fo:line-height="100%" fo:margin-left="3.7409in" fo:margin-right="-0.3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widows="0" fo:orphans="0"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widows="0" fo:orphans="0" fo:text-align="justify"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widows="0" fo:orphans="0"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widows="0" fo:orphans="0" fo:text-align="justify"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7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widows="0" fo:orphans="0" fo:text-align="justify" fo:margin-bottom="0in" fo:line-height="100%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widows="0" fo:orphans="0"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48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widows="0" fo:orphans="0" fo:text-align="justify" fo:margin-bottom="0in" fo:line-height="100%"/>
    </style:style>
  </office:automatic-styles>
  <office:body>
    <office:text text:use-soft-page-breaks="true">
      <text:p text:style-name="P1">СОВЕТ ДЕПУТАТОВ</text:p>
      <text:p text:style-name="P2">НОВОДЕВИЧЕНСКОГО СЕЛЬСКОГО ПОСЕЛЕНИЯ</text:p>
      <text:p text:style-name="P3">ЕЛЬНИКОВСКОГО МУНИЦИПАЛЬНОГО РАЙОНА</text:p>
      <text:p text:style-name="P4">РЕСПУБЛИКИ МОРДОВИЯ</text:p>
      <text:p text:style-name="P5"/>
      <text:p text:style-name="P6">Р Е Ш Е Н И Е</text:p>
      <text:p text:style-name="P7">от 29.12.2021 <text:s/><text:s text:c="55"/>№ 20</text:p>
      <text:p text:style-name="P8"><text:span text:style-name="T9">с. Новодевичье</text:span></text:p>
      <text:p text:style-name="P10"/>
      <text:p text:style-name="P11"><text:span text:style-name="T12">ОБ УТВЕРЖДЕНИИ ПОЛОЖЕНИЯ О ПРОВЕДЕНИИ ПУБЛИЧНЫХ СЛУШАНИЙ ИЛИ ОБЩЕСТВЕННЫХ ОБСУЖДЕНИЙ ПО ВОПРОСАМ ГРАДОСТРОИТЕЛЬНОЙ ДЕЯТЕЛЬНОСТИ НА ТЕРРИТОРИИ НОВОДЕВИЧЕНСКОГО СЕЛЬСКОГО ПОСЕЛЕНИЯ ЕЛЬНИКОВСКОГО МУНИЦИПАЛЬНОГО РАЙОНА РЕСПУБЛИКИ МОРДОВИЯ</text:span></text:p>
      <text:p text:style-name="P13">В соответствии со статьей 28 Федерального закона от 06.10.2003 № 131-ФЗ «Об общих принципах организации местного самоуправления в Российской Федерации», статьей 5.1 Градостроительного кодекса Российской Федерации, Уставом Новодевиченского сельского поселения Ельниковского муниципального района Республики Мордовия Совет депутатов Новодевиченского сельского поселения Ельниковского муниципального района РЕШИЛ:</text:p>
      <text:p text:style-name="P14"><text:bookmark-start text:name="bookmark3"/><text:bookmark-end text:name="bookmark3"/>1.Утвердить прилагаемое Положение о проведении<text:s/>публичных слушаний или общественных обсуждений по вопросам градостроительной деятельности на территории Новодевиченского сельского поселения Ельниковского муниципального района Республики Мордовия.</text:p>
      <text:list text:style-name="LFO5" text:continue-numbering="true">
        <text:list-item>
          <text:p text:style-name="P15"><text:bookmark-start text:name="bookmark4"/><text:bookmark-start text:name="bookmark5"/><text:bookmark-end text:name="bookmark4"/><text:bookmark-end text:name="bookmark5"/>Настоящее решение вступает в силу со дня его официального опубликования.</text:p>
        </text:list-item>
      </text:list>
      <text:p text:style-name="P16"/>
      <text:p text:style-name="P17"/>
      <text:p text:style-name="P18"><text:span text:style-name="T19">Глава</text:span><text:span text:style-name="T20"><text:s/></text:span><text:span text:style-name="T21">Новодевиченского сельского поселения</text:span></text:p>
      <text:p text:style-name="P22"><text:span text:style-name="T23">Ельниковского <text:s/>муниципального района</text:span></text:p>
      <text:p text:style-name="P24"><text:span text:style-name="T25">Республики Мордовия</text:span><text:s text:c="44"/>О.И. Зеленова</text:p>
      <text:p text:style-name="P26"/>
      <text:p text:style-name="P27"/>
      <text:p text:style-name="P28"><text:span text:style-name="T29">УТВЕРЖДЕНО</text:span></text:p>
      <text:p text:style-name="P30"><text:span text:style-name="T31">решением Совета депутатов</text:span></text:p>
      <text:p text:style-name="P32"><text:span text:style-name="T33">Ельниковского муниципального</text:span></text:p>
      <text:p text:style-name="P34"><text:span text:style-name="T35">района Республики Мордовия</text:span></text:p>
      <text:p text:style-name="P36"><text:span text:style-name="T37">29.12.2021 г. №20</text:span></text:p>
      <text:p text:style-name="P38"/>
      <text:p text:style-name="P39"/>
      <text:p text:style-name="P40"><text:span text:style-name="T41">Положение</text:span></text:p>
      <text:p text:style-name="P42"><text:span text:style-name="T43">о проведении публичных слушаний<text:s/></text:span><text:bookmark-start text:name="_Hlk86237346"/><text:span text:style-name="T44">или общественных обсуждений</text:span><text:bookmark-end text:name="_Hlk86237346"/></text:p>
      <text:p text:style-name="P45"><text:span text:style-name="T46">по вопросам<text:s/></text:span><text:span text:style-name="T47">градостроительной деятельности на территории Новодевиченского сельского поселения Ельниковского муниципального района Республики Мордовия</text:span></text:p>
      <text:p text:style-name="P48"/>
      <text:p text:style-name="P49"><text:span text:style-name="T50">1. Общие положения.</text:span></text:p>
      <text:p text:style-name="P51"><text:span text:style-name="T52">1.1. Положение о проведении публичных слушаний или общественных обсуждений по вопросам <text:s/></text:span><text:span text:style-name="T53">градостроительной деятельности на территории Новодевиченского сельского поселения Ельниковского муниципального района (далее - Положение) устанавливает в соответствии с Градостроительным кодексом Российской Федерации, Федеральным законом от 6 октября 2003<text:s/></text:span><text:span text:style-name="T54">года № 131-ФЗ «Об общих принципах организации местного самоуправления в Российской Федерации", Уставом Новодевиченского сельского поселения Ельниковского муниципального района Республики Мордовия, решением Совета депутатов Ельниковского муниципального райо</text:span><text:span text:style-name="T55">на Республики Мордовия от 26.12.2020 № 283 «О передаче осуществления части полномочий по решению вопросов местного значения Ельниковского муниципального района сельским поселениям Ельниковского муниципального района» порядок организации и проведения публич</text:span><text:span text:style-name="T56">ных слушаний или общественных обсуждений по вопросам градостроительной деятельности на территории Новодевиченского сельского поселения Ельниковского муниципального района (далее - публичные слушания или общественные обсуждения).</text:span></text:p>
      <text:p text:style-name="P57"><text:span text:style-name="T58">1.2. Публичные слушания<text:s/></text:span><text:bookmark-start text:name="_Hlk86238157"/><text:span text:style-name="T59">или</text:span><text:span text:style-name="T60"><text:s/>общественные обсуждения<text:s/></text:span><text:bookmark-end text:name="_Hlk86238157"/><text:span text:style-name="T61">являются формой реализации прав населения Новодевиченского сельского поселения Ельниковского муниципального района на участие в процессе принятия решения уполномоченным органом исполнительной власти Новодевиченского сельского посел</text:span><text:span text:style-name="T62">ения Ельниковского муниципального района – администрацией Новодевиченского сельского поселения Ельниковского муниципального района (далее -Администрация) посредством проведения собрания или собраний участников публичных слушаний для публичного обсуждения п</text:span><text:span text:style-name="T63">роектов в области градостроительной деятельности.</text:span></text:p>
      <text:list text:style-name="WWNum2" text:continue-numbering="true">
        <text:list-item>
          <text:list>
            <text:list-item>
              <text:p text:style-name="P64"><text:span text:style-name="T65">Публичные слушания или общественные обсуждения проводятся в целях в целях соблюдения права человека на благоприятные условия жизнедеятельности, прав и законных интересов правообладателей земельных участков<text:s/></text:span><text:span text:style-name="T66">и объектов капитального строительства, информирования населения о готовящемся решении в области градостроительной деятельности и выявления мнения населения по вопросам и проектам, вынесенным на публичные слушания.</text:span></text:p>
            </text:list-item>
            <text:list-item>
              <text:p text:style-name="P67"><text:span text:style-name="T68">Публичные слушания или общественные обсужд</text:span><text:span text:style-name="T69">ения проводятся по проектам планировки территории</text:span><text:span text:style-name="T70"><text:s/></text:span><text:span text:style-name="T71">для размещения объектов местного значения и иных объектов капитального строительства размещение которых планируется на территории 2 и более сельских поселений Ельниковского муниципального района (далее – пр</text:span><text:span text:style-name="T72">оект планировки территории), проектам межевания территории</text:span><text:span text:style-name="T73"><text:s/></text:span><text:span text:style-name="T74">для размещения объектов местного значения и иных объектов капитального строительства размещение которых планируется на территории 2 и более сельских поселений Ельниковского муниципального района (д</text:span><text:span text:style-name="T75">алее – проект межевания территории)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</text:span><text:span text:style-name="T76">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(далее - проекты) за исключением случаев, установленных Градостроительным ко</text:span><text:span text:style-name="T77">дексом Российской Федерации.</text:span></text:p>
            </text:list-item>
            <text:list-item>
              <text:p text:style-name="P78"><text:span text:style-name="T79">Организатором публичных слушаний является Комиссия по подготовке и проведению публичных слушаний (далее - Комиссия) - коллегиальный совещательный орган, формируемый Администрацией в составе председателя Комиссии, его заместител</text:span><text:span text:style-name="T80">я, секретаря и членов Комиссии.</text:span><text:bookmark-start text:name="_Hlk86238567"/></text:p>
            </text:list-item>
            <text:list-item>
              <text:p text:style-name="P81"><text:span text:style-name="T82">Комиссия:</text:span></text:p>
              <text:list text:continue-numbering="true">
                <text:list-item>
                  <text:p text:style-name="P83"><text:span text:style-name="T84">готовит и обеспечивает опубликование и размещение оповещения о начале общественных обсуждений или публичных слушаний, проекта, подлежащего рассмотрению на общественных обсуждениях или публичных слушаниях и информац</text:span><text:span text:style-name="T85">ионных материалов к нему;</text:span></text:p>
                </text:list-item>
                <text:list-item>
                  <text:p text:style-name="P86"><text:span text:style-name="T87"><text:s/>обеспечивает открытие и проведение экспозиции или экспозиций проекта, подлежащего рассмотрению на общественных обсуждениях или публичных слушаниях;</text:span></text:p>
                </text:list-item>
              </text:list>
            </text:list-item>
          </text:list>
        </text:list-item>
      </text:list>
      <text:p text:style-name="P88"><text:span text:style-name="T89">1.6.3. проводит собрание (собрания) участников публичных слушаний;</text:span></text:p>
      <text:p text:style-name="P90"><text:span text:style-name="T91">1.6.4. обеспеч</text:span><text:span text:style-name="T92">ивает подготовку и оформление протокола общественных обсуждений или публичных слушаний, подготовку и опубликование заключения опубликование итогового документа о результатах общественных обсуждений или публичных слушаний</text:span><text:bookmark-end text:name="_Hlk86238567"/><text:span text:style-name="T93">.</text:span></text:p>
      <text:p text:style-name="P94"><text:span text:style-name="T95">2. Участники публичных слушаний</text:span></text:p>
      <text:p text:style-name="P96"><text:span text:style-name="T97">2.</text:span><text:span text:style-name="T98">1. Участниками общественных обсуждений или публичных слушаний являются:</text:span></text:p>
      <text:p text:style-name="P99"><text:span text:style-name="T100">по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 - граждане, постоянно прожи</text:span><text:span text:style-name="T101">вающие на 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</text:span><text:span text:style-name="T102"><text:s/>частью указанных объектов капитального строительства;</text:span></text:p>
      <text:p text:style-name="P103"><text:span text:style-name="T104">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</text:span><text:span text:style-name="T105">нение от предельных параметров разрешенного строительства, реконструкции объектов капитального строительства - граждане, постоянно проживающие в<text:s/></text:span><text:bookmark-start text:name="_Hlk86246412"/><text:span text:style-name="T106">пределах территориальной зоны,<text:s/></text:span><text:bookmark-start text:name="_Hlk86246589"/><text:span text:style-name="T107">в границах которой расположен земельный участок или объект капитального строител</text:span><text:span text:style-name="T108">ьства, в отношении которых подготовлены данные проекты</text:span><text:bookmark-end text:name="_Hlk86246412"/><text:span text:style-name="T109">,</text:span><text:bookmark-end text:name="_Hlk86246589"/><text:span text:style-name="T110"><text:s/>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</text:span><text:span text:style-name="T111">ых участков, прилегающих к земельному участку, в отношении которого подготовлены данные проекты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</text:span><text:span text:style-name="T112">итального строительства, в отношении которого подготовлены данные проекты, а в случае,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- также пра</text:span><text:span text:style-name="T113">вообладатели земельных участков и объектов капитального строительства, подверженных риску такого негативного воздействия, согласно информации, представленной органом, уполномоченным на принятие решения о предоставлении разрешения на условно разрешенный вид</text:span><text:span text:style-name="T114"><text:s/>использования земельного участка или объекта капитального строительства.</text:span></text:p>
      <text:p text:style-name="P115"><text:span text:style-name="T116">2.2. Участие в<text:s/></text:span><text:bookmark-start text:name="_Hlk86244624"/><text:span text:style-name="T117">общественных обсуждениях</text:span><text:bookmark-end text:name="_Hlk86244624"/><text:span text:style-name="T118">, публичных слушаниях является свободным и добровольным. Участники общественных обсуждений, публичных слушаний имеют право участвовать в обсужд</text:span><text:span text:style-name="T119">ении проектов и вопросов, вынесенных на общественные обсуждения, публичные слушания, задавать вопросы, высказывать свое мнение, представлять свои предложения и замечания.</text:span></text:p>
      <text:p text:style-name="P120"><text:span text:style-name="T121">2.3. <text:s/></text:span><text:span text:style-name="T122">В целях идентификации участники публичных слушаний представляют о себе следующи</text:span><text:span text:style-name="T123">е сведения:</text:span></text:p>
      <text:p text:style-name="P124"><text:span text:style-name="T125">для физических лиц - фамилию, имя, отчество (при наличии), дату рождения, адрес места жительства (регистрации);</text:span></text:p>
      <text:p text:style-name="P126"><text:span text:style-name="T127">для юридических лиц - наименование, основной государственный регистрационный номер, место нахождения и адрес;</text:span></text:p>
      <text:p text:style-name="P128"><text:span text:style-name="T129">а также прикладывают<text:s/></text:span><text:span text:style-name="T130">документы, подтверждающие такие сведения.</text:span></text:p>
      <text:p text:style-name="P131"><text:span text:style-name="T132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</text:span><text:span text:style-name="T133"><text:s/>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</text:span><text:span text:style-name="T134">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135"><text:span text:style-name="T136">2.4. Участниками публичных слушаний, прошедшими</text:span><text:span text:style-name="T137"><text:s/>идентификацию, считаются указанные в пункте 2.1. лица, если представленные ими документы, удостоверяющие личность, позволяют установить фамилию, имя, отчество и регистрацию по месту жительства физического лица, название и организационно-правовую форму юри</text:span><text:span text:style-name="T138">дического лица и полномочия физического лица действовать от имени юридического лица.</text:span></text:p>
      <text:p text:style-name="P139"><text:span text:style-name="T140">2.5. Обработка персональных данных участников<text:s/></text:span><text:bookmark-start text:name="_Hlk86240247"/><text:span text:style-name="T141">общественных обсуждений<text:s/></text:span><text:bookmark-end text:name="_Hlk86240247"/><text:span text:style-name="T142">или публичных слушаний осуществляется с учетом требований, установленных Федеральным законом от 27 ию</text:span><text:span text:style-name="T143">ля 2006 года № 152-ФЗ «О персональных данных».</text:span></text:p>
      <text:p text:style-name="P144"><text:span text:style-name="T145">3. Назначение общественных обсуждений или публичных слушаний</text:span></text:p>
      <text:p text:style-name="P146"><text:span text:style-name="T147">3.1. Общественные обсуждения или публичные слушания проводятся в связи с подготовкой проектов документов, а также в связи с обращениями заинтересова</text:span><text:span text:style-name="T148">нных лиц в целях решения вопросов, указанных в пункте 1.4 настоящего Положения.</text:span></text:p>
      <text:p text:style-name="P149"><text:span text:style-name="T150">3.2. Для проведения публичных слушаний на принятие проекта, указанного в пункте 1.4. настоящего Положения, Администрация направляет в Комиссию:</text:span></text:p>
      <text:p text:style-name="P151"><text:span text:style-name="T152"><text:s/>обращение о проведении<text:s/></text:span><text:span text:style-name="T153">общественных обсуждений или публичных слушаний с указанием проекта, подлежащего рассмотрению на публичных слушаниях, докладчика на собрании участников публичных слушаний и лица, уполномоченного на консультирование посетителей экспозиции проекта;</text:span></text:p>
      <text:p text:style-name="P154"><text:span text:style-name="T155">проект, по</text:span><text:span text:style-name="T156">длежащий рассмотрению на публичных слушаниях, и информационные материалы к нему в составе пояснительной записки и графических материалов (при наличии) в бумажном виде и на электронном носителе.</text:span></text:p>
      <text:p text:style-name="P157"><text:span text:style-name="T158">3.3. Лицо, заинтересованное в получении разрешения на условно<text:s/></text:span><text:span text:style-name="T159">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, а также лицо, обеспечившее подготовку<text:s/></text:span><text:span text:style-name="T160">документации по планировке территории, в течение семи дней со дня поступления в Комиссию документов, предусмотренных пунктом 3.2. настоящего Положения, вправе направить <text:s/>в адрес Администрации, <text:s text:c="2"/>обращение с предложением о дате, времени и месте проведения э</text:span><text:span text:style-name="T161">кспозиции проекта и собрания участников публичных слушаний.</text:span></text:p>
      <text:p text:style-name="P162"><text:span text:style-name="T163">3.4. Администрация, готовит проект постановления Администрации о проведении общественных обсуждений или публичных слушаний и оповещение о начале общественных обсуждений или публичных слушаний по ф</text:span><text:span text:style-name="T164">орме согласно приложению 1 к настоящему Положению, являющееся приложением к постановлению Администрации о проведении общественных обсуждений или проведении публичных слушаний.</text:span></text:p>
      <text:p text:style-name="P165"><text:span text:style-name="T166">3.5. <text:s/>В случае, если в Комиссию обращение, предусмотренное пунктом 3.3. настояще</text:span><text:span text:style-name="T167">го Положения, не поступило, дата, время и место проведения экспозиции проекта и собрания участников публичных слушаний определяются Комиссией. Расходы, связанные с организацией и проведением публичных слушаний, несет физическое или юридическое лицо, заинте</text:span><text:span text:style-name="T168">ресованное в получении разрешения на условно 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</text:span><text:span text:style-name="T169">ьства.</text:span></text:p>
      <text:p text:style-name="P170"><text:span text:style-name="T171">3.6. Постановление Администрации о проведении публичных слушаний принимается в срок не позднее чем через десять дней со дня поступления обращения в Администрацию и не менее чем за 14 дней до даты их проведения.</text:span></text:p>
      <text:p text:style-name="P172"><text:span text:style-name="T173">Копия постановления Администрации о на</text:span><text:span text:style-name="T174">значении публичных слушаний в срок не позднее двух дней со дня его принятия направляется лицам, заинтересованным подготовке проектов документов, указанных в пункте 1.4 настоящего Положения.</text:span></text:p>
      <text:p text:style-name="P175"><text:span text:style-name="T176">3.7. Оповещение о начале общественных обсуждений или публичных слу</text:span><text:span text:style-name="T177">шаний и проект, подлежащий рассмотрению<text:s/></text:span><text:bookmark-start text:name="_Hlk86242313"/><text:span text:style-name="T178">на общественных обсуждениях<text:s/></text:span><text:bookmark-end text:name="_Hlk86242313"/><text:span text:style-name="T179">или публичных слушаниях, а также информационные, аналитические материалы, относящиеся к теме общественных обсуждений или публичных слушаний, публикуются<text:s/></text:span><text:bookmark-start text:name="_Hlk86242838"/><text:span text:style-name="T180">в официальном печатном издании Адми</text:span><text:span text:style-name="T181">нистрации «Новодевиченские Вести», а также распространяется на информационных стендах Администрации, информационных стендах администраций сельских поселений</text:span><text:s/><text:span text:style-name="T182">в границах которых расположены территория, земельный участок или объект капитального строительства,</text:span><text:span text:style-name="T183"><text:s/>в отношении которых подготовлены проекты, подлежащие рассмотрению на общественных обсуждениях или публичных слушаниях.</text:span></text:p>
      <text:p text:style-name="P184"><text:span text:style-name="T185">3.8. На официальном сайте Администрации в информационно-телекоммуникационной сети "Интернет" по адресу http://novo</text:span><text:span text:style-name="T186">d</text:span><text:span text:style-name="T187">.elnikirm.ru/ <text:s/></text:span><text:bookmark-end text:name="_Hlk86242838"/><text:span text:style-name="T188">(далее</text:span><text:span text:style-name="T189"><text:s/>- официальный сайт) не ранее, чем через семь дней после опубликования оповещения в официальном печатном издании Администрации «Новодевиченские Вести» о начале публичных слушаний и не ранее чем за пять дней до дня проведения собрания участников публичных с</text:span><text:span text:style-name="T190">лушаний <text:s/>также размещается проект, подлежащий рассмотрению на общественных обсуждениях или публичных слушаниях,</text:span><text:span text:style-name="T191"><text:s/></text:span><text:span text:style-name="T192">а также информационные, аналитические материалы, относящиеся к теме общественных обсуждений или публичных слушаний,</text:span></text:p>
      <text:p text:style-name="P193"><text:span text:style-name="T194">3.9. Со дня размещения проек</text:span><text:span text:style-name="T195">та и информационных материалов к нему на указанном в пункте 3.8. официальном сайте Администрации участники публичных слушаний, прошедшие идентификацию и до дня проведения собрания участников публичных слушаний, имеют право вносить предложения и замечания,<text:s/></text:span><text:span text:style-name="T196">касающиеся такого проекта:</text:span></text:p>
      <text:p text:style-name="P197"><text:span text:style-name="T198">1) в письменной форме в адрес Комиссии;</text:span></text:p>
      <text:p text:style-name="P199"><text:span text:style-name="T200">2) посредством записи в книге (журнале) учета посетителей экспозиции проекта, подлежащего рассмотрению на публичных слушаниях.</text:span></text:p>
      <text:p text:style-name="P201"><text:span text:style-name="T202">В ходе проведения собрания или собраний участников публичных с</text:span><text:span text:style-name="T203">лушаний замечания и предложения также могут быть представлены в письменной или устной форме.</text:span></text:p>
      <text:p text:style-name="P204"><text:span text:style-name="T205">3.10. Устные замечания и предложения подлежат отражению в протоколе публичных слушаний.</text:span></text:p>
      <text:p text:style-name="P206"><text:span text:style-name="T207">На наличие письменных замечаний и предложений указывается в протоколе.</text:span></text:p>
      <text:p text:style-name="P208"><text:span text:style-name="T209">Текст поступивших замечаний и предложений либо копия листа книги (журнала) учета посетителей экспозиции является приложением к протоколу.</text:span></text:p>
      <text:p text:style-name="P210"><text:span text:style-name="T211">Замечания и предложения лиц, не прошедших идентификацию участников публичных слушаний, в протокол публичных слушаний н</text:span><text:span text:style-name="T212">е вносятся и Комиссией не рассматриваются.</text:span></text:p>
      <text:p text:style-name="P213"/>
      <text:p text:style-name="P214"><text:span text:style-name="T215">4. Проведение экспозиции проекта и собрания (собраний) участников публичных слушаний</text:span></text:p>
      <text:p text:style-name="P216"/>
      <text:list text:style-name="WWNum3" text:continue-numbering="true">
        <text:list-item>
          <text:list>
            <text:list-item>
              <text:p text:style-name="P217"><text:span text:style-name="T218">Место проведения экспозиции проекта и дата ее открытия указываются в оповещении о проведении публичных слушаний.</text:span></text:p>
            </text:list-item>
            <text:list-item>
              <text:p text:style-name="P219"><text:span text:style-name="T220">Последним дне</text:span><text:span text:style-name="T221">м проведения экспозиции является день проведения собрания участников публичных слушаний, а при проведении нескольких собраний – день проведения последнего собрания участников публичных слушаний. <text:s text:c="2"/></text:span></text:p>
            </text:list-item>
            <text:list-item>
              <text:p text:style-name="P222"><text:span text:style-name="T223">Консультирование посетителей экспозиции по проекту проводи</text:span><text:span text:style-name="T224">тся лицом, указанным Администрацией, а по вопросам организации и проведения публичных слушаний – членом Комиссии.</text:span></text:p>
            </text:list-item>
            <text:list-item>
              <text:p text:style-name="P225"><text:span text:style-name="T226">Собрания участников публичных слушаний (далее - собрание) проводятся по рабочим дням начиная с 16.00 до 18.00 по местному времени.</text:span></text:p>
            </text:list-item>
            <text:list-item>
              <text:p text:style-name="P227"><text:span text:style-name="T228">Перед начал</text:span><text:span text:style-name="T229">ом проведения собрания осуществляется регистрация участников публичных слушаний с указанием фамилии, имени, отчества<text:s/></text:span><text:span text:style-name="T230">(при наличии), даты рождения, адреса места жительства (регистрации) -</text:span><text:span text:style-name="T231"><text:s/>для физических лиц, фамилии, имени, отчества, должности представителя</text:span><text:span text:style-name="T232">, наименования организации - для юридических лиц.</text:span></text:p>
            </text:list-item>
            <text:list-item>
              <text:p text:style-name="P233"><text:span text:style-name="T234">К участию в собрании допускаются лица, прошедшие идентификацию участников публичных слушаний.</text:span></text:p>
            </text:list-item>
            <text:list-item>
              <text:p text:style-name="P235"><text:span text:style-name="T236">Собрание участников начинаются кратким вступительным словом председательствующего, который информирует о существ</text:span><text:span text:style-name="T237">е обсуждаемого проекта (вопроса), порядке проведения собрания публичных слушаний.</text:span></text:p>
            </text:list-item>
            <text:list-item>
              <text:p text:style-name="P238"><text:span text:style-name="T239">Слово для выступления на собрании предоставляется председательствующим. Выступающим для доклада, выступления предоставляется до 10 минут.</text:span></text:p>
            </text:list-item>
            <text:list-item>
              <text:p text:style-name="P240"><text:span text:style-name="T241">Присутствующие и выступающие на собр</text:span><text:span text:style-name="T242">ании не должны употреблять в своей речи грубые и оскорбительные выражения, наносящие ущерб чести и достоинству других лиц, допускать необоснованные обвинения в чей-либо адрес, использовать заведомо ложную и непроверенную информацию, призывать к незаконным<text:s/></text:span><text:span text:style-name="T243">действиям, мешать ходу проведения собрания.</text:span></text:p>
            </text:list-item>
            <text:list-item>
              <text:p text:style-name="P244"><text:span text:style-name="T245">При проведении собрания ведется протокол, который в течение семи рабочих дней со дня проведения собрания оформляется секретарем Комиссии и подписывается председательствующим на собрании (председателем Комиссии ли</text:span><text:span text:style-name="T246">бо его заместителем).</text:span></text:p>
            </text:list-item>
            <text:list-item>
              <text:p text:style-name="P247"><text:span text:style-name="T248">В протоколе указываются:</text:span></text:p>
            </text:list-item>
          </text:list>
        </text:list-item>
      </text:list>
      <text:list text:style-name="WWNum1">
        <text:list-item text:start-value="1">
          <text:p text:style-name="P249"><text:span text:style-name="T250">дата оформления протокола;</text:span></text:p>
        </text:list-item>
        <text:list-item>
          <text:p text:style-name="P251"><text:span text:style-name="T252">информация об организаторе публичных слушаний;</text:span></text:p>
        </text:list-item>
      </text:list>
      <text:p text:style-name="P253"><text:span text:style-name="T254">3) информация, содержащаяся в опубликованном оповещении о начале публичных слушаний, дата и источник его опубликования;</text:span></text:p>
      <text:p text:style-name="P255"><text:span text:style-name="T256">4) информация о</text:span><text:span text:style-name="T257"><text:s/>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;</text:span></text:p>
      <text:p text:style-name="P258"><text:span text:style-name="T259">5) все предложения и замечания участников публичных слушаний с разделением на предложения и замеча</text:span><text:span text:style-name="T260">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</text:span></text:p>
      <text:p text:style-name="P261"><text:span text:style-name="T262">К протоколу публичных слушаний прилагается перечен</text:span><text:span text:style-name="T263">ь принявших участие в рассмотрении проекта участников публичных слушаний, в том числе принявших участие в собрании (далее – реестр участников публичных слушаний), включающий в себя следующие сведения об участниках:</text:span></text:p>
      <text:p text:style-name="P264"><text:span text:style-name="T265">фамилию, имя, отчество (при наличии), дат</text:span><text:span text:style-name="T266">у рождения, адрес места жительства (регистрации), реквизиты документа, удостоверяющего личность, - для физических лиц; наименование, основной государственный регистрационный номер, место нахождения и адрес - для юридических лиц).</text:span></text:p>
      <text:list text:style-name="WWNum3" text:continue-numbering="true">
        <text:list-item>
          <text:list>
            <text:list-item>
              <text:p text:style-name="P267"><text:span text:style-name="T268">В течение пяти рабочих дне</text:span><text:span text:style-name="T269">й со дня проведения собрания участники публичных слушаний вправе направить в Комиссию замечания и предложения по рассмотренному проекту в письменном виде. Замечания и предложения, внесенные позднее указанного срока, не учитываются.</text:span></text:p>
            </text:list-item>
            <text:list-item>
              <text:p text:style-name="P270"><text:span text:style-name="T271">На основании протокола п</text:span><text:span text:style-name="T272">убличных слушаний и поступивших замечаний и предложений участников публичных слушаний не позднее чем через десять рабочих дней со дня проведения слушаний секретарь Комиссии осуществляет подготовку итогового документа о результатах публичных слушаний</text:span><text:span text:style-name="T273"><text:s/>(далее</text:span><text:span text:style-name="T274"><text:s/>- заключение)</text:span><text:span text:style-name="T275">, которое подписывается председателем Комиссии, а в случае его отсутствия – заместителем председателя Комиссии.</text:span></text:p>
            </text:list-item>
            <text:list-item>
              <text:p text:style-name="P276"><text:span text:style-name="T277">В итоговом заключении должны быть указаны:</text:span></text:p>
            </text:list-item>
          </text:list>
        </text:list-item>
      </text:list>
      <text:p text:style-name="P278"><text:span text:style-name="T279">1) дата оформления заключения о результатах;</text:span></text:p>
      <text:p text:style-name="P280"><text:span text:style-name="T281">2) наименование проекта, рассмотренного на</text:span><text:span text:style-name="T282"><text:s/>публичных слушаниях, сведения о количестве участников публичных слушаний, которые приняли участие в публичных слушаниях;</text:span></text:p>
      <text:p text:style-name="P283"><text:span text:style-name="T284">3) реквизиты протокола публичных слушаний, на основании которого подготовлено заключение о результатах публичных слушаний;</text:span></text:p>
      <text:p text:style-name="P285"><text:span text:style-name="T286">4) содержан</text:span><text:span text:style-name="T287">ие внесенных предложений и замечаний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</text:span><text:span text:style-name="T288">жения и замечания иных участников публичных слушаний. В случае внесения несколькими участниками публичных слушаний одинаковых предложений и замечаний допускается обобщение таких предложений и замечаний;</text:span></text:p>
      <text:p text:style-name="P289"><text:span text:style-name="T290">5) аргументированные рекомендации о целесообразности<text:s/></text:span><text:span text:style-name="T291">или нецелесообразности учета внесенных участниками публичных слушаний предложений и замечаний и выводы по результатам публичных слушаний.</text:span></text:p>
      <text:p text:style-name="P292"><text:span text:style-name="T293">4.13. Итоговой документ подлежит опубликованию в официальном печатном издании Администрации «Новодевиченские Вести» и<text:s/></text:span><text:span text:style-name="T294">на официальном сайте Администрации, указанному в пункте 3.8 настоящего Положения. <text:s/></text:span></text:p>
      <text:p text:style-name="P295"><text:span text:style-name="T296">4.14.<text:s/></text:span><text:span text:style-name="T297">В течение двух дней со дня опубликования заключения протокол публичных слушаний, поступившие до собрания письменные<text:s/></text:span><text:span text:style-name="T298">предложения и замечания участников публичных слуша</text:span><text:span text:style-name="T299">ний,</text:span><text:span text:style-name="T300"><text:s/>а также итоговый документ о результатах публичных слушаний направляются председателем Комиссии в Администрацию.</text:span></text:p>
      <text:p text:style-name="P301"><text:span text:style-name="T302">4.15.<text:s/></text:span><text:span text:style-name="T303">Копии указанных в пункте 3.15. документов хранятся секретарем Комиссии в течение пяти лет со дня опубликования заключения.</text:span><text:span text:style-name="T304"><text:s/>Участник п</text:span><text:span text:style-name="T305">убличных слушаний, который внес предложения и замечания, касающиеся рассмотренного проекта, имеет право получить выписку из протокола публичных слушаний, содержащую внесенные этим участником предложения и замечания, в течение десяти рабочих дней со дня пос</text:span><text:span text:style-name="T306">тупления секретарю Комиссии соответствующего заявления.</text:span></text:p>
      <text:list text:style-name="WWNum3" text:continue-numbering="true">
        <text:list-item>
          <text:p text:style-name="P307"><text:span text:style-name="T308">Срок проведения публичных слушаний</text:span></text:p>
          <text:list text:continue-numbering="true">
            <text:list-item>
              <text:p text:style-name="P309"><text:span text:style-name="T310">Срок проведения публичных слушаний исчисляется<text:s/></text:span><text:span text:style-name="T311">с момента опубликования<text:s/></text:span><text:span text:style-name="T312">в печатном средстве массовой информации</text:span><text:span text:style-name="T313"><text:s/></text:span><text:span text:style-name="T314">оповещения о начале публичных слушаний до</text:span><text:span text:style-name="T315"><text:s/>дня опублико</text:span><text:span text:style-name="T316">вания<text:s/></text:span><text:span text:style-name="T317">в печатном средстве массовой информации</text:span><text:span text:style-name="T318"><text:s/>заключения о результатах публичных слушаний.</text:span></text:p>
            </text:list-item>
            <text:list-item>
              <text:p text:style-name="P319"><text:span text:style-name="T320">Срок проведения публичных слушаний по проектам планировки территории и проектам межевания территории не может быть менее одного месяца и более трех месяцев.</text:span></text:p>
            </text:list-item>
            <text:list-item>
              <text:p text:style-name="P321"><text:span text:style-name="T322">Срок<text:s/></text:span><text:span text:style-name="T323">проведения 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</text:span><text:span text:style-name="T324">етров разрешенного строительства, реконструкции объектов капитального строительства составляет не более одного месяца.</text:span></text:p>
            </text:list-item>
          </text:list>
        </text:list-item>
      </text:list>
      <text:p text:style-name="P325"/>
      <text:p text:style-name="P326"/>
      <text:p text:style-name="P327"/>
      <text:p text:style-name="P328"/>
      <text:p text:style-name="P329"><text:span text:style-name="T330">Приложение 1</text:span></text:p>
      <text:p text:style-name="P331"><text:span text:style-name="T332">о проведении публичных слушаний <text:s/>или общественных обсуждений <text:s/>по вопросам градостроительной деятельности на территории Н</text:span><text:span text:style-name="T333">оводевиченского сельского поселения Ельниковского муниципального района Республики Мордовия</text:span>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(сведения об инициаторе)</text:span></text:p>
          </table:table-cell>
        </table:table-row>
      </table:table>
      <text:p text:style-name="P350"/>
      <text:p text:style-name="P351"><text:span text:style-name="T352">Оповещение о дате, времени и месте проведения общественных обсуждений или публичных слушаний</text:span></text:p>
      <text:p text:style-name="P353"/>
      <text:p text:style-name="P354"><text:span text:style-name="T355">Публичные слушания (общественные<text:s/></text:span><text:span text:style-name="T356">обсуждения)</text:span><text:span text:style-name="T357"><text:s/>по проекту:</text:span></text:p>
      <text:p text:style-name="P358"><text:span text:style-name="T359"><text:s text:c="18"/>(нужное выделить)</text:span>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(указывается проект, по которому планируется проведение публичных слушаний)</text:span></text:p>
            <text:p text:style-name="P375"><text:span text:style-name="T376">Проводятся <text:s text:c="4"/>_____________ <text:s text:c="4"/>с _________ часов <text:s text:c="2"/>до _________ часов</text:span></text:p>
          </table:table-cell>
        </table:table-row>
      </table:table>
      <text:p text:style-name="P377"><text:span text:style-name="T378"><text:s text:c="24"/></text:span><text:span text:style-name="T379">(дата)</text:span></text:p>
      <text:p text:style-name="P380"><text:span text:style-name="T381">По адресу: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(указывается адрес, по которому предлагается проведение публичных слушаний)</text:span></text:p>
          </table:table-cell>
        </table:table-row>
        <table:table-row table:style-name="TableRow397">
          <table:table-cell table:style-name="TableCell398">
            <text:p text:style-name="P399"><text:span text:style-name="T400">Экспозиция проекта будет проводиться</text:span></text:p>
            <text:p text:style-name="P401"><text:span text:style-name="T402">(указывается дата и время)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по адресу: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(указывается адрес: наименование района, наименование элемента улично-дорожной сети, номер<text:s/></text:span><text:span text:style-name="T417">здания, номер помещения)</text:span></text:p>
            <text:p text:style-name="P418"/>
            <text:p text:style-name="P419"><text:span text:style-name="T420">Экспозиция будет размещена на официальном сайте Администрации в информационно-телекоммуникационной сети "Интернет" по адресу http://novonik.elnikirm.ru/ <text:s/></text:span></text:p>
          </table:table-cell>
        </table:table-row>
      </table:table>
      <text:p text:style-name="P421"/>
      <text:p text:style-name="P422"><text:span text:style-name="T423">Перечень информационных материалов к проекту: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Участники публичных<text:s/></text:span><text:span text:style-name="T438">слушаний вправе вносить предложения и замечания, касающиеся проекта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) в письменной или устной форме в ходе проведения собрания или собраний участников публичных слушаний</text:span></text:p>
          </table:table-cell>
        </table:table-row>
        <table:table-row table:style-name="TableRow445">
          <table:table-cell table:style-name="TableCell446">
            <text:p text:style-name="P447"><text:span text:style-name="T448">2) в письменной форме или в форме электронного документа в адрес Комиссии;</text:span></text:p>
          </table:table-cell>
        </table:table-row>
        <table:table-row table:style-name="TableRow449">
          <table:table-cell table:style-name="TableCell450">
            <text:p text:style-name="P451"><text:span text:style-name="T452">3) посре</text:span><text:span text:style-name="T453">дством записи в книге (журнале) учета посетителей экспозиции проекта, подлежащего рассмотрению на публичных слушаниях;</text:span></text:p>
          </table:table-cell>
        </table:table-row>
        <table:table-row table:style-name="TableRow454">
          <table:table-cell table:style-name="TableCell455">
            <text:p text:style-name="P456"><text:span text:style-name="T457">4)</text:span><text:s/><text:span text:style-name="T458">посредством официального сайта или информационных систем (в случае проведения общественных обсуждений).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Председатель<text:s/></text:span><text:span text:style-name="T471">Комиссии</text:span></text:p>
      <text:p text:style-name="P472"><text:span text:style-name="T473">по подготовке и проведению</text:span></text:p>
      <text:p text:style-name="P474"><text:span text:style-name="T475">публичных слушаний <text:s text:c="21"/>_____________ <text:s text:c="7"/>________________</text:span></text:p>
      <text:p text:style-name="P476"><text:span text:style-name="T477"><text:s text:c="66"/></text:span><text:span text:style-name="T478">(подпись) <text:s text:c="35"/>(дата)</text:span></text:p>
      <text:p text:style-name="P479"/>
      <text:p text:style-name="P480"><text:span text:style-name="T481">Инициатор <text:s text:c="13"/></text:span><text:span text:style-name="T482"><text:s text:c="26"/>_____________ <text:s text:c="7"/>_________________</text:span></text:p>
      <text:p text:style-name="P483"><text:span text:style-name="T484"><text:s text:c="103"/>(подпись) <text:s text:c="38"/>(дата)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bottom="0in" fo:line-height="100%" fo:text-indent="0.2777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Подписьккартинке_" style:display-name="Подпись к картинке_" style:family="text" style:parent-style-name="Основнойшрифтабзаца">
      <style:text-properties style:font-name="Constantia" style:font-name-asian="Constantia" style:font-name-complex="Constantia" fo:font-size="11pt" style:font-size-asian="11pt" style:text-underline-type="none" style:text-underline-color="font-color"/>
    </style:style>
    <style:style style:name="Подписьккартинке" style:display-name="Подпись к картинке" style:family="text" style:parent-style-name="Подписьккартинке_">
      <style:text-properties style:font-name="Constantia" style:font-name-asian="Constantia" style:font-name-complex="Constantia" fo:font-size="11pt" style:font-size-asian="11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</meta:initial-creator>
    <dc:creator>User</dc:creator>
    <meta:creation-date>2022-01-26T07:41:00Z</meta:creation-date>
    <dc:date>2022-01-26T07:41:00Z</dc:date>
    <meta:print-date>2021-12-22T14:54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8" meta:word-count="3620" meta:character-count="24206" meta:row-count="171" meta:non-whitespace-character-count="20634"/>
  </office:meta>
</office:document-meta>
</file>