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СОВЕТ ДЕПУТАТОВ</text:p>
      <text:p text:style-name="P9">Ельниковского сельского поселения <text:s/></text:p>
      <text:p text:style-name="P9">Ельниковского муниципального района Республики Мордовия</text:p>
      <text:p text:style-name="P9"/>
      <text:p text:style-name="P8">Р Е Ш Е Н И Е</text:p>
      <text:p text:style-name="P1"/>
      <text:p text:style-name="Standard"/>
      <text:p text:style-name="Standard"><text:span text:style-name="T2">от 23.12.2016</text:span><text:span text:style-name="T1"> <text:s text:c="90"/>№ 14</text:span></text:p>
      <text:p text:style-name="P3">с. Ельники</text:p>
      <text:p text:style-name="P6"/>
      <text:p text:style-name="P6"/>
      <text:p text:style-name="P2">О выделении денежных средств на </text:p>
      <text:p text:style-name="P2">издание макета книги «Ельниковцы»</text:p>
      <text:p text:style-name="P2"/>
      <text:p text:style-name="P2"/>
      <text:p text:style-name="P10">В соответствии с Уставом Ельниковского сельского поселения Ельниковского муниципального района Республики Мордовия, </text:p>
      <text:p text:style-name="P2"/>
      <text:p text:style-name="P4">Совет депутатов Ельниковского сельского поселения <text:s/>РЕШИЛ:</text:p>
      <text:p text:style-name="P4"/>
      <text:p text:style-name="P5"><text:s text:c="12"/>1. Выделить денежные средства со статьи 91205038910043040244 226 «Услуги по верстке и изготовлению электронного макета книги «Ельники» - на издание макета книги «Ельниковцы» <text:s/>в сумме 10 000,00 рублей.</text:p>
      <text:p text:style-name="P7"><text:s text:c="12"/>2. Настоящее решение вступает в силу со дня его официального <text:s/>опубликования. </text:p>
      <text:p text:style-name="P7"/>
      <text:p text:style-name="P7"/>
      <text:p text:style-name="P7"/>
      <text:p text:style-name="P7"/>
      <text:p text:style-name="P7"/>
      <text:p text:style-name="P7"/>
      <text:p text:style-name="P7">Председатель Совета депутатов</text:p>
      <text:p text:style-name="P7">Ельниковского сельского поселения</text:p>
      <text:p text:style-name="P7">Ельниковского муниципального района</text:p>
      <text:p text:style-name="P7">Республики Мордовия <text:s text:c="70"/>А.В. Побожьева</text:p>
      <text:p text:style-name="Standard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1:05:25.27</meta:creation-date>
    <dc:date>2016-12-23T09:31:10.59</dc:date>
    <meta:editing-duration>PT34M47S</meta:editing-duration>
    <meta:editing-cycles>4</meta:editing-cycles>
    <meta:generator>OpenOffice/4.0.1$Win32 OpenOffice.org_project/401m5$Build-9714</meta:generator>
    <meta:print-date>2016-12-23T09:31:06.34</meta:print-date>
    <meta:document-statistic meta:table-count="0" meta:image-count="0" meta:object-count="0" meta:page-count="1" meta:paragraph-count="16" meta:word-count="102" meta:character-count="976"/>
  </office:meta>
</office:document-meta>
</file>