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top="0cm" fo:margin-bottom="0.254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top="0cm" fo:margin-bottom="0.254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.254cm" fo:line-height="100%" fo:text-align="justify" style:justify-single-word="false"/>
      <style:text-properties style:font-name="Times New Roman" fo:font-size="14pt" fo:font-style="italic" fo:font-weight="normal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96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.296cm" style:auto-text-indent="false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.296cm" style:auto-text-indent="false" style:page-number="auto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3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italic" fo:font-weight="normal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P2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5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6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7" style:family="paragraph" style:parent-style-name="Standard" style:list-style-name="L5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 style:list-style-name="L1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2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3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italic" fo:font-weight="normal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P34" style:family="paragraph" style:parent-style-name="Standard" style:list-style-name="L2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5" style:family="paragraph" style:parent-style-name="Standard" style:list-style-name="L6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6" style:family="paragraph" style:parent-style-name="Standard" style:list-style-name="L7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7" style:family="paragraph" style:parent-style-name="Standard" style:list-style-name="L8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8" style:family="paragraph" style:parent-style-name="Standard" style:list-style-name="L8">
      <style:paragraph-properties fo:margin-left="0cm" fo:margin-right="0cm" fo:margin-top="0cm" fo:margin-bottom="0.494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9" style:family="paragraph" style:parent-style-name="Standard" style:list-style-name="L9">
      <style:paragraph-properties fo:margin-top="0cm" fo:margin-bottom="0cm" fo:line-height="100%" fo:text-align="start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0" style:family="paragraph" style:parent-style-name="Standard" style:list-style-name="L9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42" style:family="paragraph">
      <style:paragraph-properties style:writing-mode="lr-tb"/>
    </style:style>
    <style:style style:name="T1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СОВЕТДЕПУТАТОВ </text:p>
      <text:p text:style-name="P16">ЕЛЬНИКОВСКОГО СЕЛЬСКОГО ПОСЕЛЕНИЯ</text:p>
      <text:p text:style-name="P16">ЕЛЬНИКОВСКОГО МУНИЦИПАЛЬНОГО РАЙОНА<text:line-break/>РЕСПУБЛИКИ МОРДОВИЯ</text:p>
      <text:p text:style-name="P16"/>
      <text:p text:style-name="P16">РЕШЕНИЕ</text:p>
      <text:p text:style-name="P17"/>
      <text:p text:style-name="P15">от 19.05.2016 г. <text:s text:c="82"/>№ 220</text:p>
      <text:p text:style-name="P16">с. Ельники</text:p>
      <text:p text:style-name="P18"><text:line-break/> <text:s/>Об утверждении положения </text:p>
      <text:p text:style-name="P18">о проведении смотра-конкурса</text:p>
      <text:p text:style-name="P18">по благоустройству Ельниковского </text:p>
      <text:p text:style-name="P20"><text:span text:style-name="T3">сельского поселения</text:span><text:span text:style-name="T4"><text:line-break/></text:span></text:p>
      <text:p text:style-name="P19"><text:line-break/> <text:s text:c="4"/></text:p>
      <text:p text:style-name="P19"><text:s text:c="3"/>В соответствии с решением Совета депутатов Ельниковского сельского поселения от 07.12.2012 г. №57 «Об утверждении Правил благоустройства территории Ельниковского сельского поселения», Совет депутатов Ельниковского сельского поселения РЕШИЛ:</text:p>
      <text:p text:style-name="P8"><text:line-break/> <text:s text:c="8"/>1. Утвердить Положение о проведении смотра — конкурса по благоустройству Ельниковского сельского поселения.</text:p>
      <text:p text:style-name="P19"><text:s text:c="19"/>2. Утвердить состав комиссии по проведению конкурса.</text:p>
      <text:list xml:id="list6988046528441439757" text:style-name="L1">
        <text:list-item>
          <text:list>
            <text:list-header>
              <text:p text:style-name="P22"><text:s text:c="13"/>3. <text:s/>Настоящее решение вступает в силу со дня его официального опубликования.</text:p>
            </text:list-header>
          </text:list>
        </text:list-item>
      </text:list>
      <text:p text:style-name="P7"/>
      <text:p text:style-name="P6"/>
      <text:p text:style-name="P6"/>
      <text:p text:style-name="P6"/>
      <text:p text:style-name="P6"/>
      <text:p text:style-name="P6"><text:line-break/>Председатель Совета депутатов</text:p>
      <text:p text:style-name="P6">Ельниковского сельского поселения</text:p>
      <text:p text:style-name="P6">Ельниковского муниципального района</text:p>
      <text:p text:style-name="P9">Республики Мордовия <text:s text:c="63"/>А.В. Побожьева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4"/>
      <text:p text:style-name="P4"><text:soft-page-break/>Приложение № 1</text:p>
      <text:p text:style-name="P4">к решение Совета депутатов</text:p>
      <text:p text:style-name="P4">Ельниковского сельского поселения</text:p>
      <text:p text:style-name="P4">от 19.05.2016 г. № 220</text:p>
      <text:p text:style-name="P3"/>
      <text:p text:style-name="P5"><text:span text:style-name="T1">ПОЛОЖЕНИЕ</text:span><text:span text:style-name="T2"><text:line-break/></text:span><text:span text:style-name="T1">о проведении смотра - конкурса по благоустройству </text:span></text:p>
      <text:p text:style-name="P3">Ельниковского сельского поселения </text:p>
      <text:p text:style-name="P3"/>
      <text:p text:style-name="P11"><text:s/>Общие положения</text:p>
      <text:list xml:id="list2333162770215604545" text:style-name="L2">
        <text:list-item>
          <text:list>
            <text:list-item>
              <text:p text:style-name="P34">Смотр - конкурс по благоустройству Ельниковского сельского поселения проводится как составная часть в рамках подготовки села к юбилею и направлен на более широкое вовлечение в работы по благоустройству жителей села, коллективов предприятий и организаций.</text:p>
            </text:list-item>
            <text:list-item>
              <text:p text:style-name="P34">Целью смотра - конкурса является комплексное благоустройство прилегающих территорий домов, улиц, микрорайонов села и создание соответствующего общественного мнения по проблеме улучшения внешнего благоустройства села, стимулов ее разрешения и условий для расширения самодеятельности жителей села в этой сфере.</text:p>
            </text:list-item>
          </text:list>
        </text:list-item>
      </text:list>
      <text:list xml:id="list2801064037940174970" text:style-name="L3">
        <text:list-item>
          <text:list>
            <text:list-header>
              <text:p text:style-name="P24">1.3. Конкурс проводится по следующим номинациям:</text:p>
            </text:list-header>
          </text:list>
        </text:list-item>
      </text:list>
      <text:p text:style-name="P13">- <text:s/>«Самый благоустроенный дом»;</text:p>
      <text:p text:style-name="P13">- «Самая благоустроенная улица»;</text:p>
      <text:p text:style-name="P13">- «Лучший школьный и детсадовский двор»;</text:p>
      <text:list xml:id="list5444483044050153386" text:style-name="L4">
        <text:list-header>
          <text:p text:style-name="P25">- «Самая благоустроенная территория объектов здравоохранения и культуры»;</text:p>
          <text:p text:style-name="P25">- «Самая благоустроенная территория предприятия»;</text:p>
        </text:list-header>
      </text:list>
      <text:list xml:id="list63890462163254503" text:style-name="L5">
        <text:list-header>
          <text:p text:style-name="P27">- «Лучший двор» - среди многоэтажной жилой застройки;<text:line-break/>- «Лучшая улица в частном секторе;<text:line-break/>- «Лучшая территория учреждений, организаций, предприятий»;<text:line-break/>- «Лучшая территория предприятий торговли и услуг»;<text:line-break/>- «Самая красивая клумба»;</text:p>
          <text:p text:style-name="P28">- «Проведение выставки народных промыслов «Мастер класс»;</text:p>
          <text:p text:style-name="P28">- «Выставка кулинарных изделий»;</text:p>
          <text:p text:style-name="P28">- «Выставка цветов и овощей «Дары лета».</text:p>
          <text:p text:style-name="P28"/>
        </text:list-header>
      </text:list>
      <text:p text:style-name="P14">1.4. В Конкурсе могут принять участие жители села, коллективы организаций и предприятий, подавшие заявку в конкурсную комиссию.</text:p>
      <text:p text:style-name="P10">1.5. Конкурс проводится с 1 июня по 15 июля 2016 года и его итоги будут подводятся на дне села Ельники. </text:p>
      <text:p text:style-name="P10">1.6. Для организации и контроля за проведением Конкурса создается комиссия. Состав комиссии утверждается Советом депутатов Ельниковского сельского поселения (приложение 2).</text:p>
      <text:p text:style-name="P11">2. Организация проведения конкурса</text:p>
      <text:p text:style-name="P10">2.1. Заявки на участие в Конкурсе подаются в администрацию Ельниковского сельского поселения <text:s/>не позднее 30 июня 2016 г.</text:p>
      <text:p text:style-name="P10"><text:soft-page-break/>Все работы по благоустройству на конкурсных объектах должны быть завершены до дня подачи заявки.</text:p>
      <text:p text:style-name="P10">2.2. Рабочая группа конкурсной комиссии раз в неделю подводит промежуточные итоги с выездом на место.</text:p>
      <text:p text:style-name="P11">3. Критерии оценки состояния конкурсных объектов</text:p>
      <text:p text:style-name="P12">3.1. В номинации «Самый благоустроенный дом», «Самая благоустроенная территория объектов здравоохранения и культуры»:</text:p>
      <text:p text:style-name="P10">- состояние фасадов домов;</text:p>
      <text:p text:style-name="P10">- состояние подъездов, входов ( у многоквартирных домов);</text:p>
      <text:p text:style-name="P10">- содержание прилегающих дворовых территорий;</text:p>
      <text:p text:style-name="P10">- уборка территории от мусора, листвы;</text:p>
      <text:p text:style-name="P14">- содержание зеленых и цветочных насаждений;</text:p>
      <text:list xml:id="list1624083169958914817" text:style-name="L6">
        <text:list-header>
          <text:p text:style-name="P35">- содержание архитектурных форм (беседки, скамеечки, спортивные сооружения);</text:p>
          <text:p text:style-name="P35">- оригинальность оформления территории;</text:p>
        </text:list-header>
      </text:list>
      <text:list xml:id="list5860298434176058617" text:style-name="L7">
        <text:list-header>
          <text:p text:style-name="P36">- наличие свидетельства о государственной регистрации на земельный участок и на дом (для физических лиц);</text:p>
          <text:p text:style-name="P36">- отсутствие задолженности по налогам (земельный налог и налог на имущество) (для физических лиц);</text:p>
          <text:p text:style-name="P36">- отсутствие задолженности за коммунальные услуги (для физических лиц).</text:p>
        </text:list-header>
      </text:list>
      <text:p text:style-name="P12">3.2. В номинации «Самая благоустроенная улица», <text:s/>«Самая благоустроенная территория предприятия»:</text:p>
      <text:p text:style-name="P10">- состояние уборки улиц (покос травы, уборка отходов от разделки дров);</text:p>
      <text:p text:style-name="P10">- состояние дворов на улице, у предприятия;</text:p>
      <text:p text:style-name="P10">- состояние зеленых насаждений, цветочного оформления домов, улицы, предприятия;</text:p>
      <text:p text:style-name="P10">- состояние малых архитектурных форм, спортивных площадок;</text:p>
      <text:p text:style-name="P10">- состояние фасадов, заборов около домов, наличие номеров домов;</text:p>
      <text:p text:style-name="P10">- состояние гаражно – стояночного хозяйства;</text:p>
      <text:list xml:id="list5192534949353772908" text:style-name="L8">
        <text:list-header>
          <text:p text:style-name="P37">- количество субботников по уборке территории;</text:p>
          <text:p text:style-name="P23">3.3. В номинации «Лучший двор» оцениваются по следующим критериям:</text:p>
          <text:p text:style-name="P23"/>
          <text:list>
            <text:list-header>
              <text:p text:style-name="P32">- участие жителей в совместной работе по уборке, ремонту, благоустройству и озеленению территорий;</text:p>
              <text:p text:style-name="P32">- опрятный вид фасадов домов;</text:p>
            </text:list-header>
          </text:list>
        </text:list-header>
      </text:list>
      <text:p text:style-name="P31"/>
      <text:p text:style-name="P31"/>
      <text:p text:style-name="P31"><text:soft-page-break/></text:p>
      <text:p text:style-name="P31"/>
      <text:list xml:id="list30265533" text:continue-numbering="true" text:style-name="L8">
        <text:list-item>
          <text:list>
            <text:list-header>
              <text:p text:style-name="P32">- проявление творческой инициативы жителей в эстетическом оформлении объектов во дворе;</text:p>
              <text:p text:style-name="P32">- наличие мест отдыха, скамеек;</text:p>
              <text:p text:style-name="P32">- наличие и состояние дворовой детской площадки;</text:p>
              <text:p text:style-name="P32">- наличие и содержание в чистоте урн;</text:p>
              <text:p text:style-name="P32">- состояние дома и территории, прилегающей к дому, в надлежащем противопожарном состоянии, чистоте и порядке;</text:p>
              <text:p text:style-name="P32">- наличие объектов озеленения и клумб;</text:p>
              <text:p text:style-name="P32"/>
              <text:p text:style-name="P33">3.4. В номинации «Лучшая улица в частном секторе» оцениваются по следующим критериям:</text:p>
              <text:p text:style-name="P33"/>
              <text:p text:style-name="P32">- наличие номерных знаков и табличек с названием улицы, на домах;</text:p>
              <text:p text:style-name="P32">- опрятный вид фасадов домов;</text:p>
              <text:p text:style-name="P32">- содержание в исправном состоянии ограждений и опрятном виде дворов;</text:p>
              <text:p text:style-name="P32">- содержание водоотводных канав и прилегающих ко дворам территорий в чистоте и порядке;</text:p>
              <text:p text:style-name="P32">- санитарное и противопожарное состояние придомовых территорий, улицы;</text:p>
              <text:p text:style-name="P32">- наличие и состояние клумб, малых архитектурных форм;</text:p>
              <text:p text:style-name="P32">- проявление творческой инициативы жителей в эстетическом оформлении домов, дворов и прилегающих территорий.</text:p>
              <text:p text:style-name="P32"/>
              <text:p text:style-name="P33">3.5. В номинации <text:s/>«Лучшая территория учреждений, организаций, предприятий» оцениваются по следующим критериям:</text:p>
              <text:p text:style-name="P33"/>
              <text:p text:style-name="P32">- содержание территории в чистоте и порядке;</text:p>
              <text:p text:style-name="P32">- активное участие в работах по уборке, благоустройству и озеленению территории;</text:p>
              <text:p text:style-name="P32">- наличие освещения на территории учреждения, организации, предприятия;</text:p>
              <text:p text:style-name="P32">- опрятный внешний вид всех элементов фасадов зданий;</text:p>
              <text:p text:style-name="P32">- наличие мест отдыха (беседок, скамеек), урн на территории;</text:p>
              <text:p text:style-name="P32">- наличие клумб, газонов и иных насаждений и их содержание;</text:p>
              <text:p text:style-name="P32"/>
            </text:list-header>
          </text:list>
          <text:p text:style-name="P33">3.6. В номинации номинации «Лучшая территория предприятий торговли и услуг» оцениваются по следующим критериям:</text:p>
          <text:p text:style-name="P33"/>
          <text:list text:continue-numbering="true">
            <text:list-header>
              <text:p text:style-name="P32">- проявление творческой инициативы в оформлении территории предприятия;</text:p>
              <text:p text:style-name="P32">- опрятный вид внешних фасадов строений, сооружений в том числе главного входа, вывески, витрины, рекламы);</text:p>
              <text:p text:style-name="P32">- наличие клумб, газонов, вазонов и других насаждений в виде вертикального озеленения и их содержание;</text:p>
              <text:p text:style-name="P32">- оригинальность архитектурного облика здания;</text:p>
              <text:p text:style-name="P32">- наличие урн у входа, освещения и мест отдыха в надлежащем состоянии;</text:p>
              <text:p text:style-name="P38">- наличие и содержание подъездных автодорог и территории в чистоте и <text:soft-page-break/>порядке;</text:p>
              <text:p text:style-name="P32"><text:span text:style-name="T5">3.7. В номинации «Самая красивая клумба» оценивается по следующим критериям:</text:span></text:p>
              <text:p text:style-name="P32">- проявление творческой инициативы жителей в эстетическом оформлении клумбы;</text:p>
              <text:p text:style-name="P32">- наличие оригинальных конструкций и форм в оформлении клумбы;</text:p>
              <text:p text:style-name="P32">- наличие оригинальных зеленых насаждений (цветов, кустарников);</text:p>
              <text:p text:style-name="P32">активное участие жителей, в том числе и детей, в создании и оформлении клумбы.</text:p>
              <text:p text:style-name="P33">3.8. В номинации «Проведение выставки народных промыслов «Мастер класс»; выставки кулинарных изделий; выставка цветов и овощей «Дары лета»:</text:p>
              <text:p text:style-name="P29">- проявление творческой инициативы жителей, необычности, красота изделия;</text:p>
              <text:p text:style-name="P29">- оформление блюда, состав, вкус, оригинальность;</text:p>
              <text:p text:style-name="P29">- оригинальность оформления букета.</text:p>
              <text:p text:style-name="P29"/>
            </text:list-header>
          </text:list>
        </text:list-item>
      </text:list>
      <text:list xml:id="list7193154451826001490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9">Награждение победителей Конкурса</text:p>
                                  <text:p text:style-name="P40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4.1. Победители Конкурса, занявшие первые места в каждой номинации, награждаются Почетными грамотами администрации сельского поселения <text:s/>и ценными подарками на сумму:</text:p>
      <text:p text:style-name="P1">- в номинации «Самый благоустроенный дом» - 1000 рублей;</text:p>
      <text:p text:style-name="P1">- в номинации «Самая благоустроенная улица» - 2000 рублей;</text:p>
      <text:p text:style-name="P13">- в номинации «Лучший школьный и детсадовский двор» - 2000 рублей;</text:p>
      <text:list xml:id="list1528365864673913037" text:style-name="L10">
        <text:list-header>
          <text:p text:style-name="P26">- в номинации «Самая благоустроенная территория объектов здравоохранения и культуры» - 2000 рублей;</text:p>
          <text:p text:style-name="P26">- в номинации «Самая благоустроенная территория предприятия» - 2000 рублей;</text:p>
        </text:list-header>
      </text:list>
      <text:list xml:id="list4024111983402219397" text:style-name="L11">
        <text:list-header>
          <text:p text:style-name="P30">- в номинации «Лучший двор» - среди многоэтажной жилой застройки- 2000 рублей;<text:line-break/>- в номинации «Лучшая улица в частном секторе»- 2000 рублей;<text:line-break/>- в номинации «Лучшая территория учреждений, организаций, предприятий» -2000 рублей;<text:line-break/>- в номинации «Лучшая территория предприятий торговли и услуг» -2000 рублей;<text:line-break/>- в номинации «Самая красивая клумба»- 1000 рублей..</text:p>
          <text:p text:style-name="P30">- в номинации «Проведение выставки народных промыслов «Мастер класс» -1000 рублей;</text:p>
          <text:p text:style-name="P30">- в номинации «Выставка кулинарных изделий»- 1000 рублей;</text:p>
          <text:p text:style-name="P30">- в номинации «Выставка цветов и овощей «Дары лета»- 1000 рублей.</text:p>
        </text:list-header>
      </text:list>
      <text:p text:style-name="P13">4.2. Призерам Конкурса и организациям, принявшим активное участие в Конкурсе, направляются благодарственные письма от имени главы администрации Ельниковского сельского поселения.</text:p>
      <text:p text:style-name="P10">4.3. Награждение победителей проводится из средств бюджета сельского поселения по статье «Благоустройство».</text:p>
      <text:p text:style-name="P10">4.4. Награждение победителей Конкурса проводится главой администрации Ельниковского сельского поселения <text:s/>в день проведения юбилея села.</text:p>
      <text:p text:style-name="P1"><draw:custom-shape text:anchor-type="as-char" svg:y="-0.108cm" draw:z-index="0" draw:style-name="gr1" draw:text-style-name="P42" svg:width="0.003cm" svg:height="0.003cm"><text:p/><draw:enhanced-geometry svg:viewBox="0 0 21600 21600" draw:type="rectangle" draw:enhanced-path="M 0 0 L 21600 0 21600 21600 0 21600 0 0 Z N"/></draw:custom-shape></text:p>
      <text:p text:style-name="P10"><text:soft-page-break/></text:p>
      <text:p text:style-name="P41">Приложение №2</text:p>
      <text:p text:style-name="P4">к решение Совета депутатов</text:p>
      <text:p text:style-name="P4">Ельниковского сельского поселения</text:p>
      <text:p text:style-name="P4">от ________2016 г. №____</text:p>
      <text:p text:style-name="P2"/>
      <text:p text:style-name="P3">Состав комиссии конкурса</text:p>
      <text:p text:style-name="P3"/>
      <text:p text:style-name="P10">1. В.В. Кидяева – глава администрации Ельниковского сельского поселения, председатель комиссии;</text:p>
      <text:p text:style-name="P10">2. Т.И. Ванюшкина – заместитель главы администрации, секретарь комиссии;</text:p>
      <text:p text:style-name="P10">3. Е.М. Воробьева – заведующая МДОУ Ельниковский детский сад №2, депутат Совета депутатов Ельниковского сельского поселения, член комиссии;</text:p>
      <text:p text:style-name="P10">4. Н.В. Журавлева – депутат Совета депутатов Ельниковского сельского поселения, член комиссии;</text:p>
      <text:p text:style-name="P10">5. А.С. Родичкина- заместитель главы администрации Ельниковского муниципального района, член комиссии (по согласованию);</text:p>
      <text:p text:style-name="P10">6. <text:s/>О.И. Кузина– заместитель начальника управления- заведующая отделом по культуре, спорту и делам молодежи (по согласованию).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4pt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4pt"/>
    </style:style>
    <style:style style:name="WW8Num4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4T14:25:27.22</meta:creation-date>
    <dc:date>2016-05-19T10:07:58.71</dc:date>
    <meta:editing-duration>PT4H3M11S</meta:editing-duration>
    <meta:editing-cycles>13</meta:editing-cycles>
    <meta:generator>OpenOffice/4.0.1$Win32 OpenOffice.org_project/401m5$Build-9714</meta:generator>
    <meta:print-date>2016-05-19T10:07:08.02</meta:print-date>
    <meta:document-statistic meta:table-count="0" meta:image-count="0" meta:object-count="0" meta:page-count="7" meta:paragraph-count="132" meta:word-count="1298" meta:character-count="9658"/>
  </office:meta>
</office:document-meta>
</file>