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74cm" fo:margin-left="-0.598cm" fo:margin-right="0.025cm" table:align="margins" style:writing-mode="lr-tb"/>
    </style:style>
    <style:style style:name="Таблица3.A" style:family="table-column">
      <style:table-column-properties style:column-width="4.657cm" style:rel-column-width="17365*"/>
    </style:style>
    <style:style style:name="Таблица3.B" style:family="table-column">
      <style:table-column-properties style:column-width="10.186cm" style:rel-column-width="37987*"/>
    </style:style>
    <style:style style:name="Таблица3.C" style:family="table-column">
      <style:table-column-properties style:column-width="2.731cm" style:rel-column-width="1018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3" style:family="table-cell" style:data-style-name="N106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10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4" style:family="table">
      <style:table-properties style:width="17.383cm" fo:margin-left="-0.423cm" fo:margin-right="0.041cm" table:align="margins" style:writing-mode="lr-tb"/>
    </style:style>
    <style:style style:name="Таблица4.A" style:family="table-column">
      <style:table-column-properties style:column-width="4.498cm" style:rel-column-width="2550*"/>
    </style:style>
    <style:style style:name="Таблица4.B" style:family="table-column">
      <style:table-column-properties style:column-width="12.885cm" style:rel-column-width="730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4.B1" style:family="table-cell">
      <style:table-cell-properties style:vertical-align="top" fo:padding="0cm" fo:border-left="0.002cm solid #000000" fo:border-right="0.002cm solid #000000" fo:border-top="0.018cm solid #000000" fo:border-bottom="0.002cm solid #000000" style:writing-mode="lr-tb"/>
    </style:style>
    <style:style style:name="Таблица4.A2" style:family="table-cell" style:data-style-name="N1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Таблица4.A4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6" style:family="table-row">
      <style:table-row-properties style:min-row-height="0.817cm" style:keep-together="true" fo:keep-together="auto"/>
    </style:style>
    <style:style style:name="Таблица4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4.B6" style:family="table-cell">
      <style:table-cell-properties style:vertical-align="top" fo:padding="0.097cm" fo:border-left="0.002cm solid #000000" fo:border-right="0.018cm solid #000000" fo:border-top="none" fo:border-bottom="0.018cm solid #000000" style:writing-mode="lr-tb"/>
    </style:style>
    <style:style style:name="Таблица4.7" style:family="table-row">
      <style:table-row-properties style:min-row-height="0.741cm" style:keep-together="true" fo:keep-together="auto"/>
    </style:style>
    <style:style style:name="Таблица4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4.B7" style:family="table-cell">
      <style:table-cell-properties style:vertical-align="top" fo:padding="0.097cm" fo:border="0.018cm solid #000000" style:writing-mode="lr-tb"/>
    </style:style>
    <style:style style:name="Таблица4.8" style:family="table-row">
      <style:table-row-properties style:min-row-height="0.82cm" style:keep-together="true" fo:keep-together="auto"/>
    </style:style>
    <style:style style:name="Таблица4.A9" style:family="table-cell" style:data-style-name="N107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4.B9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672cm" table:align="left" style:writing-mode="lr-tb"/>
    </style:style>
    <style:style style:name="Таблица6.A" style:family="table-column">
      <style:table-column-properties style:column-width="7.99cm"/>
    </style:style>
    <style:style style:name="Таблица6.B" style:family="table-column">
      <style:table-column-properties style:column-width="0.979cm"/>
    </style:style>
    <style:style style:name="Таблица6.C" style:family="table-column">
      <style:table-column-properties style:column-width="0.847cm"/>
    </style:style>
    <style:style style:name="Таблица6.D" style:family="table-column">
      <style:table-column-properties style:column-width="0.746cm"/>
    </style:style>
    <style:style style:name="Таблица6.E" style:family="table-column">
      <style:table-column-properties style:column-width="1.764cm"/>
    </style:style>
    <style:style style:name="Таблица6.F" style:family="table-column">
      <style:table-column-properties style:column-width="0.882cm"/>
    </style:style>
    <style:style style:name="Таблица6.G" style:family="table-column">
      <style:table-column-properties style:column-width="1.111cm"/>
    </style:style>
    <style:style style:name="Таблица6.H" style:family="table-column">
      <style:table-column-properties style:column-width="2.3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H2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5" style:family="table-row">
      <style:table-row-properties style:min-row-height="0.931cm" style:keep-together="true" fo:keep-together="auto"/>
    </style:style>
    <style:style style:name="Таблица6.6" style:family="table-row">
      <style:table-row-properties style:min-row-height="0.564cm" style:keep-together="true" fo:keep-together="auto"/>
    </style:style>
    <style:style style:name="Таблица6.H8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B1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C10" style:family="table-cell" style:data-style-name="N108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32" style:family="table-row">
      <style:table-row-properties style:min-row-height="0.847cm" style:keep-together="true" fo:keep-together="auto"/>
    </style:style>
    <style:style style:name="Таблица6.40" style:family="table-row">
      <style:table-row-properties style:min-row-height="1.411cm" style:keep-together="true" fo:keep-together="auto"/>
    </style:style>
    <style:style style:name="Таблица6.H5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69" style:family="table-row">
      <style:table-row-properties style:min-row-height="1.129cm" style:keep-together="true" fo:keep-together="auto"/>
    </style:style>
    <style:style style:name="Таблица6.E69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6.119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ConsPlusCell">
      <style:text-properties fo:font-size="11pt" style:font-size-asian="11pt" style:font-size-complex="11pt"/>
    </style:style>
    <style:style style:name="P8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able_20_Heading">
      <style:text-properties fo:font-size="11pt" style:font-size-asian="11pt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style:font-size-asian="11pt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0" number:min-integer-digits="7"/>
    </number:number-style>
    <number:number-style style:name="N108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ОВЕТ ДЕПУТАТОВ</text:p>
      <text:p text:style-name="P26">Ельниковского сельского поселения <text:s/></text:p>
      <text:p text:style-name="P26">Ельниковского муниципального района Республики Мордовия</text:p>
      <text:p text:style-name="P26"/>
      <text:p text:style-name="P25">Р Е Ш Е Н И Е</text:p>
      <text:p text:style-name="P21"/>
      <text:p text:style-name="P1"/>
      <text:p text:style-name="Standard"><text:span text:style-name="T8">от 25.12.2015</text:span><text:span text:style-name="T7"> <text:s text:c="115"/>№ 202</text:span></text:p>
      <text:p text:style-name="P23">с. Ельники</text:p>
      <text:p text:style-name="P24"/>
      <text:p text:style-name="P1">О внесении изменений в решение Совета депутатов </text:p>
      <text:p text:style-name="P1">Ельниковского сельского поселения от 24.12.2014 № 154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5 год»</text:p>
      <text:p text:style-name="P1"/>
      <text:p text:style-name="P1"/>
      <text:p text:style-name="P27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21">Совет депутатов Ельниковского сельского поселения <text:s/>РЕШИЛ:</text:p>
      <text:p text:style-name="P21"/>
      <text:p text:style-name="P32">1. <text:s/>Внести в решение Совета депутатов Ельниковского сельского поселения от 24.12.2014 № 154 «О бюджете Ельниковского сельского поселения Ельниковского муниципального района Республики Мордовия на 2015 год» следующие изменения:</text:p>
      <text:p text:style-name="P33"><text:span text:style-name="T1">1)</text:span><text:span text:style-name="T3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p text:style-name="P32">2. Утвердить бюджет Ельниковского <text:s/>сельского поселения на 2015 <text:s/>год (далее – местный <text:s text:c="2"/>бюджет) по доходам в сумме 9453,6 тыс. рублей и по расходам в сумме 10401,1 тыс. рублей.</text:p>
      <text:p text:style-name="P34"><text:span text:style-name="T1"><text:s text:c="8"/>2) <text:s/></text:span><text:span text:style-name="T2">Приложение № 3</text:span><text:span text:style-name="T1"> к решению <text:s text:c="2"/>«О бюджете Ельниковского сельского поселения Ельниковского муниципального <text:s/>района Республики Мордовия на 2015 год» «Доходы Ельниковского сельского поселения Ельниковского муниципального района <text:s/>на 2015 год» изложить в новой редакции (приложение прилагается).</text:span></text:p>
      <text:list xml:id="list859406196335823149" text:style-name="L1">
        <text:list-item>
          <text:list>
            <text:list-header>
              <text:p text:style-name="P29"><text:span text:style-name="T9"><text:s text:c="6"/>3) </text:span><text:span text:style-name="T7">Приложение <text:s/>№ 5 к решению « О бюджете Ельниковского сельского поселения Ельниковского муниципального района Республики Мордовия <text:s text:c="2"/>на 2015 <text:s/>год» <text:s/>«</text:span><text:span text:style-name="T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5 год» изложить в новой редакции (приложение прилагается).</text:span></text:p>
              <text:p text:style-name="P31"><text:s text:c="3"/></text:p>
            </text:list-header>
          </text:list>
        </text:list-item>
      </text:list>
      <text:p text:style-name="P28"><text:span text:style-name="T9"><text:s text:c="9"/>3</text:span><text:span text:style-name="T7">. Настоящее решение вступает в силу с момента его официального опубликования.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108"/>А.В. Побожьева</text:p>
      <text:p text:style-name="P2"/>
      <text:p text:style-name="P2"/>
      <text:p text:style-name="P2"/>
      <text:p text:style-name="P2"/>
      <text:p text:style-name="P2"><text:soft-page-break/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5 год»</text:p>
      <text:p text:style-name="P2">от 25.12.2015 г. №202</text:p>
      <text:p text:style-name="P2"/>
      <text:p text:style-name="P2"/>
      <text:p text:style-name="P4"><text:bookmark text:name="Par408"/>ДОХОДЫ</text:p>
      <text:p text:style-name="P4">ЕЛЬНИКОВСКОГО СЕЛЬСКОГО ПОСЕЛЕНИЯ ЕЛЬНИКОВСКОГО</text:p>
      <text:p text:style-name="P4">МУНИЦИПАЛЬНОГО РАЙОНА НА 2015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Код бюджетной классификации <text:s/>доходов бюджета</text:p>
          </table:table-cell>
          <table:table-cell table:style-name="Таблица3.B1" office:value-type="string">
            <text:p text:style-name="P18">Наименование доходов</text:p>
          </table:table-cell>
          <table:table-cell table:style-name="Таблица3.C1" office:value-type="string">
            <text:p text:style-name="P18">Сумма</text:p>
            <text:p text:style-name="P18">(тыс. руб.)</text:p>
          </table:table-cell>
        </table:table-row>
        <table:table-row table:style-name="Таблица3.1">
          <table:table-cell table:style-name="Таблица3.A2" office:value-type="string">
            <text:p text:style-name="P15">1</text:p>
          </table:table-cell>
          <table:table-cell table:style-name="Таблица3.B2" office:value-type="string">
            <text:p text:style-name="P15">2</text:p>
          </table:table-cell>
          <table:table-cell table:style-name="Таблица3.C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5">91200000000000000000</text:p>
          </table:table-cell>
          <table:table-cell table:style-name="Таблица3.B2" office:value-type="string">
            <text:p text:style-name="P15">Всего доходов</text:p>
          </table:table-cell>
          <table:table-cell table:style-name="Таблица3.C3" office:value-type="float" office:value="9453.6">
            <text:p text:style-name="P15">9453,6</text:p>
          </table:table-cell>
        </table:table-row>
        <table:table-row table:style-name="Таблица3.1">
          <table:table-cell table:style-name="Таблица3.A2" office:value-type="string">
            <text:p text:style-name="P15">91200000000000000000</text:p>
          </table:table-cell>
          <table:table-cell table:style-name="Таблица3.B2" office:value-type="string">
            <text:p text:style-name="P15">Налоговые и неналоговые доходы</text:p>
          </table:table-cell>
          <table:table-cell table:style-name="Таблица3.C2" office:value-type="string">
            <text:p text:style-name="P15">2762,6</text:p>
          </table:table-cell>
        </table:table-row>
        <table:table-row table:style-name="Таблица3.1">
          <table:table-cell table:style-name="Таблица3.A2" office:value-type="string">
            <text:p text:style-name="P15">91210102010010000110</text:p>
          </table:table-cell>
          <table:table-cell table:style-name="Таблица3.B2" office:value-type="string">
            <text:p text:style-name="P17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string">
            <text:p text:style-name="P15">900,0</text:p>
          </table:table-cell>
        </table:table-row>
        <table:table-row table:style-name="Таблица3.1">
          <table:table-cell table:style-name="Таблица3.A2" office:value-type="string">
            <text:p text:style-name="P15">91210102020010000110</text:p>
          </table:table-cell>
          <table:table-cell table:style-name="Таблица3.B2" office:value-type="string">
            <text:p text:style-name="P17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string">
            <text:p text:style-name="P15">40,0</text:p>
          </table:table-cell>
        </table:table-row>
        <table:table-row table:style-name="Таблица3.1">
          <table:table-cell table:style-name="Таблица3.A2" office:value-type="string">
            <text:p text:style-name="P15">91210102030010000110</text:p>
          </table:table-cell>
          <table:table-cell table:style-name="Таблица3.B2" office:value-type="string">
            <text:p text:style-name="P17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string">
            <text:p text:style-name="P15">7,5</text:p>
          </table:table-cell>
        </table:table-row>
        <table:table-row table:style-name="Таблица3.1">
          <table:table-cell table:style-name="Таблица3.A2" office:value-type="string">
            <text:p text:style-name="P15">91210503010010000110</text:p>
          </table:table-cell>
          <table:table-cell table:style-name="Таблица3.B2" office:value-type="string">
            <text:p text:style-name="P17">Единый сельскохозяйственный налог</text:p>
          </table:table-cell>
          <table:table-cell table:style-name="Таблица3.C2" office:value-type="string">
            <text:p text:style-name="P15">0,3</text:p>
          </table:table-cell>
        </table:table-row>
        <table:table-row table:style-name="Таблица3.1">
          <table:table-cell table:style-name="Таблица3.A2" office:value-type="string">
            <text:p text:style-name="P15">91211651030020000140</text:p>
          </table:table-cell>
          <table:table-cell table:style-name="Таблица3.B2" office:value-type="string">
            <text:p text:style-name="P17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string">
            <text:p text:style-name="P15">12,8</text:p>
          </table:table-cell>
        </table:table-row>
        <table:table-row table:style-name="Таблица3.1">
          <table:table-cell table:style-name="Таблица3.A2" office:value-type="string">
            <text:p text:style-name="P15">91211105035100000120</text:p>
          </table:table-cell>
          <table:table-cell table:style-name="Таблица3.B2" office:value-type="string">
            <text:p text:style-name="P17">Доходы, получаемые в виде арендной имущества</text:p>
          </table:table-cell>
          <table:table-cell table:style-name="Таблица3.C10" office:value-type="float" office:value="337">
            <text:p text:style-name="P15">337</text:p>
          </table:table-cell>
        </table:table-row>
        <table:table-row table:style-name="Таблица3.1">
          <table:table-cell table:style-name="Таблица3.A2" office:value-type="string">
            <text:p text:style-name="P15">91210606013100000110</text:p>
          </table:table-cell>
          <table:table-cell table:style-name="Таблица3.B2" office:value-type="string">
            <text:p text:style-name="P17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string">
            <text:p text:style-name="P15">377,2</text:p>
          </table:table-cell>
        </table:table-row>
        <table:table-row table:style-name="Таблица3.1">
          <table:table-cell table:style-name="Таблица3.A2" office:value-type="string">
            <text:p text:style-name="P15">91210606023100000110</text:p>
          </table:table-cell>
          <table:table-cell table:style-name="Таблица3.B2" office:value-type="string">
            <text:p text:style-name="P17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string">
            <text:p text:style-name="P15">1000,0</text:p>
          </table:table-cell>
        </table:table-row>
        <table:table-row table:style-name="Таблица3.1">
          <table:table-cell table:style-name="Таблица3.A2" office:value-type="string">
            <text:p text:style-name="P15">91211105035100000110</text:p>
          </table:table-cell>
          <table:table-cell table:style-name="Таблица3.B2" office:value-type="string">
            <text:p text:style-name="P17">Плата за пользование жилыми помещениями по договорам социального найма </text:p>
          </table:table-cell>
          <table:table-cell table:style-name="Таблица3.C2" office:value-type="string">
            <text:p text:style-name="P15">4,2</text:p>
          </table:table-cell>
        </table:table-row>
        <table:table-row table:style-name="Таблица3.1">
          <table:table-cell table:style-name="Таблица3.A2" office:value-type="string">
            <text:p text:style-name="P15">9121170505010000180</text:p>
          </table:table-cell>
          <table:table-cell table:style-name="Таблица3.B2" office:value-type="string">
            <text:p text:style-name="P17">Прочие неналоговые доходы бюджетов сельских поселений</text:p>
          </table:table-cell>
          <table:table-cell table:style-name="Таблица3.C2" office:value-type="string">
            <text:p text:style-name="P15">1,0</text:p>
          </table:table-cell>
        </table:table-row>
        <table:table-row table:style-name="Таблица3.1">
          <table:table-cell table:style-name="Таблица3.A15" office:value-type="string">
            <text:p text:style-name="P15">91210601030100000110</text:p>
          </table:table-cell>
          <table:table-cell table:style-name="Таблица3.B15" office:value-type="string">
            <text:p text:style-name="P17">Налог на имущество физических лиц</text:p>
          </table:table-cell>
          <table:table-cell table:style-name="Таблица3.C15" office:value-type="string">
            <text:p text:style-name="P15">299,0</text:p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91220201001100000151</text:p>
          </table:table-cell>
          <table:table-cell table:style-name="Таблица4.B1" office:value-type="string">
            <text:p text:style-name="P15">Дотации на выравнивание</text:p>
          </table:table-cell>
        </table:table-row>
        <table:table-row table:style-name="Таблица4.1">
          <table:table-cell table:style-name="Таблица4.A2" office:value-type="float" office:value="9.12202021161E+019">
            <text:p text:style-name="P15">91220202116100000000</text:p>
          </table:table-cell>
          <table:table-cell table:style-name="Таблица4.B2" office:value-type="string">
            <text:p text:style-name="P15">Субсидии бюджетам сельских поселений на 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</table:table-row>
        <table:table-row table:style-name="Таблица4.1">
          <table:table-cell table:style-name="Таблица4.A2" office:value-type="float" office:value="9.12202020771E+019">
            <text:p text:style-name="P15">91220202077100000000</text:p>
          </table:table-cell>
          <table:table-cell table:style-name="Таблица4.B2" office:value-type="string">
            <text:p text:style-name="P15">Субсидии бюджетам сельских поселений на софинансирование капитальных вложений в объекты муниципальной собственности</text:p>
          </table:table-cell>
        </table:table-row>
        <table:table-row table:style-name="Таблица4.1">
          <table:table-cell table:style-name="Таблица4.A4" office:value-type="string">
            <text:p text:style-name="P15">91220201999100000151</text:p>
          </table:table-cell>
          <table:table-cell table:style-name="Таблица4.B2" office:value-type="string">
            <text:p text:style-name="P15">Дотации от социально-экономических показателей</text:p>
          </table:table-cell>
        </table:table-row>
        <table:table-row table:style-name="Таблица4.1">
          <table:table-cell table:style-name="Таблица4.A4" office:value-type="string">
            <text:p text:style-name="P15">91220203015100000151</text:p>
          </table:table-cell>
          <table:table-cell table:style-name="Таблица4.B2" office:value-type="string">
            <text:p text:style-name="P15">Субвенции бюджетам поселений на осуществление первичного воинского учета</text:p>
          </table:table-cell>
        </table:table-row>
        <table:table-row table:style-name="Таблица4.6">
          <table:table-cell table:style-name="Таблица4.A6" office:value-type="string">
            <text:p text:style-name="P15">91220204014100000151</text:p>
            <text:p text:style-name="P15"/>
          </table:table-cell>
          <table:table-cell table:style-name="Таблица4.B6" office:value-type="string">
            <text:p text:style-name="P15">Взаимные расчеты </text:p>
          </table:table-cell>
        </table:table-row>
        <table:table-row table:style-name="Таблица4.7">
          <table:table-cell table:style-name="Таблица4.A7" office:value-type="string">
            <text:p text:style-name="P5">91220203024100000151</text:p>
          </table:table-cell>
          <table:table-cell table:style-name="Таблица4.B7" office:value-type="string">
            <text:p text:style-name="P5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</table:table-row>
        <table:table-row table:style-name="Таблица4.8">
          <table:table-cell table:style-name="Таблица4.A7" office:value-type="string">
            <text:p text:style-name="P5"><text:s text:c="2"/>91211402052100000410</text:p>
            <text:p text:style-name="P5"><text:soft-page-break/></text:p>
          </table:table-cell>
          <table:table-cell table:style-name="Таблица4.B7" office:value-type="string">
            <text:p text:style-name="P1">Доходы от реализации имущества, находящего в оперативном управлении <text:soft-page-break/>учреждений, находящихся в ведении управления сельских поселений(за исключением имущества муниципальных бюджетных и автономных учреждений), в части реализации основных средств по указанному имуществу</text:p>
            <text:p text:style-name="P5"/>
          </table:table-cell>
        </table:table-row>
        <table:table-row table:style-name="Таблица4.8">
          <table:table-cell table:style-name="Таблица4.A9" office:value-type="float" office:value="9.12202049991E+019">
            <text:p text:style-name="P5">91220204999100000000</text:p>
          </table:table-cell>
          <table:table-cell table:style-name="Таблица4.B9" office:value-type="string">
            <text:p text:style-name="P1">Прочие межбюджетные трансферты, передаваемые бюджетам сельских поселений</text:p>
          </table:table-cell>
        </table:table-row>
      </table:table>
      <text:p text:style-name="P2"/>
      <text:p text:style-name="P1"/>
      <text:p text:style-name="P3">Приложение 5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5 год»</text:p>
      <text:p text:style-name="P2">от 25.12.2015 г. №202</text:p>
      <text:p text:style-name="P2"/>
      <text:p text:style-name="P2"/>
      <text:p text:style-name="P4"><text:bookmark text:name="Par620"/>ВЕДОМСТВЕННАЯ СТРУКТУРА</text:p>
      <text:p text:style-name="P4">РАСХОДОВ БЮДЖЕТА ЕЛЬНИКОВСКОГО</text:p>
      <text:p text:style-name="P4">СЕЛЬСКОГО ПОСЕЛЕНИЯ НА 2015 г. </text:p>
      <text:p text:style-name="P4"><text:s text:c="143"/>(тыс. рублей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7"><text:s text:c="11"/>Наименование <text:s text:c="11"/></text:p>
          </table:table-cell>
          <table:table-cell table:style-name="Таблица6.A1" office:value-type="string">
            <text:p text:style-name="P7">Адм</text:p>
          </table:table-cell>
          <table:table-cell table:style-name="Таблица6.A1" office:value-type="string">
            <text:p text:style-name="P7">Рз</text:p>
          </table:table-cell>
          <table:table-cell table:style-name="Таблица6.A1" office:value-type="string">
            <text:p text:style-name="P7">ПРз</text:p>
          </table:table-cell>
          <table:table-cell table:style-name="Таблица6.A1" office:value-type="string">
            <text:p text:style-name="P7"><text:s text:c="2"/>ЦСР <text:s text:c="2"/></text:p>
          </table:table-cell>
          <table:table-cell table:style-name="Таблица6.A1" office:value-type="string">
            <text:p text:style-name="P7">ВР </text:p>
          </table:table-cell>
          <table:table-cell table:style-name="Таблица6.A1" office:value-type="string">
            <text:p text:style-name="P7">КОСГУ</text:p>
          </table:table-cell>
          <table:table-cell table:style-name="Таблица6.H1" office:value-type="string">
            <text:p text:style-name="P7"><text:s/>Сумма </text:p>
          </table:table-cell>
        </table:table-row>
        <table:table-row table:style-name="Таблица6.1">
          <table:table-cell table:style-name="Таблица6.A2" office:value-type="string">
            <text:p text:style-name="P11">ВСЕГО <text:s text:c="29"/>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H2" office:value-type="float" office:value="10401.1">
            <text:p text:style-name="P11">10401,1</text:p>
          </table:table-cell>
        </table:table-row>
        <table:table-row table:style-name="Таблица6.1">
          <table:table-cell table:style-name="Таблица6.A2" office:value-type="string">
            <text:p text:style-name="P11">Администрация <text:s text:c="21"/></text:p>
          </table:table-cell>
          <table:table-cell table:style-name="Таблица6.A2" office:value-type="string">
            <text:p text:style-name="P11">912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H2" office:value-type="float" office:value="9743.6">
            <text:p text:style-name="P11">9743,6</text:p>
          </table:table-cell>
        </table:table-row>
        <table:table-row table:style-name="Таблица6.1">
          <table:table-cell table:style-name="Таблица6.A2" office:value-type="string">
            <text:p text:style-name="P13">Общегосударственные вопросы <text:s text:c="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2" office:value-type="float" office:value="3696.5">
            <text:p text:style-name="P13">3696,5</text:p>
          </table:table-cell>
        </table:table-row>
        <table:table-row table:style-name="Таблица6.5">
          <table:table-cell table:style-name="Таблица6.A2" office:value-type="string">
            <text:p text:style-name="P13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<text:s/>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2" office:value-type="float" office:value="3696.5">
            <text:p text:style-name="P13">3696,5</text:p>
          </table:table-cell>
        </table:table-row>
        <table:table-row table:style-name="Таблица6.6">
          <table:table-cell table:style-name="Таблица6.A2" office:value-type="string">
            <text:p text:style-name="P13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<text:s/>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H2" office:value-type="float" office:value="3696.5">
            <text:p text:style-name="P11">3696,5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2" office:value-type="float" office:value="3676.5">
            <text:p text:style-name="P13">3676,5</text:p>
          </table:table-cell>
        </table:table-row>
        <table:table-row table:style-name="Таблица6.6">
          <table:table-cell table:style-name="Таблица6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</text:p>
            <text:p text:style-name="P13"><text:s/>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<text:s/>210 </text:p>
          </table:table-cell>
          <table:table-cell table:style-name="Таблица6.H8" office:value-type="float" office:value="2929.3">
            <text:p text:style-name="P11">2929,3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1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1 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1 </text:p>
          </table:table-cell>
          <table:table-cell table:style-name="Таблица6.H8" office:value-type="float" office:value="521.7">
            <text:p text:style-name="P13">521,7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5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121">
            <text:p text:style-name="P13">121</text:p>
          </table:table-cell>
          <table:table-cell table:style-name="Таблица6.B10" office:value-type="float" office:value="211">
            <text:p text:style-name="P13">211</text:p>
          </table:table-cell>
          <table:table-cell table:style-name="Таблица6.H8" office:value-type="float" office:value="1158.8">
            <text:p text:style-name="P13">1158,8</text:p>
          </table:table-cell>
        </table:table-row>
        <table:table-row table:style-name="Таблица6.1">
          <table:table-cell table:style-name="Таблица6.A2" office:value-type="string">
            <text:p text:style-name="P13">Прочие выплат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1 </text:p>
          </table:table-cell>
          <table:table-cell table:style-name="Таблица6.A2" office:value-type="string">
            <text:p text:style-name="P13">122</text:p>
          </table:table-cell>
          <table:table-cell table:style-name="Таблица6.A2" office:value-type="string">
            <text:p text:style-name="P13"><text:s/>212 </text:p>
          </table:table-cell>
          <table:table-cell table:style-name="Таблица6.H8" office:value-type="float" office:value="195">
            <text:p text:style-name="P13">195,0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1 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3 </text:p>
          </table:table-cell>
          <table:table-cell table:style-name="Таблица6.H8" office:value-type="float" office:value="221">
            <text:p text:style-name="P13">221,0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3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121">
            <text:p text:style-name="P13">121</text:p>
          </table:table-cell>
          <table:table-cell table:style-name="Таблица6.B10" office:value-type="float" office:value="213">
            <text:p text:style-name="P13">213</text:p>
          </table:table-cell>
          <table:table-cell table:style-name="Таблица6.H8" office:value-type="float" office:value="303.8">
            <text:p text:style-name="P13">303,8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услуг <text:s text:c="16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<text:s/>220 </text:p>
          </table:table-cell>
          <table:table-cell table:style-name="Таблица6.H8" office:value-type="float" office:value="430">
            <text:p text:style-name="P11">430,0</text:p>
          </table:table-cell>
        </table:table-row>
        <table:table-row table:style-name="Таблица6.1">
          <table:table-cell table:style-name="Таблица6.A2" office:value-type="string">
            <text:p text:style-name="P13">Услуги связи <text:s text:c="2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1 </text:p>
          </table:table-cell>
          <table:table-cell table:style-name="Таблица6.H8" office:value-type="float" office:value="50">
            <text:p text:style-name="P13">50,0</text:p>
          </table:table-cell>
        </table:table-row>
        <table:table-row table:style-name="Таблица6.1">
          <table:table-cell table:style-name="Таблица6.A2" office:value-type="string">
            <text:p text:style-name="P13">Услуги связи <text:s text:c="2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1737601">
            <text:p text:style-name="P13">1737601</text:p>
          </table:table-cell>
          <table:table-cell table:style-name="Таблица6.C10" office:value-type="float" office:value="244">
            <text:p text:style-name="P13">244</text:p>
          </table:table-cell>
          <table:table-cell table:style-name="Таблица6.C10" office:value-type="float" office:value="221">
            <text:p text:style-name="P13">221</text:p>
          </table:table-cell>
          <table:table-cell table:style-name="Таблица6.H8" office:value-type="float" office:value="45">
            <text:p text:style-name="P13">45,0</text:p>
          </table:table-cell>
        </table:table-row>
        <table:table-row table:style-name="Таблица6.1">
          <table:table-cell table:style-name="Таблица6.A2" office:value-type="string">
            <text:p text:style-name="P13">Транспорт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122</text:p>
          </table:table-cell>
          <table:table-cell table:style-name="Таблица6.A2" office:value-type="string">
            <text:p text:style-name="P13"><text:s/>222 </text:p>
          </table:table-cell>
          <table:table-cell table:style-name="Таблица6.H8" office:value-type="float" office:value="0">
            <text:p text:style-name="P13">0,0</text:p>
          </table:table-cell>
        </table:table-row>
        <table:table-row table:style-name="Таблица6.1">
          <table:table-cell table:style-name="Таблица6.A2" office:value-type="string">
            <text:p text:style-name="P13">Коммуналь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3 </text:p>
          </table:table-cell>
          <table:table-cell table:style-name="Таблица6.H8" office:value-type="float" office:value="110">
            <text:p text:style-name="P13">110,0</text:p>
          </table:table-cell>
        </table:table-row>
        <table:table-row table:style-name="Таблица6.1">
          <table:table-cell table:style-name="Таблица6.A2" office:value-type="string">
            <text:p text:style-name="P13">Коммунальные услуги <text:s text:c="2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3">
            <text:p text:style-name="P13">223</text:p>
          </table:table-cell>
          <table:table-cell table:style-name="Таблица6.H8" office:value-type="float" office:value="60">
            <text:p text:style-name="P13">60,0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3">Услуги по содержанию имущества <text:s text:c="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5 </text:p>
          </table:table-cell>
          <table:table-cell table:style-name="Таблица6.H8" office:value-type="float" office:value="11.7">
            <text:p text:style-name="P13">11,7</text:p>
          </table:table-cell>
        </table:table-row>
        <table:table-row table:style-name="Таблица6.1">
          <table:table-cell table:style-name="Таблица6.A2" office:value-type="string">
            <text:p text:style-name="P13">Услуги по содержанию имуще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B10" office:value-type="float" office:value="1">
            <text:p text:style-name="P13">1</text:p>
          </table:table-cell>
          <table:table-cell table:style-name="Таблица6.B10" office:value-type="float" office:value="4">
            <text:p text:style-name="P13">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8" office:value-type="float" office:value="3.3">
            <text:p text:style-name="P13">3,3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услуги <text:s text:c="21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6 </text:p>
          </table:table-cell>
          <table:table-cell table:style-name="Таблица6.H8" office:value-type="float" office:value="160">
            <text:p text:style-name="P13">160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услуги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6">
            <text:p text:style-name="P13">226</text:p>
          </table:table-cell>
          <table:table-cell table:style-name="Таблица6.H8" office:value-type="float" office:value="55">
            <text:p text:style-name="P13">55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851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8" office:value-type="float" office:value="26.6">
            <text:p text:style-name="P13">26,6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851">
            <text:p text:style-name="P13">851</text:p>
          </table:table-cell>
          <table:table-cell table:style-name="Таблица6.B10" office:value-type="float" office:value="290">
            <text:p text:style-name="P13">290</text:p>
          </table:table-cell>
          <table:table-cell table:style-name="Таблица6.H8" office:value-type="float" office:value="33.5">
            <text:p text:style-name="P13">33,5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852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8" office:value-type="float" office:value="216.3">
            <text:p text:style-name="P13">216,3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7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852">
            <text:p text:style-name="P13">852</text:p>
          </table:table-cell>
          <table:table-cell table:style-name="Таблица6.B10" office:value-type="float" office:value="290">
            <text:p text:style-name="P13">290</text:p>
          </table:table-cell>
          <table:table-cell table:style-name="Таблица6.H8" office:value-type="float" office:value="3">
            <text:p text:style-name="P13">3,0</text:p>
          </table:table-cell>
        </table:table-row>
        <table:table-row table:style-name="Таблица6.1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00 </text:p>
          </table:table-cell>
          <table:table-cell table:style-name="Таблица6.H8" office:value-type="float" office:value="144">
            <text:p text:style-name="P11">144,0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10 </text:p>
          </table:table-cell>
          <table:table-cell table:style-name="Таблица6.H8" office:value-type="float" office:value="3.9">
            <text:p text:style-name="P13">3,9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2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40 </text:p>
          </table:table-cell>
          <table:table-cell table:style-name="Таблица6.H8" office:value-type="float" office:value="74.7">
            <text:p text:style-name="P13">74,7</text:p>
          </table:table-cell>
        </table:table-row>
        <table:table-row table:style-name="Таблица6.6">
          <table:table-cell table:style-name="Таблица6.A2" office:value-type="string">
            <text:p text:style-name="P13">1,1Увеличение стоимости материальных <text:s/><text:line-break/>запасов <text:s text:c="27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B10" office:value-type="float" office:value="1737601">
            <text:p text:style-name="P13">17376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340">
            <text:p text:style-name="P13">340</text:p>
          </table:table-cell>
          <table:table-cell table:style-name="Таблица6.H8" office:value-type="float" office:value="65.4">
            <text:p text:style-name="P13">65,4</text:p>
          </table:table-cell>
        </table:table-row>
        <table:table-row table:style-name="Таблица6.32">
          <table:table-cell table:style-name="Таблица6.A2" office:value-type="string">
            <text:p text:style-name="P13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</text:p>
            <text:p text:style-name="P13"><text:s/>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576">
            <text:p text:style-name="P11">576,0</text:p>
          </table:table-cell>
        </table:table-row>
        <table:table-row table:style-name="Таблица6.6">
          <table:table-cell table:style-name="Таблица6.A2" office:value-type="string">
            <text:p text:style-name="P13">Глава исполнительной власти <text:s text:c="7"/><text:line-break/>субъекта Российской Федерации <text:s text:c="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  <text:p text:style-name="P13"/>
          </table:table-cell>
          <table:table-cell table:style-name="Таблица6.A2" office:value-type="string">
            <text:p text:style-name="P13">8914114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576">
            <text:p text:style-name="P13">576,0</text:p>
          </table:table-cell>
        </table:table-row>
        <table:table-row table:style-name="Таблица6.6">
          <table:table-cell table:style-name="Таблица6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</text:p>
            <text:p text:style-name="P13"/>
          </table:table-cell>
          <table:table-cell table:style-name="Таблица6.A2" office:value-type="string">
            <text:p text:style-name="P13">8914114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0 </text:p>
          </table:table-cell>
          <table:table-cell table:style-name="Таблица6.H8" office:value-type="float" office:value="576">
            <text:p text:style-name="P13">576,0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4 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1 </text:p>
          </table:table-cell>
          <table:table-cell table:style-name="Таблица6.H8" office:value-type="float" office:value="440">
            <text:p text:style-name="P13">440,0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A2" office:value-type="string">
            <text:p text:style-name="P13">8914114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3 </text:p>
          </table:table-cell>
          <table:table-cell table:style-name="Таблица6.H8" office:value-type="float" office:value="136">
            <text:p text:style-name="P13">136,0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2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A2" office:value-type="string">
            <text:p text:style-name="P13"/>
          </table:table-cell>
          <table:table-cell table:style-name="Таблица6.B10" office:value-type="float" office:value="121">
            <text:p text:style-name="P13">121</text:p>
          </table:table-cell>
          <table:table-cell table:style-name="Таблица6.B10" office:value-type="float" office:value="211">
            <text:p text:style-name="P13">211</text:p>
          </table:table-cell>
          <table:table-cell table:style-name="Таблица6.H8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8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A2" office:value-type="string">
            <text:p text:style-name="P13"/>
          </table:table-cell>
          <table:table-cell table:style-name="Таблица6.B10" office:value-type="float" office:value="121">
            <text:p text:style-name="P13">121</text:p>
          </table:table-cell>
          <table:table-cell table:style-name="Таблица6.B10" office:value-type="float" office:value="213">
            <text:p text:style-name="P13">213</text:p>
          </table:table-cell>
          <table:table-cell table:style-name="Таблица6.H8">
            <text:p text:style-name="P13"/>
          </table:table-cell>
        </table:table-row>
        <table:table-row table:style-name="Таблица6.6">
          <table:table-cell table:style-name="Таблица6.A2" office:value-type="string">
            <text:p text:style-name="P13">Руководство и управление в сфере <text:s text:c="2"/><text:line-break/>установленных функций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B10" office:value-type="float" office:value="1927715">
            <text:p text:style-name="P13">1927715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1.2">
            <text:p text:style-name="P11">1,2</text:p>
          </table:table-cell>
        </table:table-row>
        <table:table-row table:style-name="Таблица6.40">
          <table:table-cell table:style-name="Таблица6.A2" office:value-type="string">
            <text:p text:style-name="P13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B10" office:value-type="float" office:value="1927715">
            <text:p text:style-name="P13">1927715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1.2">
            <text:p text:style-name="P13">1,2</text:p>
          </table:table-cell>
        </table:table-row>
        <table:table-row table:style-name="Таблица6.1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B10" office:value-type="float" office:value="1927715">
            <text:p text:style-name="P13">1927715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00 </text:p>
          </table:table-cell>
          <table:table-cell table:style-name="Таблица6.H8" office:value-type="float" office:value="1.2">
            <text:p text:style-name="P13">1,2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04 </text:p>
          </table:table-cell>
          <table:table-cell table:style-name="Таблица6.B10" office:value-type="float" office:value="1927715">
            <text:p text:style-name="P13">1927715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40 </text:p>
          </table:table-cell>
          <table:table-cell table:style-name="Таблица6.H8" office:value-type="float" office:value="1.2">
            <text:p text:style-name="P13">1,2</text:p>
          </table:table-cell>
        </table:table-row>
        <table:table-row table:style-name="Таблица6.1">
          <table:table-cell table:style-name="Таблица6.A2" office:value-type="string">
            <text:p text:style-name="P13">Резервные фонды <text:s text:c="1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20">
            <text:p text:style-name="P11">20,0</text:p>
          </table:table-cell>
        </table:table-row>
        <table:table-row table:style-name="Таблица6.1">
          <table:table-cell table:style-name="Таблица6.A2" office:value-type="string">
            <text:p text:style-name="P13">Резервные фонды <text:s text:c="1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11 </text:p>
          </table:table-cell>
          <table:table-cell table:style-name="Таблица6.A2" office:value-type="string">
            <text:p text:style-name="P13">8914118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20">
            <text:p text:style-name="P13">20,0</text:p>
          </table:table-cell>
        </table:table-row>
        <table:table-row table:style-name="Таблица6.32">
          <table:table-cell table:style-name="Таблица6.A2" office:value-type="string">
            <text:p text:style-name="P13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11 </text:p>
          </table:table-cell>
          <table:table-cell table:style-name="Таблица6.A2" office:value-type="string">
            <text:p text:style-name="P13">8914118 </text:p>
          </table:table-cell>
          <table:table-cell table:style-name="Таблица6.A2" office:value-type="string">
            <text:p text:style-name="P13">870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8" office:value-type="float" office:value="20">
            <text:p text:style-name="P13">20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11 </text:p>
          </table:table-cell>
          <table:table-cell table:style-name="Таблица6.A2" office:value-type="string">
            <text:p text:style-name="P13">8914118</text:p>
          </table:table-cell>
          <table:table-cell table:style-name="Таблица6.A2" office:value-type="string">
            <text:p text:style-name="P13">870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8" office:value-type="float" office:value="20">
            <text:p text:style-name="P13">20,0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11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11">912</text:p>
          </table:table-cell>
          <table:table-cell table:style-name="Таблица6.A2" office:value-type="string">
            <text:p text:style-name="P11">02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H8" office:value-type="float" office:value="244.8">
            <text:p text:style-name="P11">244,8</text:p>
          </table:table-cell>
        </table:table-row>
        <table:table-row table:style-name="Таблица6.6">
          <table:table-cell table:style-name="Таблица6.A2" office:value-type="string">
            <text:p text:style-name="P13">Национальная оборона (воинский <text:s text:c="4"/><text:line-break/>учет)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244.8">
            <text:p text:style-name="P13">244,8</text:p>
          </table:table-cell>
        </table:table-row>
        <table:table-row table:style-name="Таблица6.6">
          <table:table-cell table:style-name="Таблица6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<text:s/>210 </text:p>
          </table:table-cell>
          <table:table-cell table:style-name="Таблица6.H8" office:value-type="float" office:value="243.8">
            <text:p text:style-name="P13">243,8</text:p>
          </table:table-cell>
        </table:table-row>
        <table:table-row table:style-name="Таблица6.1">
          <table:table-cell table:style-name="Таблица6.A2" office:value-type="string">
            <text:p text:style-name="P13">Заработная плата <text:s text:c="1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1 </text:p>
          </table:table-cell>
          <table:table-cell table:style-name="Таблица6.H8" office:value-type="float" office:value="187.3">
            <text:p text:style-name="P13">187,3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оплату труда <text:s text:c="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121</text:p>
          </table:table-cell>
          <table:table-cell table:style-name="Таблица6.A2" office:value-type="string">
            <text:p text:style-name="P13"><text:s/>213 </text:p>
          </table:table-cell>
          <table:table-cell table:style-name="Таблица6.H8" office:value-type="float" office:value="56.5">
            <text:p text:style-name="P13">56,5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услуг <text:s text:c="16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<text:s/>220 </text:p>
          </table:table-cell>
          <table:table-cell table:style-name="Таблица6.H8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Услуги связи <text:s text:c="2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1 </text:p>
          </table:table-cell>
          <table:table-cell table:style-name="Таблица6.H53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Транспорт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122</text:p>
          </table:table-cell>
          <table:table-cell table:style-name="Таблица6.A2" office:value-type="string">
            <text:p text:style-name="P13"><text:s/>222 </text:p>
          </table:table-cell>
          <table:table-cell table:style-name="Таблица6.H53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Коммуналь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3 </text:p>
          </table:table-cell>
          <table:table-cell table:style-name="Таблица6.H53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Услуги по содержанию имущества <text:s text:c="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5 </text:p>
          </table:table-cell>
          <table:table-cell table:style-name="Таблица6.H53" office:value-type="string">
            <text:p text:style-name="P13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услуги <text:s text:c="21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6 </text:p>
          </table:table-cell>
          <table:table-cell table:style-name="Таблица6.H53" office:value-type="string">
            <text:p text:style-name="P13"><text:s text:c="4"/>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90 </text:p>
          </table:table-cell>
          <table:table-cell table:style-name="Таблица6.H53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00 </text:p>
          </table:table-cell>
          <table:table-cell table:style-name="Таблица6.H8" office:value-type="float" office:value="1">
            <text:p text:style-name="P13">1,0</text:p>
          </table:table-cell>
        </table:table-row>
        <table:table-row table:style-name="Таблица6.1">
          <table:table-cell table:style-name="Таблица6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10 </text:p>
          </table:table-cell>
          <table:table-cell table:style-name="Таблица6.H8" office:value-type="float" office:value="0">
            <text:p text:style-name="P13">0,0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2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1735118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40 </text:p>
          </table:table-cell>
          <table:table-cell table:style-name="Таблица6.H8" office:value-type="float" office:value="1">
            <text:p text:style-name="P13">1,0</text:p>
          </table:table-cell>
        </table:table-row>
        <table:table-row table:style-name="Таблица6.6">
          <table:table-cell table:style-name="Таблица6.A2" office:value-type="string">
            <text:p text:style-name="P8">Чрезвычайная ситуация и гражданская</text:p>
            <text:p text:style-name="P13">оборона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09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53" office:value-type="string">
            <text:p text:style-name="P13"><text:s text:c="3"/><text:span text:style-name="T6">10,0 </text:span><text:s/></text:p>
          </table:table-cell>
        </table:table-row>
        <table:table-row table:style-name="Таблица6.6">
          <table:table-cell table:style-name="Таблица6.A2" office:value-type="string">
            <text:p text:style-name="P8">Чрезвычайная ситуация и гражданская</text:p>
            <text:p text:style-name="P13">оборона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09</text:p>
          </table:table-cell>
          <table:table-cell table:style-name="Таблица6.A2" office:value-type="string">
            <text:p text:style-name="P13">8916104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53" office:value-type="string">
            <text:p text:style-name="P13"><text:s text:c="3"/>10,0 </text:p>
          </table:table-cell>
        </table:table-row>
        <table:table-row table:style-name="Таблица6.6">
          <table:table-cell table:style-name="Таблица6.A2" office:value-type="string">
            <text:p text:style-name="P13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09</text:p>
          </table:table-cell>
          <table:table-cell table:style-name="Таблица6.A2" office:value-type="string">
            <text:p text:style-name="P13">89161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340</text:p>
          </table:table-cell>
          <table:table-cell table:style-name="Таблица6.H53" office:value-type="string">
            <text:p text:style-name="P13"><text:s text:c="3"/>10,0</text:p>
          </table:table-cell>
        </table:table-row>
        <table:table-row table:style-name="Таблица6.6">
          <table:table-cell table:style-name="Таблица6.A2" office:value-type="string">
            <text:p text:style-name="P11">ЖИЛИЩНО-КОММУНАЛЬНОЕ ХОЗЯЙСТВО <text:s text:c="4"/></text:p>
          </table:table-cell>
          <table:table-cell table:style-name="Таблица6.A2" office:value-type="string">
            <text:p text:style-name="P11">912</text:p>
          </table:table-cell>
          <table:table-cell table:style-name="Таблица6.A2" office:value-type="string">
            <text:p text:style-name="P11">05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H8" office:value-type="float" office:value="5559.8">
            <text:p text:style-name="P10">5559,8</text:p>
          </table:table-cell>
        </table:table-row>
        <table:table-row table:style-name="Таблица6.1">
          <table:table-cell table:style-name="Таблица6.A2" office:value-type="string">
            <text:p text:style-name="P13">.Жилищное хозяйство <text:s text:c="16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53" office:value-type="string">
            <text:p text:style-name="P9"><text:span text:style-name="T1"><text:s/></text:span><text:span text:style-name="T4"><text:s/>96,8</text:span></text:p>
          </table:table-cell>
        </table:table-row>
        <table:table-row table:style-name="Таблица6.1">
          <table:table-cell table:style-name="Таблица6.A2" office:value-type="string">
            <text:p text:style-name="P13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B10" office:value-type="float" office:value="8919105">
            <text:p text:style-name="P14">8919105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B10" office:value-type="float" office:value="225">
            <text:p text:style-name="P14">225</text:p>
          </table:table-cell>
          <table:table-cell table:style-name="Таблица6.H53" office:value-type="string">
            <text:p text:style-name="P9"><text:span text:style-name="T3"><text:s/></text:span><text:span text:style-name="T5"><text:s/>61,8</text:span></text:p>
          </table:table-cell>
        </table:table-row>
        <table:table-row table:style-name="Таблица6.1">
          <table:table-cell table:style-name="Таблица6.A2" office:value-type="string">
            <text:p text:style-name="P13">Безвозмездные перечисления государственным и муниципальным организациям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1">
            <text:p text:style-name="P13">01</text:p>
          </table:table-cell>
          <table:table-cell table:style-name="Таблица6.B10" office:value-type="float" office:value="8918019">
            <text:p text:style-name="P14">8918019</text:p>
          </table:table-cell>
          <table:table-cell table:style-name="Таблица6.B10" office:value-type="float" office:value="810">
            <text:p text:style-name="P14">810</text:p>
          </table:table-cell>
          <table:table-cell table:style-name="Таблица6.B10" office:value-type="float" office:value="241">
            <text:p text:style-name="P14">241</text:p>
          </table:table-cell>
          <table:table-cell table:style-name="Таблица6.H8" office:value-type="float" office:value="35">
            <text:p text:style-name="P9">35,0</text:p>
          </table:table-cell>
        </table:table-row>
        <table:table-row table:style-name="Таблица6.69">
          <table:table-cell table:style-name="Таблица6.A2" office:value-type="string">
            <text:p text:style-name="P13">Строительство водопровода по ул. Курзенкова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E69" office:value-type="float" office:value="427610">
            <text:p text:style-name="P14">0427610</text:p>
          </table:table-cell>
          <table:table-cell table:style-name="Таблица6.B10" office:value-type="float" office:value="414">
            <text:p text:style-name="P13">414</text:p>
          </table:table-cell>
          <table:table-cell table:style-name="Таблица6.B10" office:value-type="float" office:value="310">
            <text:p text:style-name="P13">310</text:p>
          </table:table-cell>
          <table:table-cell table:style-name="Таблица6.H2" office:value-type="float" office:value="797.5">
            <text:p text:style-name="P13">797,5</text:p>
          </table:table-cell>
        </table:table-row>
        <table:table-row table:style-name="Таблица6.69">
          <table:table-cell table:style-name="Таблица6.A2" office:value-type="string">
            <text:p text:style-name="P13">Строительство водопровода по ул. Курзенкова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E69" office:value-type="float" office:value="8914202">
            <text:p text:style-name="P14">8914202</text:p>
          </table:table-cell>
          <table:table-cell table:style-name="Таблица6.B10" office:value-type="float" office:value="414">
            <text:p text:style-name="P13">414</text:p>
          </table:table-cell>
          <table:table-cell table:style-name="Таблица6.B10" office:value-type="float" office:value="310">
            <text:p text:style-name="P13">310</text:p>
          </table:table-cell>
          <table:table-cell table:style-name="Таблица6.H2" office:value-type="float" office:value="8.6">
            <text:p text:style-name="P13">8,6</text:p>
          </table:table-cell>
        </table:table-row>
        <text:soft-page-break/>
        <table:table-row table:style-name="Таблица6.69">
          <table:table-cell table:style-name="Таблица6.A2" office:value-type="string">
            <text:p text:style-name="P13">Увеличение стоимости материальных запасов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E69" office:value-type="float" office:value="8914239">
            <text:p text:style-name="P14">8914239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340">
            <text:p text:style-name="P13">340</text:p>
          </table:table-cell>
          <table:table-cell table:style-name="Таблица6.H2" office:value-type="float" office:value="2.5">
            <text:p text:style-name="P13">2,5</text:p>
          </table:table-cell>
        </table:table-row>
        <table:table-row table:style-name="Таблица6.69">
          <table:table-cell table:style-name="Таблица6.A2" office:value-type="string">
            <text:p text:style-name="P13">Капитальный ремонт водопровода по улицам с. Ельники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E69" office:value-type="float" office:value="8914202">
            <text:p text:style-name="P14">8914202</text:p>
          </table:table-cell>
          <table:table-cell table:style-name="Таблица6.B10" office:value-type="float" office:value="243">
            <text:p text:style-name="P13">243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2" office:value-type="float" office:value="229.6">
            <text:p text:style-name="P13">229,6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9">
            <text:p text:style-name="P13">09</text:p>
          </table:table-cell>
          <table:table-cell table:style-name="Таблица6.B10">
            <text:p text:style-name="P13"/>
          </table:table-cell>
          <table:table-cell table:style-name="Таблица6.B10">
            <text:p text:style-name="P13"/>
          </table:table-cell>
          <table:table-cell table:style-name="Таблица6.B10">
            <text:p text:style-name="P13"/>
          </table:table-cell>
          <table:table-cell table:style-name="Таблица6.H2" office:value-type="float" office:value="2462.1">
            <text:p text:style-name="P11">2462,1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9">
            <text:p text:style-name="P13">09</text:p>
          </table:table-cell>
          <table:table-cell table:style-name="Таблица6.B10" office:value-type="float" office:value="8914201">
            <text:p text:style-name="P13">8914201</text:p>
          </table:table-cell>
          <table:table-cell table:style-name="Таблица6.B10" office:value-type="float" office:value="243">
            <text:p text:style-name="P13">243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2" office:value-type="float" office:value="62.5">
            <text:p text:style-name="P13">62,5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4</text:p>
          </table:table-cell>
          <table:table-cell table:style-name="Таблица6.A2" office:value-type="string">
            <text:p text:style-name="P13">09 </text:p>
          </table:table-cell>
          <table:table-cell table:style-name="Таблица6.A2" office:value-type="string">
            <text:p text:style-name="P13">8914201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225</text:p>
          </table:table-cell>
          <table:table-cell table:style-name="Таблица6.H2" office:value-type="float" office:value="1135.2">
            <text:p text:style-name="P13">1135,2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9">
            <text:p text:style-name="P13">09</text:p>
          </table:table-cell>
          <table:table-cell table:style-name="Таблица6.B10" office:value-type="float" office:value="8914201">
            <text:p text:style-name="P13">8914201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6">
            <text:p text:style-name="P13">226</text:p>
          </table:table-cell>
          <table:table-cell table:style-name="Таблица6.H2" office:value-type="float" office:value="80.9">
            <text:p text:style-name="P13">80,9</text:p>
          </table:table-cell>
        </table:table-row>
        <table:table-row table:style-name="Таблица6.1">
          <table:table-cell table:style-name="Таблица6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4">
            <text:p text:style-name="P13">04</text:p>
          </table:table-cell>
          <table:table-cell table:style-name="Таблица6.C10" office:value-type="float" office:value="9">
            <text:p text:style-name="P13">09</text:p>
          </table:table-cell>
          <table:table-cell table:style-name="Таблица6.B10" office:value-type="float" office:value="8917626">
            <text:p text:style-name="P13">8917626</text:p>
          </table:table-cell>
          <table:table-cell table:style-name="Таблица6.B10" office:value-type="float" office:value="243">
            <text:p text:style-name="P13">243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2" office:value-type="float" office:value="1183.5">
            <text:p text:style-name="P13">1183,5</text:p>
          </table:table-cell>
        </table:table-row>
        <table:table-row table:style-name="Таблица6.6">
          <table:table-cell table:style-name="Таблица6.A2" office:value-type="string">
            <text:p text:style-name="P13">Благоустройство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2025.7">
            <text:p text:style-name="P11">2025,7</text:p>
          </table:table-cell>
        </table:table-row>
        <table:table-row table:style-name="Таблица6.6">
          <table:table-cell table:style-name="Таблица6.A2" office:value-type="string">
            <text:p text:style-name="P13">Уличное освещение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B10" office:value-type="float" office:value="8914301">
            <text:p text:style-name="P13">8914301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909.2">
            <text:p text:style-name="P11">909,2</text:p>
          </table:table-cell>
        </table:table-row>
        <table:table-row table:style-name="Таблица6.6">
          <table:table-cell table:style-name="Таблица6.A2" office:value-type="string">
            <text:p text:style-name="P13">Коммунальные услуги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B10" office:value-type="float" office:value="8914301">
            <text:p text:style-name="P13">8914301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B10" office:value-type="float" office:value="223">
            <text:p text:style-name="P14">223</text:p>
          </table:table-cell>
          <table:table-cell table:style-name="Таблица6.H8" office:value-type="float" office:value="893">
            <text:p text:style-name="P13">893,0</text:p>
          </table:table-cell>
        </table:table-row>
        <table:table-row table:style-name="Таблица6.6">
          <table:table-cell table:style-name="Таблица6.A2" office:value-type="string">
            <text:p text:style-name="P13">Услуги по ремонту уличного освещения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B10" office:value-type="float" office:value="8914301">
            <text:p text:style-name="P13">8914301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B10" office:value-type="float" office:value="226">
            <text:p text:style-name="P14">226</text:p>
          </table:table-cell>
          <table:table-cell table:style-name="Таблица6.H8" office:value-type="float" office:value="15">
            <text:p text:style-name="P13">15,0</text:p>
          </table:table-cell>
        </table:table-row>
        <table:table-row table:style-name="Таблица6.6">
          <table:table-cell table:style-name="Таблица6.A2" office:value-type="string">
            <text:p text:style-name="P13">Коммунальные услуги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3">
            <text:p text:style-name="P13">03</text:p>
          </table:table-cell>
          <table:table-cell table:style-name="Таблица6.B10" office:value-type="float" office:value="8914304">
            <text:p text:style-name="P13">8914304</text:p>
          </table:table-cell>
          <table:table-cell table:style-name="Таблица6.B10" office:value-type="float" office:value="244">
            <text:p text:style-name="P14">244</text:p>
          </table:table-cell>
          <table:table-cell table:style-name="Таблица6.B10" office:value-type="float" office:value="223">
            <text:p text:style-name="P14">223</text:p>
          </table:table-cell>
          <table:table-cell table:style-name="Таблица6.H8" office:value-type="float" office:value="1.2">
            <text:p text:style-name="P13">1,2</text:p>
          </table:table-cell>
        </table:table-row>
        <table:table-row table:style-name="Таблица6.6">
          <table:table-cell table:style-name="Таблица6.A2" office:value-type="string">
            <text:p text:style-name="P13">Организация и содержание мест <text:s text:c="5"/><text:line-break/>захоронения <text:s text:c="2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3 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73">
            <text:p text:style-name="P11">73,0</text:p>
          </table:table-cell>
        </table:table-row>
        <table:table-row table:style-name="Таблица6.1">
          <table:table-cell table:style-name="Таблица6.A2" office:value-type="string">
            <text:p text:style-name="P13">РАСХОДЫ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3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00 </text:p>
          </table:table-cell>
          <table:table-cell table:style-name="Таблица6.H8" office:value-type="float" office:value="73">
            <text:p text:style-name="P13">73,0</text:p>
          </table:table-cell>
        </table:table-row>
        <table:table-row table:style-name="Таблица6.6">
          <table:table-cell table:style-name="Таблица6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3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5 </text:p>
          </table:table-cell>
          <table:table-cell table:style-name="Таблица6.H8" office:value-type="float" office:value="73">
            <text:p text:style-name="P13">73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боты, услуги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3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6 </text:p>
          </table:table-cell>
          <table:table-cell table:style-name="Таблица6.H8" office:value-type="float" office:value="0">
            <text:p text:style-name="P13">0,0</text:p>
          </table:table-cell>
        </table:table-row>
        <table:table-row table:style-name="Таблица6.32">
          <table:table-cell table:style-name="Таблица6.A2" office:value-type="string">
            <text:p text:style-name="P13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866.5">
            <text:p text:style-name="P11">866,5</text:p>
          </table:table-cell>
        </table:table-row>
        <table:table-row table:style-name="Таблица6.6">
          <table:table-cell table:style-name="Таблица6.A2" office:value-type="string">
            <text:p text:style-name="P13">Выполнение функций органами <text:s text:c="7"/><text:line-break/>местного самоуправления <text:s text:c="11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866.5">
            <text:p text:style-name="P13">866,5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работ, услуг <text:s text:c="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0 </text:p>
          </table:table-cell>
          <table:table-cell table:style-name="Таблица6.H8" office:value-type="float" office:value="511.8">
            <text:p text:style-name="P11">511,8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услуг транспорта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2</text:p>
          </table:table-cell>
          <table:table-cell table:style-name="Таблица6.H53" office:value-type="string">
            <text:p text:style-name="P13">-</text:p>
          </table:table-cell>
        </table:table-row>
        <table:table-row table:style-name="Таблица6.1">
          <table:table-cell table:style-name="Таблица6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225 </text:p>
          </table:table-cell>
          <table:table-cell table:style-name="Таблица6.H8" office:value-type="float" office:value="411.8">
            <text:p text:style-name="P13">411,8</text:p>
          </table:table-cell>
        </table:table-row>
        <table:table-row table:style-name="Таблица6.6">
          <table:table-cell table:style-name="Таблица6.A2" office:value-type="string">
            <text:p text:style-name="P13">Прочие работы, услуги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 </text:p>
          </table:table-cell>
          <table:table-cell table:style-name="Таблица6.A2" office:value-type="string">
            <text:p text:style-name="P14">244</text:p>
          </table:table-cell>
          <table:table-cell table:style-name="Таблица6.A2" office:value-type="string">
            <text:p text:style-name="P13"><text:s/>226 </text:p>
          </table:table-cell>
          <table:table-cell table:style-name="Таблица6.H8" office:value-type="float" office:value="100">
            <text:p text:style-name="P13">100,0</text:p>
          </table:table-cell>
        </table:table-row>
        <table:table-row table:style-name="Таблица6.6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 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00 </text:p>
          </table:table-cell>
          <table:table-cell table:style-name="Таблица6.H2" office:value-type="float" office:value="406.7">
            <text:p text:style-name="P11">406,7</text:p>
          </table:table-cell>
        </table:table-row>
        <table:table-row table:style-name="Таблица6.6">
          <table:table-cell table:style-name="Таблица6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<text:s/>310 </text:p>
          </table:table-cell>
          <table:table-cell table:style-name="Таблица6.H53" office:value-type="string">
            <text:p text:style-name="P13"><text:s text:c="2"/>-</text:p>
          </table:table-cell>
        </table:table-row>
        <text:soft-page-break/>
        <table:table-row table:style-name="Таблица6.6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5</text:p>
          </table:table-cell>
          <table:table-cell table:style-name="Таблица6.A2" office:value-type="string">
            <text:p text:style-name="P13">03 </text:p>
          </table:table-cell>
          <table:table-cell table:style-name="Таблица6.A2" office:value-type="string">
            <text:p text:style-name="P13">89143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340</text:p>
          </table:table-cell>
          <table:table-cell table:style-name="Таблица6.H2" office:value-type="float" office:value="406.7">
            <text:p text:style-name="P13">406,7</text:p>
          </table:table-cell>
        </table:table-row>
        <table:table-row table:style-name="Таблица6.6">
          <table:table-cell table:style-name="Таблица6.A2" office:value-type="string">
            <text:p text:style-name="P13">Выполнение кадастровых работ по бесхозным газовым сетям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C10" office:value-type="float" office:value="5">
            <text:p text:style-name="P13">05</text:p>
          </table:table-cell>
          <table:table-cell table:style-name="Таблица6.B10" office:value-type="float" office:value="1208029">
            <text:p text:style-name="P13">1208029</text:p>
          </table:table-cell>
          <table:table-cell table:style-name="Таблица6.B10" office:value-type="float" office:value="244">
            <text:p text:style-name="P13">244</text:p>
          </table:table-cell>
          <table:table-cell table:style-name="Таблица6.B10" office:value-type="float" office:value="225">
            <text:p text:style-name="P13">225</text:p>
          </table:table-cell>
          <table:table-cell table:style-name="Таблица6.H2" office:value-type="float" office:value="84.5">
            <text:p text:style-name="P13">84,5</text:p>
          </table:table-cell>
        </table:table-row>
        <table:table-row table:style-name="Таблица6.6">
          <table:table-cell table:style-name="Таблица6.A2" office:value-type="string">
            <text:p text:style-name="P13">Межбюджетный трансферт МОУ «Лицей»</text:p>
          </table:table-cell>
          <table:table-cell table:style-name="Таблица6.B10" office:value-type="float" office:value="912">
            <text:p text:style-name="P13">912</text:p>
          </table:table-cell>
          <table:table-cell table:style-name="Таблица6.C10" office:value-type="float" office:value="7">
            <text:p text:style-name="P13">07</text:p>
          </table:table-cell>
          <table:table-cell table:style-name="Таблица6.C10" office:value-type="float" office:value="2">
            <text:p text:style-name="P13">02</text:p>
          </table:table-cell>
          <table:table-cell table:style-name="Таблица6.B10" office:value-type="float" office:value="8916109">
            <text:p text:style-name="P13">8916109</text:p>
          </table:table-cell>
          <table:table-cell table:style-name="Таблица6.B10" office:value-type="float" office:value="540">
            <text:p text:style-name="P13">540</text:p>
          </table:table-cell>
          <table:table-cell table:style-name="Таблица6.B10" office:value-type="float" office:value="251">
            <text:p text:style-name="P13">251</text:p>
          </table:table-cell>
          <table:table-cell table:style-name="Таблица6.H8" office:value-type="float" office:value="130">
            <text:p text:style-name="P13">130,0</text:p>
          </table:table-cell>
        </table:table-row>
        <table:table-row table:style-name="Таблица6.6">
          <table:table-cell table:style-name="Таблица6.A2" office:value-type="string">
            <text:p text:style-name="P10">МУК «Культурно - досуговый центр<text:line-break/>Ельниковского сельского поселения»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320">
            <text:p text:style-name="P10">320,0</text:p>
          </table:table-cell>
        </table:table-row>
        <table:table-row table:style-name="Таблица6.1">
          <table:table-cell table:style-name="Таблица6.A2" office:value-type="string">
            <text:p text:style-name="P13">Обеспечение деятельности <text:s text:c="10"/><text:line-break/>подведомственных учреждений <text:s text:c="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320">
            <text:p text:style-name="P13">320,0</text:p>
          </table:table-cell>
        </table:table-row>
        <table:table-row table:style-name="Таблица6.6">
          <table:table-cell table:style-name="Таблица6.A2" office:value-type="string">
            <text:p text:style-name="P13">Выполнение функций бюджетными <text:s text:c="5"/><text:line-break/>учреждениями <text:s text:c="2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320">
            <text:p text:style-name="P13">320,0</text:p>
          </table:table-cell>
        </table:table-row>
        <table:table-row table:style-name="Таблица6.1">
          <table:table-cell table:style-name="Таблица6.A2" office:value-type="string">
            <text:p text:style-name="P13">РАСХОДЫ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00 </text:p>
          </table:table-cell>
          <table:table-cell table:style-name="Таблица6.H2" office:value-type="float" office:value="310">
            <text:p text:style-name="P13">310</text:p>
          </table:table-cell>
        </table:table-row>
        <table:table-row table:style-name="Таблица6.1">
          <table:table-cell table:style-name="Таблица6.A2" office:value-type="string">
            <text:p text:style-name="P13">Оплата труда и начисления на <text:s text:c="6"/><text:line-break/>выплаты по оплате труда <text:s text:c="11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10 </text:p>
          </table:table-cell>
          <table:table-cell table:style-name="Таблица6.H2" office:value-type="float" office:value="233">
            <text:p text:style-name="P13">233</text:p>
          </table:table-cell>
        </table:table-row>
        <table:table-row table:style-name="Таблица6.6">
          <table:table-cell table:style-name="Таблица6.A2" office:value-type="string">
            <text:p text:style-name="P13">Заработная плата <text:s text:c="18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11 </text:p>
          </table:table-cell>
          <table:table-cell table:style-name="Таблица6.H2" office:value-type="float" office:value="172">
            <text:p text:style-name="P13">172</text:p>
          </table:table-cell>
        </table:table-row>
        <table:table-row table:style-name="Таблица6.1">
          <table:table-cell table:style-name="Таблица6.A2" office:value-type="string">
            <text:p text:style-name="P13">Прочие выплат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12 </text:p>
          </table:table-cell>
          <table:table-cell table:style-name="Таблица6.H53" office:value-type="string">
            <text:p text:style-name="P13">-</text:p>
          </table:table-cell>
        </table:table-row>
        <table:table-row table:style-name="Таблица6.1">
          <table:table-cell table:style-name="Таблица6.A2" office:value-type="string">
            <text:p text:style-name="P13">Начисления на выплаты по оплате <text:s text:c="3"/><text:line-break/>труда <text:s text:c="2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13 </text:p>
          </table:table-cell>
          <table:table-cell table:style-name="Таблица6.H53" office:value-type="string">
            <text:p text:style-name="P13"><text:s text:c="2"/>61,0</text:p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работ, услуг <text:s text:c="9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20 </text:p>
          </table:table-cell>
          <table:table-cell table:style-name="Таблица6.H53" office:value-type="string">
            <text:p text:style-name="P13"><text:s text:c="3"/>72,0</text:p>
          </table:table-cell>
        </table:table-row>
        <table:table-row table:style-name="Таблица6.1">
          <table:table-cell table:style-name="Таблица6.A2" office:value-type="string">
            <text:p text:style-name="P13">Услуги связи <text:s text:c="2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221 </text:p>
          </table:table-cell>
          <table:table-cell table:style-name="Таблица6.H53" office:value-type="string">
            <text:p text:style-name="P13"><text:s text:c="3"/>4,0</text:p>
          </table:table-cell>
        </table:table-row>
        <table:table-row table:style-name="Таблица6.6">
          <table:table-cell table:style-name="Таблица6.A2" office:value-type="string">
            <text:p text:style-name="P13">Транспорт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22</text:p>
          </table:table-cell>
          <table:table-cell table:style-name="Таблица6.H53" office:value-type="string">
            <text:p text:style-name="P13">-</text:p>
          </table:table-cell>
        </table:table-row>
        <table:table-row table:style-name="Таблица6.6">
          <table:table-cell table:style-name="Таблица6.A2" office:value-type="string">
            <text:p text:style-name="P13">Коммунальные услуги <text:s text:c="1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23</text:p>
          </table:table-cell>
          <table:table-cell table:style-name="Таблица6.H53" office:value-type="string">
            <text:p text:style-name="P13"><text:s text:c="3"/>30,0</text:p>
          </table:table-cell>
        </table:table-row>
        <table:table-row table:style-name="Таблица6.1">
          <table:table-cell table:style-name="Таблица6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25</text:p>
          </table:table-cell>
          <table:table-cell table:style-name="Таблица6.H53" office:value-type="string">
            <text:p text:style-name="P13"><text:s text:c="4"/>20,0</text:p>
          </table:table-cell>
        </table:table-row>
        <table:table-row table:style-name="Таблица6.1">
          <table:table-cell table:style-name="Таблица6.A2" office:value-type="string">
            <text:p text:style-name="P13">Прочие работы, услуги <text:s text:c="13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26</text:p>
          </table:table-cell>
          <table:table-cell table:style-name="Таблица6.H53" office:value-type="string">
            <text:p text:style-name="P13"><text:s text:c="4"/>18,0</text:p>
          </table:table-cell>
        </table:table-row>
        <table:table-row table:style-name="Таблица6.6">
          <table:table-cell table:style-name="Таблица6.A2" office:value-type="string">
            <text:p text:style-name="P13">Прочие расходы <text:s text:c="20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290</text:p>
          </table:table-cell>
          <table:table-cell table:style-name="Таблица6.H53" office:value-type="string">
            <text:p text:style-name="P13"><text:s text:c="3"/>5,0</text:p>
          </table:table-cell>
        </table:table-row>
        <table:table-row table:style-name="Таблица6.6">
          <table:table-cell table:style-name="Таблица6.A2" office:value-type="string">
            <text:p text:style-name="P13">ПОСТУПЛЕНИЕ НЕФИНАНСОВЫХ АКТИВОВ <text:s text:c="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300</text:p>
          </table:table-cell>
          <table:table-cell table:style-name="Таблица6.H53" office:value-type="string">
            <text:p text:style-name="P13"><text:s text:c="3"/>10,0</text:p>
          </table:table-cell>
        </table:table-row>
        <table:table-row table:style-name="Таблица6.1">
          <table:table-cell table:style-name="Таблица6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310</text:p>
          </table:table-cell>
          <table:table-cell table:style-name="Таблица6.H53" office:value-type="string">
            <text:p text:style-name="P13"><text:s text:c="4"/>5,0</text:p>
          </table:table-cell>
        </table:table-row>
        <table:table-row table:style-name="Таблица6.1">
          <table:table-cell table:style-name="Таблица6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08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6114</text:p>
          </table:table-cell>
          <table:table-cell table:style-name="Таблица6.A2" office:value-type="string">
            <text:p text:style-name="P13">611</text:p>
          </table:table-cell>
          <table:table-cell table:style-name="Таблица6.A2" office:value-type="string">
            <text:p text:style-name="P13"><text:s/>340 </text:p>
          </table:table-cell>
          <table:table-cell table:style-name="Таблица6.H53" office:value-type="string">
            <text:p text:style-name="P13"><text:s text:c="3"/>5,0</text:p>
          </table:table-cell>
        </table:table-row>
        <table:table-row table:style-name="Таблица6.1">
          <table:table-cell table:style-name="Таблица6.A2" office:value-type="string">
            <text:p text:style-name="P13">Социальное обеспечение <text:s text:c="1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77">
            <text:p text:style-name="P11">77,0</text:p>
          </table:table-cell>
        </table:table-row>
        <table:table-row table:style-name="Таблица6.1">
          <table:table-cell table:style-name="Таблица6.A2" office:value-type="string">
            <text:p text:style-name="P13">Пенсионное обеспечение <text:s text:c="12"/>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01 </text:p>
          </table:table-cell>
          <table:table-cell table:style-name="Таблица6.A2" office:value-type="string">
            <text:p text:style-name="P13">8910301</text:p>
          </table:table-cell>
          <table:table-cell table:style-name="Таблица6.B10" office:value-type="float" office:value="312">
            <text:p text:style-name="P13">312</text:p>
          </table:table-cell>
          <table:table-cell table:style-name="Таблица6.A2" office:value-type="string">
            <text:p text:style-name="P14"/>
          </table:table-cell>
          <table:table-cell table:style-name="Таблица6.H8" office:value-type="float" office:value="67">
            <text:p text:style-name="P13">67,0</text:p>
          </table:table-cell>
        </table:table-row>
        <table:table-row table:style-name="Таблица6.1">
          <table:table-cell table:style-name="Таблица6.A2" office:value-type="string">
            <text:p text:style-name="P13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8910301</text:p>
          </table:table-cell>
          <table:table-cell table:style-name="Таблица6.B10" office:value-type="float" office:value="312">
            <text:p text:style-name="P13">312</text:p>
          </table:table-cell>
          <table:table-cell table:style-name="Таблица6.A2" office:value-type="string">
            <text:p text:style-name="P13">263</text:p>
          </table:table-cell>
          <table:table-cell table:style-name="Таблица6.H8" office:value-type="float" office:value="67">
            <text:p text:style-name="P13">67,0</text:p>
          </table:table-cell>
        </table:table-row>
        <table:table-row table:style-name="Таблица6.119">
          <table:table-cell table:style-name="Таблица6.A2" office:value-type="string">
            <text:p text:style-name="P13">Пособия по социальной помощи населению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A2" office:value-type="string">
            <text:p text:style-name="P13">03</text:p>
          </table:table-cell>
          <table:table-cell table:style-name="Таблица6.A2" office:value-type="string">
            <text:p text:style-name="P13">8910117</text:p>
          </table:table-cell>
          <table:table-cell table:style-name="Таблица6.B10" office:value-type="float" office:value="313">
            <text:p text:style-name="P13">313</text:p>
          </table:table-cell>
          <table:table-cell table:style-name="Таблица6.A2" office:value-type="string">
            <text:p text:style-name="P13">262</text:p>
          </table:table-cell>
          <table:table-cell table:style-name="Таблица6.H53" office:value-type="string">
            <text:p text:style-name="P13"><text:s text:c="3"/>10,0</text:p>
          </table:table-cell>
        </table:table-row>
        <table:table-row table:style-name="Таблица6.119">
          <table:table-cell table:style-name="Таблица6.A2" office:value-type="string">
            <text:p text:style-name="P13">Спортивные мероприятия</text:p>
          </table:table-cell>
          <table:table-cell table:style-name="Таблица6.A2" office:value-type="string">
            <text:p text:style-name="P13">912</text:p>
          </table:table-cell>
          <table:table-cell table:style-name="Таблица6.A2" office:value-type="string">
            <text:p text:style-name="P13">11</text:p>
          </table:table-cell>
          <table:table-cell table:style-name="Таблица6.A2" office:value-type="string">
            <text:p text:style-name="P13">01</text:p>
          </table:table-cell>
          <table:table-cell table:style-name="Таблица6.A2" office:value-type="string">
            <text:p text:style-name="P13">8914204</text:p>
          </table:table-cell>
          <table:table-cell table:style-name="Таблица6.A2" office:value-type="string">
            <text:p text:style-name="P13">244</text:p>
          </table:table-cell>
          <table:table-cell table:style-name="Таблица6.A2" office:value-type="string">
            <text:p text:style-name="P13">290</text:p>
          </table:table-cell>
          <table:table-cell table:style-name="Таблица6.H53" office:value-type="string">
            <text:p text:style-name="P9"><text:s text:c="2"/><text:span text:style-name="T6"><text:s/>20,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5-12-25T09:55:07.39</dc:date>
    <meta:editing-duration>PT5H18M47S</meta:editing-duration>
    <meta:editing-cycles>21</meta:editing-cycles>
    <meta:generator>OpenOffice/4.0.1$Win32 OpenOffice.org_project/401m5$Build-9714</meta:generator>
    <meta:print-date>2015-12-25T09:54:59.56</meta:print-date>
    <meta:document-statistic meta:table-count="3" meta:image-count="0" meta:object-count="0" meta:page-count="7" meta:paragraph-count="973" meta:word-count="1832" meta:character-count="14278"/>
  </office:meta>
</office:document-meta>
</file>