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.039cm" table:align="left" style:writing-mode="lr-tb"/>
    </style:style>
    <style:style style:name="Таблица2.A" style:family="table-column">
      <style:table-column-properties style:column-width="5.722cm"/>
    </style:style>
    <style:style style:name="Таблица2.B" style:family="table-column">
      <style:table-column-properties style:column-width="11.3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2.B1" style:family="table-cell">
      <style:table-cell-properties fo:background-color="#ffffff" fo:padding="0.049cm" fo:border="0.035cm solid #808080">
        <style:background-image/>
      </style:table-cell-properties>
    </style:style>
    <style:style style:name="Таблица2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2.B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2.7" style:family="table-row">
      <style:table-row-properties style:min-row-height="5.98cm" style:keep-together="true" fo:keep-together="auto"/>
    </style:style>
    <style:style style:name="Таблица3" style:family="table">
      <style:table-properties style:width="16.907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5.759cm"/>
    </style:style>
    <style:style style:name="Таблица3.C" style:family="table-column">
      <style:table-column-properties style:column-width="4.858cm"/>
    </style:style>
    <style:style style:name="Таблица3.D" style:family="table-column">
      <style:table-column-properties style:column-width="1.217cm"/>
    </style:style>
    <style:style style:name="Таблица3.E" style:family="table-column">
      <style:table-column-properties style:column-width="3.88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D1" style:family="table-cell">
      <style:table-cell-properties fo:padding="0.049cm" fo:border="0.035cm solid #808080"/>
    </style:style>
    <style:style style:name="Таблица3.A2.1.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.A2.1.3" style:family="table-cell">
      <style:table-cell-properties fo:padding="0.049cm" fo:border-left="0.035cm solid #808080" fo:border-right="none" fo:border-top="none" fo:border-bottom="0.035cm solid #808080"/>
    </style:style>
    <style:style style:name="Таблица3.A4.2" style:family="table-column">
      <style:table-column-properties style:column-width="5.8cm"/>
    </style:style>
    <style:style style:name="Таблица3.A4.3" style:family="table-column">
      <style:table-column-properties style:column-width="4.817cm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96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3" style:family="paragraph" style:parent-style-name="Standard" style:master-page-name="">
      <style:paragraph-properties fo:margin-left="-0.265cm" fo:margin-right="0cm" fo:text-align="justify" style:justify-single-word="false" fo:text-indent="0cm" style:auto-text-indent="false" style:page-number="auto"/>
      <style:text-properties style:font-name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.296cm" style:auto-text-indent="false" style:page-number="auto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6" style:family="paragraph" style:parent-style-name="Standard" style:list-style-name="RTF_5f_Num_20_2">
      <style:paragraph-properties fo:text-align="justify" style:justify-single-word="false"/>
      <style:text-properties style:font-name="Times New Roman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СОВЕТДЕПУТАТОВ </text:p>
      <text:p text:style-name="P10">ЕЛЬНИКОВСКОГО СЕЛЬСКОГО ПОСЕЛЕНИЯ</text:p>
      <text:p text:style-name="P10">ЕЛЬНИКОВСКОГО МУНИЦИПАЛЬНОГО РАЙОНА<text:line-break/>РЕСПУБЛИКИ МОРДОВИЯ</text:p>
      <text:p text:style-name="P10"/>
      <text:p text:style-name="P10">РЕШЕНИЕ</text:p>
      <text:p text:style-name="P11"/>
      <text:p text:style-name="P9">от 21.02. 2014 г. <text:s text:c="97"/>№115</text:p>
      <text:p text:style-name="P12">с. Ельники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Об утверждении <text:s/>муниципальной целевой Программы «Комплексные меры противодействия злоупотреблению наркотическими средствами, психотропными веществами и их незаконному обороту в Ельниковском сельском поселении на 2014-2017 годы»</text:p>
          </table:table-cell>
          <table:table-cell table:style-name="Таблица1.A1" office:value-type="string">
            <text:p text:style-name="P1"><text:s/></text:p>
          </table:table-cell>
        </table:table-row>
      </table:table>
      <text:p text:style-name="P1"><text:s/></text:p>
      <text:p text:style-name="P6"><text:s text:c="2"/>С целью создания условий для приостановления роста злоупотребления наркотиками и их незаконного оборота, совершенствования системы профилактики, лечения и реабилитации, больных наркоманией Совет депутатов Ельниковского сельского поселения</text:p>
      <text:p text:style-name="P6"/>
      <text:p text:style-name="P6">Р Е Ш И Л :</text:p>
      <text:p text:style-name="P6"><text:s/></text:p>
      <text:p text:style-name="P13"><text:s text:c="9"/>1. <text:s/>Утвердить муниципальную целевую Программу «Комплексные меры противодействия злоупотреблению наркотическими средствами, психотропными веществами и их незаконному обороту в Ельниковском сельском поселении на <text:s/>2014-2017 годы» согласно приложению.</text:p>
      <text:list xml:id="list5475385049971932875" text:style-name="RTF_5f_Num_20_2">
        <text:list-header>
          <text:p text:style-name="P16"><text:s text:c="6"/>2. Контроль за выполнением Программы возложить на главу администрации Кидяеву В.В.</text:p>
          <text:p text:style-name="P16"><text:s text:c="6"/>3. Решение вступает в силу с момента его официального опубликования.</text:p>
        </text:list-header>
      </text:list>
      <text:p text:style-name="P6"/>
      <text:p text:style-name="P6"/>
      <text:p text:style-name="P6"/>
      <text:p text:style-name="P6"/>
      <text:p text:style-name="P6"/>
      <text:p text:style-name="P14">Председатель Совета депутатов</text:p>
      <text:p text:style-name="P14">Ельниковского сельского поселения</text:p>
      <text:p text:style-name="P14">Ельниковского муниципального района</text:p>
      <text:p text:style-name="P14">Республики Мордовия <text:s text:c="88"/>А.В. Побожьева</text:p>
      <text:p text:style-name="P3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  </text:p>
      <text:p text:style-name="P1">  </text:p>
      <text:p text:style-name="P1"/>
      <text:p text:style-name="P1"><text:soft-page-break/></text:p>
      <text:p text:style-name="P4">УТВЕРЖДЕНО</text:p>
      <text:p text:style-name="P4">Решением Совета депутатов</text:p>
      <text:p text:style-name="P4">Ельниковского сельское поселение»</text:p>
      <text:p text:style-name="P4">от 21.02. 2014 г. № ___</text:p>
      <text:p text:style-name="P4"/>
      <text:p text:style-name="P1"/>
      <text:p text:style-name="P1"/>
      <text:p text:style-name="P8">ПАСПОРТ</text:p>
      <text:p text:style-name="P8">муниципальной целевой Программы «Комплексные меры противодействия злоупотреблению наркотическими средствами, психотропными веществами и их незаконному обороту на территории Ельниковского сельского поселения на 2014-2017 годы».</text:p>
      <text:p text:style-name="P1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Наименование Программы</text:p>
            <text:p text:style-name="P1"><text:s/></text:p>
          </table:table-cell>
          <table:table-cell table:style-name="Таблица2.B1" office:value-type="string">
            <text:p text:style-name="P6">«Комплексные меры противодействия злоупотреблению наркотическими средствами, психотропными веществами и их незаконному обороту на территории Ельниковского сельского поселения на 2014-2017 годы.»</text:p>
          </table:table-cell>
        </table:table-row>
        <table:table-row table:style-name="Таблица2.1">
          <table:table-cell table:style-name="Таблица2.A2" office:value-type="string">
            <text:p text:style-name="P1">Муниципальный заказчик - координатор Программы</text:p>
          </table:table-cell>
          <table:table-cell table:style-name="Таблица2.B2" office:value-type="string">
            <text:p text:style-name="P6">Администрация Ельниковского сельского поселения Ельниковского муниципального района Республики Мордовия</text:p>
          </table:table-cell>
        </table:table-row>
        <table:table-row table:style-name="Таблица2.1">
          <table:table-cell table:style-name="Таблица2.A2" office:value-type="string">
            <text:p text:style-name="P1">Основные разработчики Программы</text:p>
          </table:table-cell>
          <table:table-cell table:style-name="Таблица2.B2" office:value-type="string">
            <text:p text:style-name="P6">Администрация Ельниковского сельского поселения Ельниковского муниципального района Республики Мордовия</text:p>
          </table:table-cell>
        </table:table-row>
        <table:table-row table:style-name="Таблица2.1">
          <table:table-cell table:style-name="Таблица2.A2" office:value-type="string">
            <text:p text:style-name="P1">Цели и задачи Программы, важнейшие целевые показатели</text:p>
          </table:table-cell>
          <table:table-cell table:style-name="Таблица2.B2" office:value-type="string">
            <text:p text:style-name="P6">Цель Программы:</text:p>
            <text:p text:style-name="P6"><text:s/>- сокращение к 2017 году масштабов незаконного потребления и оборота наркотических средств и психотропных веществ на территории Ельниковского сельского поселения</text:p>
            <text:p text:style-name="P6">Задачи Программы:</text:p>
            <text:p text:style-name="P6">-провести работу по профилактике противодействия <text:s/>распространению наркомании и связанных с ней правонарушений;</text:p>
            <text:p text:style-name="P6">- осуществлять постоянный контроль за противодействием <text:s/>распространения <text:s/>и незаконного потребления наркотических средств и психотропных веществ (далее - наркотики) на территории поселения;</text:p>
            <text:p text:style-name="P6">-формировать общественное мнение, направленное на резко негативное отношение к незаконному обороту и потреблению наркотиков.</text:p>
          </table:table-cell>
        </table:table-row>
        <table:table-row table:style-name="Таблица2.1">
          <table:table-cell table:style-name="Таблица2.A2" office:value-type="string">
            <text:p text:style-name="P1">Перечень основных мероприятий Программы</text:p>
          </table:table-cell>
          <table:table-cell table:style-name="Таблица2.B2" office:value-type="string">
            <text:p text:style-name="P6">Проведение работы по профилактике пресечения распространения наркомании и связанных с ней правонарушений, в виде антинаркотической пропаганды с использованием социальной рекламы, разработка, издание, распространение информационно-профилактических брошюр, буклетов, плакатов. Проведение тренинг-семинаров, спортивных, культурно-массовых мероприятий. </text:p>
          </table:table-cell>
        </table:table-row>
        <table:table-row table:style-name="Таблица2.1">
          <table:table-cell table:style-name="Таблица2.A2" office:value-type="string">
            <text:p text:style-name="P1">Сроки реализации Программы</text:p>
          </table:table-cell>
          <table:table-cell table:style-name="Таблица2.B2" office:value-type="string">
            <text:p text:style-name="P6">2014-2017 годы</text:p>
          </table:table-cell>
        </table:table-row>
        <text:soft-page-break/>
        <table:table-row table:style-name="Таблица2.7">
          <table:table-cell table:style-name="Таблица2.A2" office:value-type="string">
            <text:p text:style-name="P1">Ожидаемые конечные результаты реализации Программы</text:p>
          </table:table-cell>
          <table:table-cell table:style-name="Таблица2.B2" office:value-type="string">
            <text:p text:style-name="P6">В результате реализации Программы к 2017 году предполагается:</text:p>
            <text:p text:style-name="P6">-масштаб незаконного потребления наркотических средств на территории поселения сократить по сравнению с 2013 годом;</text:p>
            <text:p text:style-name="P6">-охватить профилактическими мероприятиями 20% подростков и молодёжи в возрасте от 10 до 25 лет по отношению к общей численности указанной категории лиц, чтобы максимальное количество больных наркоманией, в возрастном отношении, снизилось в диапазон от 25-30 лет;</text:p>
            <text:p text:style-name="P6">- повысить эффективность выявления и пресечения тяжких и особо тяжких преступлений в сфере незаконного оборота наркотических средств;</text:p>
            <text:p text:style-name="P6">- получить полную и достоверную информацию о количестве лиц, незаконно потребляющих наркотики;</text:p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">Исполнители основных мероприятий</text:p>
          </table:table-cell>
          <table:table-cell table:style-name="Таблица2.B2" office:value-type="string">
            <text:p text:style-name="P6">Администрация Ельниковского сельского поселения Ельниковского муниципального района Республики Мордовия, ОП №11 ММО «Краснослободский»</text:p>
          </table:table-cell>
        </table:table-row>
        <table:table-row table:style-name="Таблица2.1">
          <table:table-cell table:style-name="Таблица2.A2" office:value-type="string">
            <text:p text:style-name="P1">Объем и источники финансирования Программы</text:p>
          </table:table-cell>
          <table:table-cell table:style-name="Таблица2.B2" office:value-type="string">
            <text:p text:style-name="P6">Местный бюджет</text:p>
          </table:table-cell>
        </table:table-row>
        <table:table-row table:style-name="Таблица2.1">
          <table:table-cell table:style-name="Таблица2.A2" office:value-type="string">
            <text:p text:style-name="P1">Система организации контроля над исполнением Программы</text:p>
          </table:table-cell>
          <table:table-cell table:style-name="Таблица2.B2" office:value-type="string">
            <text:p text:style-name="P6">Управление программой и контроль над её реализацией осуществляет администрация Ельниковского сельского поселения</text:p>
            <text:p text:style-name="P6"/>
          </table:table-cell>
        </table:table-row>
      </table:table>
      <text:p text:style-name="P1"/>
      <text:p text:style-name="P7"/>
      <text:p text:style-name="P7"><text:s text:c="48"/>Муниципальная целевая Программа</text:p>
      <text:p text:style-name="P8">«Комплексные меры противодействия злоупотреблению</text:p>
      <text:p text:style-name="P8">наркотическими средствами, психотропными веществами</text:p>
      <text:p text:style-name="P8"><text:s/>и их незаконному обороту на территории Ельниковского сельского поселения</text:p>
      <text:p text:style-name="P1"><text:s text:c="2"/></text:p>
      <text:p text:style-name="P6"><text:s text:c="4"/>1.Содержание проблемы и обоснование необходимости её решения</text:p>
      <text:p text:style-name="P6">программными методами.</text:p>
      <text:p text:style-name="P6"><text:s text:c="10"/>Необходимость подготовки и последующей реализации настоящей муниципальной целевой Программы (далее - Программа) вызвана тем, что современная ситуация <text:s/>на территории Ельниковского сельского поселения характеризуется ростом распространения немедицинского потребления наркотиков, что в дальнейшем может представлять серьезную угрозу здоровью и безопасности населению села, правопорядку и экономике села.</text:p>
      <text:p text:style-name="P6"><text:s text:c="8"/>Анализ оперативной обстановки в сфере незаконного оборота наркотических средств и психотропных веществ на территории Ельниковского сельского поселения свидетельствует о возрастании угрозы распространения наркотических средств на территории села.</text:p>
      <text:p text:style-name="P6"><text:s text:c="5"/>В структуре нелегального оборота наркотических средств на территории района в последнее время преобладают наркотические средства растительного производства.</text:p>
      <text:p text:style-name="P6"><text:s text:c="8"/>Программа разработана в целях координации усилий и повышения эффективности мер по противодействию наркоугрозе и ориентирована на совершенствование профилактики наркомании, лечения и реабилитации наркозависимых лиц, усиление борьбы с незаконным оборотом и незаконным потреблением наркотических средств и психотропных веществ.</text:p>
      <text:p text:style-name="P6"><text:s text:c="7"/>Существует вероятность временного повышения в период реализации Программы спроса на наркотики, которое явится реакцией части подростково-молодежного контингента на проведение в средствах массовой информации социальной рекламы антинаркотической направленности. Возможно также увеличение количества совершаемых преступлений, <text:soft-page-break/>обусловленное прогнозируемым ростом цен на наркотики, находящиеся в незаконном обороте. Однако данные явления не будут носить длительного характера, и их последствия будут устранены в период реализации Программы как в результате выполнения программных мероприятий, так и в процессе осуществления своих полномочий в рамках основной деятельности.</text:p>
      <text:p text:style-name="P5">II. Цели и задачи Программы, важнейшие целевые показатели.</text:p>
      <text:p text:style-name="P6"><text:s text:c="4"/>Цель Программы - сокращение в 2014-2017 годах масштабов незаконного потребления и оборота наркотических средств и психотропных веществ на территории Ельниковского сельского поселения.</text:p>
      <text:p text:style-name="P6"><text:s text:c="9"/>Программа направлена на решение следующих задач:</text:p>
      <text:p text:style-name="P6">- провести работу по профилактике распространения наркомании и связанных с ней правонарушений;</text:p>
      <text:p text:style-name="P6">- объединить усилия исполнительных органов муниципальной власти и правоохранительных органов по реализации мероприятий по противодействию незаконному обороту наркотических средств и психотропных веществ;</text:p>
      <text:p text:style-name="P6">- осуществлять постоянный контроль над распространением и незаконным потреблением наркотических средств и психотропных веществ на территории сельского поселения»;</text:p>
      <text:p text:style-name="P6">- формировать общественное мнение, направленное на резко негативное отношение к незаконному обороту и потреблению наркотиков.</text:p>
      <text:p text:style-name="P6"><text:s text:c="2"/>Срок реализации Программы - 2014-2017 годы.</text:p>
      <text:p text:style-name="P6"><text:s/></text:p>
      <text:p text:style-name="P5">III. Перечень основных мероприятий Программы</text:p>
      <text:p text:style-name="P6"><text:s/></text:p>
      <text:p text:style-name="P6"><text:s text:c="2"/>Основные мероприятия направлены на решение задач, предусмотренных Программой, которые включают в себя: проведение работы по профилактике распространения наркомании и связанных с ней правонарушений, в виде антинаркотической пропаганды с использованием социальной рекламы, публикаций в газете «Ельниковские Вести», на официальном сайте в сети интернет. </text:p>
      <text:p text:style-name="P6"/>
      <text:p text:style-name="P5"><text:span text:style-name="T1">IV</text:span>. Механизм реализации Программы</text:p>
      <text:p text:style-name="P6"><text:s/></text:p>
      <text:p text:style-name="P6"><text:s text:c="2"/>Финансирование мероприятий, предусмотренных Программой, осуществляется <text:s/>за счет средств местного бюджета </text:p>
      <text:p text:style-name="P1"><text:s/></text:p>
      <text:p text:style-name="P1"><text:s/></text:p>
      <text:p text:style-name="P8">Мероприятия муниципальной целевой Программы</text:p>
      <text:p text:style-name="P8">«Комплексные меры противодействия злоупотреблению</text:p>
      <text:p text:style-name="P8">наркотическими средствами, психотропными веществами</text:p>
      <text:p text:style-name="P8">и их незаконному обороту в Ельниковском сельском поселении</text:p>
      <text:p text:style-name="P1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">№</text:p>
            <text:p text:style-name="P1">п/и</text:p>
          </table:table-cell>
          <table:table-cell table:style-name="Таблица3.A1" office:value-type="string">
            <text:p text:style-name="P1">Наименование мероприятий</text:p>
          </table:table-cell>
          <table:table-cell table:style-name="Таблица3.A1" office:value-type="string">
            <text:p text:style-name="P1">Исполнители</text:p>
          </table:table-cell>
          <table:table-cell table:style-name="Таблица3.D1" table:number-columns-spanned="2" office:value-type="string">
            <text:p text:style-name="P1">Стоимость финансирования затрат (тыс. руб.)</text:p>
          </table:table-cell>
          <table:covered-table-cell/>
        </table:table-row>
        <table:table-row table:style-name="Таблица3.1">
          <table:table-cell table:number-columns-spanned="4">
            <table:table table:is-sub-table="true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 table:style-name="Таблица3.1">
                <table:table-cell table:style-name="Таблица3.A1" office:value-type="string">
                  <text:p text:style-name="P1">1</text:p>
                </table:table-cell>
                <table:table-cell table:style-name="Таблица3.A1" office:value-type="string">
                  <text:p text:style-name="P1">2</text:p>
                </table:table-cell>
                <table:table-cell table:style-name="Таблица3.A1" office:value-type="string">
                  <text:p text:style-name="P1">3</text:p>
                </table:table-cell>
                <table:table-cell table:style-name="Таблица3.A1" office:value-type="string">
                  <text:p text:style-name="P1"/>
                </table:table-cell>
              </table:table-row>
              <table:table-row table:style-name="Таблица3.1">
                <table:table-cell table:style-name="Таблица3.A2.1.2" table:number-columns-spanned="4" office:value-type="string">
                  <text:p text:style-name="P1">Раздел 1. «Проведение работы по профилактике распространения наркомании и связанных с ней правонарушений»</text:p>
                  <text:p text:style-name="P1"><text:s/></text:p>
                </table:table-cell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A2.1.3" office:value-type="string">
                  <text:p text:style-name="P1">1.1</text:p>
                </table:table-cell>
                <table:table-cell table:style-name="Таблица3.A2.1.3" office:value-type="string">
                  <text:p text:style-name="P6">Проведение информационно – профилактических мероприятий к рамочным датам:</text:p>
                  <text:p text:style-name="P6"><text:soft-page-break/>- акции «Стоп наркотик»</text:p>
                  <text:p text:style-name="P6">- конкурсы рисунков, плакатов, листовок, сочинений «Выбери жизнь»</text:p>
                  <text:p text:style-name="P6">- оформление выставок</text:p>
                </table:table-cell>
                <table:table-cell table:style-name="Таблица3.A2.1.3" office:value-type="string">
                  <text:p text:style-name="P1"/>
                  <text:p text:style-name="P1">МОУ «Лицей»</text:p>
                </table:table-cell>
                <table:table-cell table:style-name="Таблица3.A2.1.3" office:value-type="string">
                  <text:p text:style-name="P1"><text:s/></text:p>
                </table:table-cell>
              </table:table-row>
              <table:table-row table:style-name="Таблица3.1">
                <table:table-cell table:style-name="Таблица3.A2.1.3" office:value-type="string">
                  <text:p text:style-name="P1">1.3.</text:p>
                </table:table-cell>
                <table:table-cell table:style-name="Таблица3.A2.1.3" office:value-type="string">
                  <text:p text:style-name="P6">Проведение бесед, классных и родительских собраний в школах по теме «Наркомании – нет»</text:p>
                </table:table-cell>
                <table:table-cell table:style-name="Таблица3.A2.1.3" office:value-type="string">
                  <text:p text:style-name="P1">МОУ " Лицей»</text:p>
                </table:table-cell>
                <table:table-cell table:style-name="Таблица3.A2.1.3" office:value-type="string">
                  <text:p text:style-name="P1"><text:s/></text:p>
                </table:table-cell>
              </table:table-row>
              <table:table-row table:style-name="Таблица3.1">
                <table:table-cell table:style-name="Таблица3.A2.1.3" office:value-type="string">
                  <text:p text:style-name="P1">1.4.</text:p>
                </table:table-cell>
                <table:table-cell table:style-name="Таблица3.A2.1.3" office:value-type="string">
                  <text:p text:style-name="P6">Проведение спортивных мероприятий под девизом «Спорт против наркомании»</text:p>
                </table:table-cell>
                <table:table-cell table:style-name="Таблица3.A2.1.3" office:value-type="string">
                  <text:p text:style-name="P1">МОУ «Лицей», ДЮСШ</text:p>
                </table:table-cell>
                <table:table-cell table:style-name="Таблица3.A2.1.3" office:value-type="string">
                  <text:p text:style-name="P1"/>
                </table:table-cell>
              </table:table-row>
              <table:table-row table:style-name="Таблица3.1">
                <table:table-cell table:style-name="Таблица3.A2.1.3" office:value-type="string">
                  <text:p text:style-name="P1">1.5.</text:p>
                </table:table-cell>
                <table:table-cell table:style-name="Таблица3.A2.1.3" office:value-type="string">
                  <text:p text:style-name="P6">Вовлечение учащихся школ и работающую молодежь в работу спортивных секций в ДЮСШ</text:p>
                  <text:p text:style-name="P6">  </text:p>
                </table:table-cell>
                <table:table-cell table:style-name="Таблица3.A2.1.3" office:value-type="string">
                  <text:p text:style-name="P1">ДЮСШ</text:p>
                  <text:p text:style-name="P1"><text:s/></text:p>
                </table:table-cell>
                <table:table-cell table:style-name="Таблица3.A2.1.3" office:value-type="string">
                  <text:p text:style-name="P1"><text:s/></text:p>
                </table:table-cell>
              </table:table-row>
              <table:table-row table:style-name="Таблица3.1">
                <table:table-cell table:style-name="Таблица3.A2.1.3" office:value-type="string">
                  <text:p text:style-name="P1">1.6.</text:p>
                </table:table-cell>
                <table:table-cell table:style-name="Таблица3.A2.1.3" office:value-type="string">
                  <text:p text:style-name="P6">Организация проведения специальных оперативно-розыскных мероприятий, направленных на выявление каналов поступления наркотических средств</text:p>
                </table:table-cell>
                <table:table-cell table:style-name="Таблица3.A2.1.3" office:value-type="string">
                  <text:p text:style-name="P1">ОВД</text:p>
                </table:table-cell>
                <table:table-cell table:style-name="Таблица3.A2.1.3" office:value-type="string">
                  <text:p text:style-name="P1"/>
                </table:table-cell>
              </table:table-row>
              <table:table-row table:style-name="Таблица3.1">
                <table:table-cell table:style-name="Таблица3.A2.1.3" office:value-type="string">
                  <text:p text:style-name="P1">1.7.</text:p>
                </table:table-cell>
                <table:table-cell table:style-name="Таблица3.A2.1.3" office:value-type="string">
                  <text:p text:style-name="P6">Осуществление контроля над семьями, находящимися в социально-опасном положении и несовершеннолетними группы риска</text:p>
                </table:table-cell>
                <table:table-cell table:style-name="Таблица3.A2.1.3" office:value-type="string">
                  <text:p text:style-name="P6">Администрация Ельниковского муниципального района, ГКУ «СЗН по Ельниковскому району РМ» </text:p>
                </table:table-cell>
                <table:table-cell table:style-name="Таблица3.A2.1.3" office:value-type="string">
                  <text:p text:style-name="P1"/>
                </table:table-cell>
              </table:table-row>
              <table:table-row table:style-name="Таблица3.1">
                <table:table-cell table:style-name="Таблица3.A2.1.3" office:value-type="string">
                  <text:p text:style-name="P1">1.8.</text:p>
                </table:table-cell>
                <table:table-cell table:style-name="Таблица3.A2.1.3" office:value-type="string">
                  <text:p text:style-name="P6">В целях выявления наркомании на ранних стадиях обеспечить представление информации о лицах, замеченных в употреблении наркотических средств</text:p>
                </table:table-cell>
                <table:table-cell table:style-name="Таблица3.A2.1.3" office:value-type="string">
                  <text:p text:style-name="P1">МОУ «Лицей»</text:p>
                </table:table-cell>
                <table:table-cell table:style-name="Таблица3.A2.1.3" office:value-type="string">
                  <text:p text:style-name="P1"><text:s/></text:p>
                </table:table-cell>
              </table:table-row>
              <table:table-row table:style-name="Таблица3.1">
                <table:table-cell table:style-name="Таблица3.A2.1.3" office:value-type="string">
                  <text:p text:style-name="P1">1.9.</text:p>
                </table:table-cell>
                <table:table-cell table:style-name="Таблица3.A2.1.3" office:value-type="string">
                  <text:p text:style-name="P6">Публиковать тематический материал в СМИ и на сайте администрации Ельниковского сельского поселения, баннеры с информацией о вреде употребления наркотических средств, стенды в здании</text:p>
                </table:table-cell>
                <table:table-cell table:style-name="Таблица3.A2.1.3" office:value-type="string">
                  <text:p text:style-name="P1">Администрация Ельниковского сельского поселения</text:p>
                </table:table-cell>
                <table:table-cell table:style-name="Таблица3.A2.1.3" office:value-type="string">
                  <text:p text:style-name="P1"><text:s/></text:p>
                </table:table-cell>
              </table:table-row>
              <table:table-row table:style-name="Таблица3.1">
                <table:table-cell table:style-name="Таблица3.A2.1.3" office:value-type="string">
                  <text:p text:style-name="P1"><text:s/></text:p>
                </table:table-cell>
                <table:table-cell table:style-name="Таблица3.A2.1.3" office:value-type="string">
                  <text:p text:style-name="P1">ИТОГО:</text:p>
                </table:table-cell>
                <table:table-cell table:style-name="Таблица3.A2.1.3" office:value-type="string">
                  <text:p text:style-name="P1"><text:s/></text:p>
                </table:table-cell>
                <table:table-cell table:style-name="Таблица3.A2.1.3" office:value-type="string">
                  <text:p text:style-name="P1"><text:s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3.A2.1.2" office:value-type="string">
            <text:p text:style-name="P1">2014 -2017 г.г.</text:p>
            <text:p text:style-name="P1"/>
            <text:p text:style-name="P1"/>
            <text:p text:style-name="P1"/>
            <text:p text:style-name="P1"><text:s/></text:p>
            <text:p text:style-name="P1"/>
            <text:p text:style-name="P1"/>
            <text:p text:style-name="P1"><text:s/></text:p>
          </table:table-cell>
        </table:table-row>
        <table:table-row table:style-name="Таблица3.1">
          <table:table-cell table:style-name="Таблица3.A2.1.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number-columns-spanned="4">
            <table:table table:is-sub-table="true">
              <table:table-column table:style-name="Таблица3.A"/>
              <table:table-column table:style-name="Таблица3.A4.2"/>
              <table:table-column table:style-name="Таблица3.A4.3"/>
              <table:table-column table:style-name="Таблица3.D"/>
              <table:table-row table:style-name="Таблица3.1">
                <table:table-cell table:style-name="Таблица3.A2.1.2" table:number-columns-spanned="4" office:value-type="string">
                  <text:p text:style-name="P6">Раздел 2. Взаимодействие исполнительных органов муниципальной власти и полиции в целях реализации мероприятий по противодействию незаконному обороту наркотических средств, психотропных веществ и по снижению доступности наркотиков для незаконного потребления</text:p>
                </table:table-cell>
                <table:covered-table-cell/>
                <table:covered-table-cell/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1"><text:soft-page-break/>2.1</text:p>
                </table:table-cell>
                <table:table-cell table:style-name="Таблица3.A2.1.3" office:value-type="string">
                  <text:p text:style-name="P6">В целях обнаружения незаконных посевов наркокультур, уничтожения очагов произрастания мака и дикой конопли совместное участие в проведении на территории Ельниковского сельского поселения профилактической операции «МАК», включая: проведение совместных мероприятий по местам предполагаемого произрастания наркосодержащих культур</text:p>
                </table:table-cell>
                <table:table-cell table:style-name="Таблица3.A2.1.3" office:value-type="string">
                  <text:p text:style-name="P6">ОП №11 ММО «Краснослободский», Администрация Ельниковского муниципального района, администрация Ельниковского сельского поселения, Совет депутатов Ельниковского сельского поселения</text:p>
                </table:table-cell>
                <table:table-cell table:style-name="Таблица3.A1" office:value-type="string">
                  <text:p text:style-name="P1"><text:s/></text:p>
                </table:table-cell>
              </table:table-row>
              <table:table-row table:style-name="Таблица3.1">
                <table:table-cell table:style-name="Таблица3.A2.1.3" office:value-type="string">
                  <text:p text:style-name="P1">2.2</text:p>
                </table:table-cell>
                <table:table-cell table:style-name="Таблица3.A2.1.3" office:value-type="string">
                  <text:p text:style-name="P6">В целях выявления и пресечения каналов поступления наркотических средств и психотропных веществ из легального в незаконный оборот, а также обеспечения всестороннего контроля за легальным оборотом наркотических средств, психотропных веществ и их прекурсоров совместное участие в проведении комплексной профилактической операции «ПРОВИЗОР». В ходе проведения операции должны быть обследованы объекты хранения наркотических средств и психотропных веществ в системе лечебных и аптечных учреждений всех форм собственности, а также проводить проверки медперсонала на наличие допуска к работе с наркотическими средствами и психотропными веществами, в том числе:</text:p>
                  <text:p text:style-name="P6">- проведение совместных профилактических мероприятий по обеспечению защиты помещений для хранения наркотических средств</text:p>
                </table:table-cell>
                <table:table-cell table:style-name="Таблица3.A2.1.3" office:value-type="string">
                  <text:p text:style-name="P6">ОП №11 ММО «Краснослободский»</text:p>
                </table:table-cell>
                <table:table-cell table:style-name="Таблица3.A2.1.3" office:value-type="string">
                  <text:p text:style-name="P1"><text:s/></text:p>
                </table:table-cell>
              </table:table-row>
              <table:table-row table:style-name="Таблица3.1">
                <table:table-cell table:style-name="Таблица3.A2.1.3" office:value-type="string">
                  <text:p text:style-name="P1">2.3</text:p>
                </table:table-cell>
                <table:table-cell table:style-name="Таблица3.A2.1.3" office:value-type="string">
                  <text:p text:style-name="P6">В целях выявления и пресечения незаконного оборота наркотиков на <text:soft-page-break/>территориях увеселительных заведений совместное участие в проведении операции в местах общего скопления молодежи «БАР», «РЕСТОРАН»</text:p>
                  <text:p text:style-name="P6"><text:s/></text:p>
                </table:table-cell>
                <table:table-cell table:style-name="Таблица3.A2.1.3" office:value-type="string">
                  <text:p text:style-name="P6">ОП №11 ММО «Краснослободский», администрация Ельниковского сельского поселения»</text:p>
                  <text:p text:style-name="P6"><text:s/></text:p>
                </table:table-cell>
                <table:table-cell table:style-name="Таблица3.A2.1.3" office:value-type="string">
                  <text:p text:style-name="P1"><text:s/></text:p>
                </table:table-cell>
              </table:table-row>
              <table:table-row table:style-name="Таблица3.1">
                <table:table-cell table:style-name="Таблица3.A2.1.3" office:value-type="string">
                  <text:p text:style-name="P1">3.4</text:p>
                </table:table-cell>
                <table:table-cell table:style-name="Таблица3.A2.1.3" office:value-type="string">
                  <text:p text:style-name="P6">В целях выявления и пресечения наркопреступлений, а также сокращения немедицинского потребления наркотиков на территории поселения совместное участие в проведении операции «Притон»</text:p>
                </table:table-cell>
                <table:table-cell table:style-name="Таблица3.A2.1.3" office:value-type="string">
                  <text:p text:style-name="P6">ОП №11 ММО «Краснослободский», Администрация Ельниковского муниципального района, администрация Ельниковского сельского поселения, Совет депутатов Ельниковского сельского поселения</text:p>
                </table:table-cell>
                <table:table-cell table:style-name="Таблица3.A2.1.3" office:value-type="string">
                  <text:p text:style-name="P1"><text:s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3.A2.1.2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Ñîäåðæèìîå_20_òàáëèöû" style:display-name="Ñîäåðæèìîå òàáëèöû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 text:space-before="1.995cm" text:min-label-width="0.499cm"/>
      </text:list-level-style-number>
      <text:list-level-style-number text:level="3" text:style-name="RTF_5f_Num_20_2_20_3" style:num-suffix="." style:num-format="1">
        <style:list-level-properties text:space-before="3.242cm" text:min-label-width="0.499cm"/>
      </text:list-level-style-number>
      <text:list-level-style-number text:level="4" text:style-name="RTF_5f_Num_20_2_20_4" style:num-suffix="." style:num-format="1">
        <style:list-level-properties text:space-before="4.489cm" text:min-label-width="0.499cm"/>
      </text:list-level-style-number>
      <text:list-level-style-number text:level="5" text:style-name="RTF_5f_Num_20_2_20_5" style:num-suffix="." style:num-format="1">
        <style:list-level-properties text:space-before="5.736cm" text:min-label-width="0.499cm"/>
      </text:list-level-style-number>
      <text:list-level-style-number text:level="6" text:style-name="RTF_5f_Num_20_2_20_6" style:num-suffix="." style:num-format="1">
        <style:list-level-properties text:space-before="6.983cm" text:min-label-width="0.499cm"/>
      </text:list-level-style-number>
      <text:list-level-style-number text:level="7" text:style-name="RTF_5f_Num_20_2_20_7" style:num-suffix="." style:num-format="1">
        <style:list-level-properties text:space-before="8.23cm" text:min-label-width="0.499cm"/>
      </text:list-level-style-number>
      <text:list-level-style-number text:level="8" text:style-name="RTF_5f_Num_20_2_20_8" style:num-suffix="." style:num-format="1">
        <style:list-level-properties text:space-before="9.478cm" text:min-label-width="0.499cm"/>
      </text:list-level-style-number>
      <text:list-level-style-number text:level="9" text:style-name="RTF_5f_Num_20_2_20_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10:11:03.39</meta:creation-date>
    <meta:print-date>2014-02-18T12:50:29.73</meta:print-date>
    <dc:date>2014-02-24T11:15:46.03</dc:date>
    <meta:editing-duration>PT8M35S</meta:editing-duration>
    <meta:editing-cycles>4</meta:editing-cycles>
    <meta:generator>OpenOffice/4.0.1$Win32 OpenOffice.org_project/401m5$Build-9714</meta:generator>
    <meta:document-statistic meta:table-count="3" meta:image-count="0" meta:object-count="0" meta:page-count="7" meta:paragraph-count="164" meta:word-count="1329" meta:character-count="11886"/>
  </office:meta>
</office:document-meta>
</file>