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554cm" fo:margin-left="-0.467cm" table:align="left" style:writing-mode="lr-tb"/>
    </style:style>
    <style:style style:name="Таблица3.A" style:family="table-column">
      <style:table-column-properties style:column-width="4.842cm"/>
    </style:style>
    <style:style style:name="Таблица3.B" style:family="table-column">
      <style:table-column-properties style:column-width="10.213cm"/>
    </style:style>
    <style:style style:name="Таблица3.C" style:family="table-column">
      <style:table-column-properties style:column-width="2.4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 style:data-style-name="N100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3.B1" style:family="table-cell" style:data-style-name="N100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Таблица3.C1" style:family="table-cell" style:data-style-name="N100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Таблица3.A2" style:family="table-cell" style:data-style-name="N100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3.B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2" style:family="table-cell" style:data-style-name="N100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3.A15" style:family="table-cell" style:data-style-name="N100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3.B15" style:family="table-cell" style:data-style-name="N100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3.C15" style:family="table-cell" style:data-style-name="N100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Таблица2" style:family="table">
      <style:table-properties style:width="18.283cm" fo:margin-left="-0.609cm" fo:margin-right="-0.674cm" table:align="margins" style:writing-mode="lr-tb"/>
    </style:style>
    <style:style style:name="Таблица2.A" style:family="table-column">
      <style:table-column-properties style:column-width="4.457cm" style:rel-column-width="15977*"/>
    </style:style>
    <style:style style:name="Таблица2.B" style:family="table-column">
      <style:table-column-properties style:column-width="10.756cm" style:rel-column-width="38555*"/>
    </style:style>
    <style:style style:name="Таблица2.C" style:family="table-column">
      <style:table-column-properties style:column-width="2.191cm" style:rel-column-width="7852*"/>
    </style:style>
    <style:style style:name="Таблица2.D" style:family="table-column">
      <style:table-column-properties style:column-width="0.132cm" style:rel-column-width="474*"/>
    </style:style>
    <style:style style:name="Таблица2.E" style:family="table-column">
      <style:table-column-properties style:column-width="0.053cm" style:rel-column-width="189*"/>
    </style:style>
    <style:style style:name="Таблица2.F" style:family="table-column">
      <style:table-column-properties style:column-width="0.079cm" style:rel-column-width="284*"/>
    </style:style>
    <style:style style:name="Таблица2.G" style:family="table-column">
      <style:table-column-properties style:column-width="0.041cm" style:rel-column-width="145*"/>
    </style:style>
    <style:style style:name="Таблица2.H" style:family="table-column">
      <style:table-column-properties style:column-width="0.175cm" style:rel-column-width="625*"/>
    </style:style>
    <style:style style:name="Таблица2.I" style:family="table-column">
      <style:table-column-properties style:column-width="0.058cm" style:rel-column-width="208*"/>
    </style:style>
    <style:style style:name="Таблица2.J" style:family="table-column">
      <style:table-column-properties style:column-width="0.071cm" style:rel-column-width="252*"/>
    </style:style>
    <style:style style:name="Таблица2.M" style:family="table-column">
      <style:table-column-properties style:column-width="0.131cm" style:rel-column-width="470*"/>
    </style:style>
    <style:style style:name="Таблица2.1" style:family="table-row">
      <style:table-row-properties style:keep-together="true" fo:keep-together="auto"/>
    </style:style>
    <style:style style:name="Таблица2.A1" style:family="table-cell" style:data-style-name="N100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Таблица2.B1" style:family="table-cell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Таблица2.C1" style:family="table-cell" style:data-style-name="N106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Таблица2.D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Таблица2.E1" style:family="table-cell">
      <style:table-cell-properties style:vertical-align="top" fo:padding="0cm" fo:border="none" style:writing-mode="lr-tb"/>
    </style:style>
    <style:style style:name="Таблица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2.A5" style:family="table-cell" style:data-style-name="N100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2.C5" style:family="table-cell" style:data-style-name="N0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2.6" style:family="table-row">
      <style:table-row-properties style:min-row-height="0.817cm" style:keep-together="true" fo:keep-together="auto"/>
    </style:style>
    <style:style style:name="Таблица2.A6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2.B6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2.C6" style:family="table-cell">
      <style:table-cell-properties style:vertical-align="top" fo:padding="0.097cm" fo:border-left="0.018cm solid #000000" fo:border-right="0.018cm solid #000000" fo:border-top="none" fo:border-bottom="none" style:writing-mode="lr-tb"/>
    </style:style>
    <style:style style:name="Таблица2.7" style:family="table-row">
      <style:table-row-properties style:min-row-height="0.741cm" style:keep-together="true" fo:keep-together="auto"/>
    </style:style>
    <style:style style:name="Таблица2.A7" style:family="table-cell" style:data-style-name="N100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2.B7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2.C7" style:family="table-cell" style:data-style-name="N0">
      <style:table-cell-properties style:vertical-align="top" fo:padding="0.097cm" fo:border="0.018cm solid #000000" style:writing-mode="lr-tb"/>
    </style:style>
    <style:style style:name="Таблица2.A8" style:family="table-cell" style:data-style-name="N100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2.B8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2.C8" style:family="table-cell" style:data-style-name="N0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2.9" style:family="table-row">
      <style:table-row-properties style:min-row-height="0.82cm" style:keep-together="true" fo:keep-together="auto"/>
    </style:style>
    <style:style style:name="Таблица2.C9" style:family="table-cell">
      <style:table-cell-properties style:vertical-align="top" fo:padding="0.097cm" fo:border="0.018cm solid #000000" style:writing-mode="lr-tb"/>
    </style:style>
    <style:style style:name="Таблица1" style:family="table">
      <style:table-properties style:width="16.96cm" table:align="left" style:writing-mode="lr-tb"/>
    </style:style>
    <style:style style:name="Таблица1.A" style:family="table-column">
      <style:table-column-properties style:column-width="8.093cm"/>
    </style:style>
    <style:style style:name="Таблица1.B" style:family="table-column">
      <style:table-column-properties style:column-width="0.882cm"/>
    </style:style>
    <style:style style:name="Таблица1.C" style:family="table-column">
      <style:table-column-properties style:column-width="0.706cm"/>
    </style:style>
    <style:style style:name="Таблица1.E" style:family="table-column">
      <style:table-column-properties style:column-width="2.376cm"/>
    </style:style>
    <style:style style:name="Таблица1.F" style:family="table-column">
      <style:table-column-properties style:column-width="0.9cm"/>
    </style:style>
    <style:style style:name="Таблица1.G" style:family="table-column">
      <style:table-column-properties style:column-width="1.058cm"/>
    </style:style>
    <style:style style:name="Таблица1.H" style:family="table-column">
      <style:table-column-properties style:column-width="2.0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H2" style:family="table-cell" style:data-style-name="N106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H4" style:family="table-cell" style:data-style-name="N0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931cm" style:keep-together="true" fo:keep-together="auto"/>
    </style:style>
    <style:style style:name="Таблица1.6" style:family="table-row">
      <style:table-row-properties style:min-row-height="0.564cm" style:keep-together="true" fo:keep-together="auto"/>
    </style:style>
    <style:style style:name="Таблица1.D8" style:family="table-cell" style:data-style-name="N107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E10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H14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4" style:family="table-row">
      <style:table-row-properties style:min-row-height="0.847cm" style:keep-together="true" fo:keep-together="auto"/>
    </style:style>
    <style:style style:name="Таблица1.29" style:family="table-row">
      <style:table-row-properties style:min-row-height="1.411cm" style:keep-together="true" fo:keep-together="auto"/>
    </style:style>
    <style:style style:name="Таблица1.57" style:family="table-row">
      <style:table-row-properties style:min-row-height="1.129cm" style:keep-together="true" fo:keep-together="auto"/>
    </style:style>
    <style:style style:name="Таблица1.H84" style:family="table-cell" style:data-style-name="N2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06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 fo:orphans="0" fo:widows="0" style:text-autospace="none">
        <style:tab-stops>
          <style:tab-stop style:position="16.51cm"/>
          <style:tab-stop style:position="16.93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ConsPlusCell">
      <style:text-properties fo:font-size="11pt" style:font-size-asian="11pt" style:font-size-complex="11pt"/>
    </style:style>
    <style:style style:name="P11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Text_20_body">
      <style:paragraph-properties fo:margin-top="0cm" fo:margin-bottom="0.212cm"/>
    </style:style>
    <style:style style:name="P13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Text_20_body">
      <style:paragraph-properties fo:margin-top="0cm" fo:margin-bottom="0.212cm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Text_20_body">
      <style:paragraph-properties fo:margin-top="0cm" fo:margin-bottom="0.212cm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ext_20_body">
      <style:paragraph-properties fo:margin-top="0cm" fo:margin-bottom="0.212cm" style:snap-to-layout-gri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Text_20_body">
      <style:paragraph-properties fo:margin-top="0cm" fo:margin-bottom="0.212cm"/>
      <style:text-properties style:font-name="Times New Roman" fo:font-size="11pt" fo:language="en" fo:country="US" style:font-size-asian="11pt" style:font-name-complex="Times New Roman" style:font-size-complex="11pt"/>
    </style:style>
    <style:style style:name="P19" style:family="paragraph" style:parent-style-name="Text_20_body">
      <style:paragraph-properties fo:margin-top="0cm" fo:margin-bottom="0.212cm"/>
      <style:text-properties style:font-name="Times New Roman" fo:font-size="11pt" fo:language="ru" fo:country="RU" style:font-size-asian="11pt" style:font-name-complex="Times New Roman" style:font-size-complex="11pt"/>
    </style:style>
    <style:style style:name="P20" style:family="paragraph" style:parent-style-name="Table_20_Contents">
      <style:text-properties fo:font-size="11pt" style:font-size-asian="11pt" style:font-size-complex="11pt"/>
    </style:style>
    <style:style style:name="P21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Table_20_Heading"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</style:style>
    <style:style style:name="P32" style:family="paragraph" style:parent-style-name="Standard" style:list-style-name="L1">
      <style:paragraph-properties fo:margin-left="0.011cm" fo:margin-right="0cm" fo:text-align="justify" style:justify-single-word="false" fo:orphans="2" fo:widows="2" fo:text-indent="0.06cm" style:auto-text-indent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andard" style:list-style-name="L1">
      <style:paragraph-properties fo:margin-left="-0.09cm" fo:margin-right="0cm" fo:text-align="justify" style:justify-single-word="false" fo:orphans="2" fo:widows="2" fo:text-indent="-0.04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34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35" style:family="paragraph" style:parent-style-name="ConsPlusNormal" style:list-style-name="L1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style-complex="italic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106">
      <number:number number:decimal-places="1" number:min-integer-digits="1"/>
    </number:number-style>
    <number:number-style style:name="N107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СОВЕТ ДЕПУТАТОВ</text:p>
      <text:p text:style-name="P25">Ельниковского сельского поселения <text:s/></text:p>
      <text:p text:style-name="P25">Ельниковского муниципального района Республики Мордовия</text:p>
      <text:p text:style-name="P25"/>
      <text:p text:style-name="P24">Р Е Ш Е Н И Е</text:p>
      <text:p text:style-name="P5"/>
      <text:p text:style-name="P1"/>
      <text:p text:style-name="Standard"><text:span text:style-name="T9">от <text:s/>03.11.2017</text:span><text:span text:style-name="T8"> <text:s text:c="115"/>№ <text:s text:c="2"/>44 </text:span></text:p>
      <text:p text:style-name="P7">с. Ельники</text:p>
      <text:p text:style-name="P8"/>
      <text:p text:style-name="P1">О внесении изменений в решение Совета депутатов </text:p>
      <text:p text:style-name="P1">Ельниковского сельского поселения от 23.12.2016 № 13 </text:p>
      <text:p text:style-name="P1">«О бюджете Ельниковского сельского поселения </text:p>
      <text:p text:style-name="P1">Ельниковского муниципального района </text:p>
      <text:p text:style-name="P1">Республики Мордовия на 2017 год»</text:p>
      <text:p text:style-name="P1"/>
      <text:p text:style-name="P1"/>
      <text:p text:style-name="P26">В соответствии с Уставом Ельниковского сельского поселения Ельниковского муниципального района Республики Мордовия, Бюджетным кодексом Российской Федерации</text:p>
      <text:p text:style-name="P1"/>
      <text:p text:style-name="P5">Совет депутатов Ельниковского сельского поселения <text:s/>РЕШИЛ:</text:p>
      <text:p text:style-name="P5"/>
      <text:p text:style-name="P30">1. <text:s/>Внести в решение Совета депутатов Ельниковского сельского поселения от 23.12.2016 № 13 «О бюджете Ельниковского сельского поселения Ельниковского муниципального района Республики Мордовия на 2017 год» следующие изменения:</text:p>
      <text:p text:style-name="P31"><text:span text:style-name="T1">1)</text:span><text:span text:style-name="T2"> С т а т ь я 1.</text:span><text:span text:style-name="T1"> Основные характеристики бюджета Ельниковского <text:s/>сельского поселения изложить в новой редакции</text:span></text:p>
      <text:list xml:id="list2202087577507890051" text:style-name="L1">
        <text:list-item>
          <text:list>
            <text:list-item>
              <text:p text:style-name="P35">Утвердить бюджет Ельниковского <text:s/>сельского поселения на 2017 <text:s/>год (далее – местный бюджет) по доходам в сумме 7705,5 <text:s text:c="2"/>тыс. рублей и по расходам в сумме 8657,3 тыс. рублей.</text:p>
              <text:p text:style-name="P35"><text:s text:c="8"/>2) Приложение №3 к решению «О бюджете Ельниковского сельского поселения Ельниковского муниципального района Республики Мордовия на 2017 год» «Доходы Ельниковского сельского поселения Ельниковского муниципального района на 2017 год» изложить в новой редакции (приложение прилагается).</text:p>
              <text:p text:style-name="P32"><text:span text:style-name="T11"><text:s text:c="6"/>3) </text:span>Приложение <text:s/>№ 5 к решению « О бюджете Ельниковского сельского поселения Ельниковского муниципального района Республики Мордовия <text:s text:c="2"/>на 2017 <text:s/>год» <text:s/>«<text:span text:style-name="T11">Распределение расходов бюджета Ельниковского сельского поселения Ельниковского муниципального района Республики Мордовия по ведомственной классификации <text:s text:c="3"/>расходов бюджетов Российской Федерации на 2017 год» изложить в новой редакции (приложение прилагается).</text:span></text:p>
              <text:p text:style-name="P33"><text:s text:c="2"/></text:p>
            </text:list-item>
          </text:list>
        </text:list-item>
      </text:list>
      <text:p text:style-name="P29"><text:s text:c="8"/></text:p>
      <text:list xml:id="list8274113728810260793" text:style-name="L2">
        <text:list-item>
          <text:list>
            <text:list-header>
              <text:p text:style-name="P34"><text:s text:c="4"/></text:p>
              <text:p text:style-name="P34"><text:s text:c="3"/></text:p>
            </text:list-header>
          </text:list>
        </text:list-item>
      </text:list>
      <text:p text:style-name="P28"><text:span text:style-name="T10"><text:s text:c="9"/>2</text:span><text:span text:style-name="T8">. Настоящее решение вступает в силу с момента его официального опубликования.</text:span></text:p>
      <text:p text:style-name="P27"/>
      <text:p text:style-name="P1"/>
      <text:p text:style-name="P1">Председатель Совета депутатов</text:p>
      <text:p text:style-name="P1">Ельниковского сельского поселения</text:p>
      <text:p text:style-name="P1">Ельниковского муниципального района</text:p>
      <text:p text:style-name="P1">Республики Мордовия <text:s text:c="98"/>А.В. Побожьев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Приложение 3</text:p>
      <text:p text:style-name="P2">к решению «О бюджете Ельниковского</text:p>
      <text:p text:style-name="P2">сельского поселения Ельниковского муниципального</text:p>
      <text:p text:style-name="P2">района Республики Мордовия на 2017 год»</text:p>
      <text:p text:style-name="P2">от <text:s/>03.11.2017 г. <text:s text:c="4"/>№ 44 <text:s text:c="12"/></text:p>
      <text:p text:style-name="P2"/>
      <text:p text:style-name="P2"/>
      <text:p text:style-name="P6"><text:bookmark text:name="Par408"/>ДОХОДЫ</text:p>
      <text:p text:style-name="P6">ЕЛЬНИКОВСКОГО СЕЛЬСКОГО ПОСЕЛЕНИЯ ЕЛЬНИКОВСКОГО</text:p>
      <text:p text:style-name="P6">МУНИЦИПАЛЬНОГО РАЙОНА НА 2017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float" office:value="0">
            <text:p text:style-name="P23">Код бюджетной классификации <text:s/>доходов бюджета</text:p>
          </table:table-cell>
          <table:table-cell table:style-name="Таблица3.B1" office:value-type="float" office:value="0">
            <text:p text:style-name="P23">Наименование доходов</text:p>
          </table:table-cell>
          <table:table-cell table:style-name="Таблица3.C1" office:value-type="float" office:value="0">
            <text:p text:style-name="P23">Сумма</text:p>
            <text:p text:style-name="P23">(тыс.руб.)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1</text:p>
          </table:table-cell>
          <table:table-cell table:style-name="Таблица3.B2" office:value-type="float" office:value="0">
            <text:p text:style-name="P20">2</text:p>
          </table:table-cell>
          <table:table-cell table:style-name="Таблица3.C2">
            <text:p text:style-name="P21"/>
          </table:table-cell>
        </table:table-row>
        <table:table-row table:style-name="Таблица3.1">
          <table:table-cell table:style-name="Таблица3.A2" office:value-type="float" office:value="0">
            <text:p text:style-name="P20">91200000000000000000</text:p>
          </table:table-cell>
          <table:table-cell table:style-name="Таблица3.B2" office:value-type="float" office:value="0">
            <text:p text:style-name="P20">Всего доходов</text:p>
          </table:table-cell>
          <table:table-cell table:style-name="Таблица3.C2" office:value-type="float" office:value="6270.3">
            <text:p text:style-name="P20">7705,5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91200000000000000000</text:p>
          </table:table-cell>
          <table:table-cell table:style-name="Таблица3.B2" office:value-type="float" office:value="0">
            <text:p text:style-name="P20">Налоговые и неналоговые доходы</text:p>
          </table:table-cell>
          <table:table-cell table:style-name="Таблица3.C2" office:value-type="float" office:value="2811.9">
            <text:p text:style-name="P20">2822,0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91210102010010000110</text:p>
          </table:table-cell>
          <table:table-cell table:style-name="Таблица3.B2" office:value-type="float" office:value="0">
            <text:p text:style-name="P22">Налог на доходы физических лиц с доходов, полученных физическими лицами, не являющимися налоговыми резидентами РФ</text:p>
          </table:table-cell>
          <table:table-cell table:style-name="Таблица3.C2" office:value-type="float" office:value="700">
            <text:p text:style-name="P20">700,0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91210102020010000110</text:p>
          </table:table-cell>
          <table:table-cell table:style-name="Таблица3.B2" office:value-type="float" office:value="0">
            <text:p text:style-name="P22">Налог на доходы физических лиц с доходов, полученных физическими лицами, являющимися налоговыми резидентами РФ</text:p>
          </table:table-cell>
          <table:table-cell table:style-name="Таблица3.C2" office:value-type="float" office:value="100">
            <text:p text:style-name="P20">100,0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91210102030010000110</text:p>
          </table:table-cell>
          <table:table-cell table:style-name="Таблица3.B2" office:value-type="float" office:value="0">
            <text:p text:style-name="P22">Налог на доходы физических лиц с доходов, облагаемых по налоговой ставке, установленной пунктом 1 ст. 224 НК РФ</text:p>
          </table:table-cell>
          <table:table-cell table:style-name="Таблица3.C2" office:value-type="float" office:value="29.3">
            <text:p text:style-name="P20">39,4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91210503010010000110</text:p>
          </table:table-cell>
          <table:table-cell table:style-name="Таблица3.B2" office:value-type="float" office:value="0">
            <text:p text:style-name="P22">Единый сельскохозяйственный налог</text:p>
          </table:table-cell>
          <table:table-cell table:style-name="Таблица3.C2" office:value-type="float" office:value="17.2">
            <text:p text:style-name="P20">17,2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91211651030020000140</text:p>
          </table:table-cell>
          <table:table-cell table:style-name="Таблица3.B2" office:value-type="float" office:value="0">
            <text:p text:style-name="P22">Денежные взыскания (штрафы) установленные законами субъектов РФ за несоблюдение муниципальных правовых актов, зачисляемые в бюджеты муниципальных районов</text:p>
          </table:table-cell>
          <table:table-cell table:style-name="Таблица3.C2" office:value-type="float" office:value="0">
            <text:p text:style-name="P20">-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91211105035100000120</text:p>
          </table:table-cell>
          <table:table-cell table:style-name="Таблица3.B2" office:value-type="float" office:value="0">
            <text:p text:style-name="P22">Доходы, получаемые в виде арендной имущества</text:p>
          </table:table-cell>
          <table:table-cell table:style-name="Таблица3.C2" office:value-type="float" office:value="0">
            <text:p text:style-name="P20">-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91210606033101000110</text:p>
          </table:table-cell>
          <table:table-cell table:style-name="Таблица3.B2" office:value-type="float" office:value="0">
            <text:p text:style-name="P22">Земельный налог, взимаемый по ставкам, установленным в соответствии с подпунктом 1 пункт 1 <text:s/>ст. 394 НК РФ</text:p>
          </table:table-cell>
          <table:table-cell table:style-name="Таблица3.C2" office:value-type="float" office:value="0">
            <text:p text:style-name="P20">1000,0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91210606043101000110</text:p>
            <text:p text:style-name="P20"/>
          </table:table-cell>
          <table:table-cell table:style-name="Таблица3.B2" office:value-type="float" office:value="0">
            <text:p text:style-name="P22">Земельный налог, взимаемый по ставкам, установленным в соответствии с подпунктом 2 пункта 1 ст. 394 НК РФ</text:p>
          </table:table-cell>
          <table:table-cell table:style-name="Таблица3.C2" office:value-type="float" office:value="666.5">
            <text:p text:style-name="P20">666,5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91211105035100000120</text:p>
            <text:p text:style-name="P20"/>
          </table:table-cell>
          <table:table-cell table:style-name="Таблица3.B2" office:value-type="float" office:value="0">
            <text:p text:style-name="P22">Плата за пользование жилыми помещениями по договорам социального найма </text:p>
          </table:table-cell>
          <table:table-cell table:style-name="Таблица3.C2" office:value-type="float" office:value="28">
            <text:p text:style-name="P20">28,0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91211705050100000180</text:p>
          </table:table-cell>
          <table:table-cell table:style-name="Таблица3.B2" office:value-type="float" office:value="0">
            <text:p text:style-name="P22">Прочие неналоговые доходы бюджетов сельских поселений</text:p>
          </table:table-cell>
          <table:table-cell table:style-name="Таблица3.C2" office:value-type="float" office:value="0">
            <text:p text:style-name="P20">-</text:p>
          </table:table-cell>
        </table:table-row>
        <table:table-row table:style-name="Таблица3.1">
          <table:table-cell table:style-name="Таблица3.A15" office:value-type="float" office:value="0">
            <text:p text:style-name="P20">91210601030100000110</text:p>
          </table:table-cell>
          <table:table-cell table:style-name="Таблица3.B15" office:value-type="float" office:value="0">
            <text:p text:style-name="P22">Налог на имущество физических лиц</text:p>
          </table:table-cell>
          <table:table-cell table:style-name="Таблица3.C15" office:value-type="float" office:value="270.9">
            <text:p text:style-name="P20">270,9</text:p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 table:number-columns-repeated="3"/>
        <table:table-column table:style-name="Таблица2.M"/>
        <table:table-row table:style-name="Таблица2.1">
          <table:table-cell table:style-name="Таблица2.A1" office:value-type="float" office:value="9.12202150011075E+019">
            <text:p text:style-name="P20">91220215001107510151</text:p>
          </table:table-cell>
          <table:table-cell table:style-name="Таблица2.B1" office:value-type="string">
            <text:p text:style-name="P20">Дотации на выравнивание</text:p>
          </table:table-cell>
          <table:table-cell table:style-name="Таблица2.C1" office:value-type="float" office:value="2191">
            <text:p text:style-name="P20">2191,0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0">91220201999100000151</text:p>
          </table:table-cell>
          <table:table-cell table:style-name="Таблица2.A2" office:value-type="string">
            <text:p text:style-name="P20">Дотации от алкогольной продукции </text:p>
          </table:table-cell>
          <table:table-cell table:style-name="Таблица2.A2" office:value-type="string">
            <text:p text:style-name="P20">-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0">91220201999100000151</text:p>
          </table:table-cell>
          <table:table-cell table:style-name="Таблица2.A2" office:value-type="string">
            <text:p text:style-name="P20">Дотации от переработки </text:p>
          </table:table-cell>
          <table:table-cell table:style-name="Таблица2.A2" office:value-type="string">
            <text:p text:style-name="P20">-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0">91220201999100000151</text:p>
          </table:table-cell>
          <table:table-cell table:style-name="Таблица2.A2" office:value-type="string">
            <text:p text:style-name="P20">Дотации от социально-экономических показателей</text:p>
          </table:table-cell>
          <table:table-cell table:style-name="Таблица2.A2" office:value-type="string">
            <text:p text:style-name="P20">-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5" office:value-type="float" office:value="9.12202351181051E+019">
            <text:p text:style-name="P20">91220235118105118151</text:p>
          </table:table-cell>
          <table:table-cell table:style-name="Таблица2.A2" office:value-type="string">
            <text:p text:style-name="P20">Субвенции бюджетам поселений на осуществление первичного воинского учета</text:p>
          </table:table-cell>
          <table:table-cell table:style-name="Таблица2.C5" office:value-type="float" office:value="242.6">
            <text:p text:style-name="P20">242,6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6">
          <table:table-cell table:style-name="Таблица2.A6" office:value-type="string">
            <text:p text:style-name="P20">91220240014104201151</text:p>
            <text:p text:style-name="P20"/>
          </table:table-cell>
          <table:table-cell table:style-name="Таблица2.B6" office:value-type="string">
            <text:p text:style-name="P20">Взаимные расчеты <text:s/>(зимнее содержание дорог)</text:p>
          </table:table-cell>
          <table:table-cell table:style-name="Таблица2.C6" table:number-columns-spanned="11" office:value-type="string">
            <text:p text:style-name="P20">941,9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7" office:value-type="float" office:value="0">
            <text:p text:style-name="P4">91220230024107715151</text:p>
            <text:p text:style-name="P4"/>
          </table:table-cell>
          <table:table-cell table:style-name="Таблица2.B7" office:value-type="string">
            <text:p text:style-name="P4"><text:s/>Субвенция на реализацию гос. полномочий по определению перечня должностных лиц, уполномоченных составлять протоколы об админ. правонарушениях</text:p>
          </table:table-cell>
          <table:table-cell table:style-name="Таблица2.C7" table:number-columns-spanned="11" office:value-type="float" office:value="1.1">
            <text:p text:style-name="P4">1,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8" office:value-type="float" office:value="0">
            <text:p text:style-name="P4">91220225555100000151</text:p>
          </table:table-cell>
          <table:table-cell table:style-name="Таблица2.B8" office:value-type="string">
            <text:p text:style-name="P4">Субвенции бюджетам сельских поселений на поддержку государственных программ субъектов Российской Федерации и муниципальных программ формирования современной <text:soft-page-break/>городской среды </text:p>
          </table:table-cell>
          <table:table-cell table:style-name="Таблица2.C8" table:number-columns-spanned="11" office:value-type="float" office:value="1354.6">
            <text:p text:style-name="P4">1354,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B7" office:value-type="string">
            <text:p text:style-name="P4"><text:s text:c="2"/>91220705030100000180</text:p>
            <text:p text:style-name="P4"/>
          </table:table-cell>
          <table:table-cell table:style-name="Таблица2.B7" office:value-type="string">
            <text:p text:style-name="P1">Прочие безвозмездные перечисления в бюджеты сельских поселений</text:p>
          </table:table-cell>
          <table:table-cell table:style-name="Таблица2.C9" table:number-columns-spanned="11" office:value-type="string">
            <text:p text:style-name="P1">127,6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3"/>
      <text:p text:style-name="P3">Приложение № 5</text:p>
      <text:p text:style-name="P2"><text:s/>к решению «О бюджете Ельниковского</text:p>
      <text:p text:style-name="P2">сельского поселения Ельниковского муниципального</text:p>
      <text:p text:style-name="P2">района Республики Мордовия на 2017 год»</text:p>
      <text:p text:style-name="P2"><text:s text:c="3"/>от <text:s/>03.11.2017 г. № 44 <text:s text:c="16"/></text:p>
      <text:p text:style-name="P2"/>
      <text:p text:style-name="P2"/>
      <text:p text:style-name="P6"><text:bookmark text:name="Par6201"/>ВЕДОМСТВЕННАЯ СТРУКТУРА</text:p>
      <text:p text:style-name="P6">РАСХОДОВ БЮДЖЕТА ЕЛЬНИКОВСКОГО</text:p>
      <text:p text:style-name="P6">СЕЛЬСКОГО ПОСЕЛЕНИЯ НА 2017 г. </text:p>
      <text:p text:style-name="P2">(тыс. рублей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0"><text:s text:c="11"/>Наименование <text:s text:c="11"/></text:p>
          </table:table-cell>
          <table:table-cell table:style-name="Таблица1.A1" office:value-type="string">
            <text:p text:style-name="P10">Адм</text:p>
          </table:table-cell>
          <table:table-cell table:style-name="Таблица1.A1" office:value-type="string">
            <text:p text:style-name="P10">Рз</text:p>
          </table:table-cell>
          <table:table-cell table:style-name="Таблица1.A1" office:value-type="string">
            <text:p text:style-name="P10">ПРз</text:p>
          </table:table-cell>
          <table:table-cell table:style-name="Таблица1.A1" office:value-type="string">
            <text:p text:style-name="P10"><text:s text:c="2"/>ЦСР <text:s text:c="2"/></text:p>
          </table:table-cell>
          <table:table-cell table:style-name="Таблица1.A1" office:value-type="string">
            <text:p text:style-name="P10">ВР </text:p>
          </table:table-cell>
          <table:table-cell table:style-name="Таблица1.A1" office:value-type="string">
            <text:p text:style-name="P10">КОСГУ</text:p>
          </table:table-cell>
          <table:table-cell table:style-name="Таблица1.H1" office:value-type="string">
            <text:p text:style-name="P10"><text:s/>Сумма </text:p>
          </table:table-cell>
        </table:table-row>
        <table:table-row table:style-name="Таблица1.1">
          <table:table-cell table:style-name="Таблица1.A2" office:value-type="string">
            <text:p text:style-name="P14">ВСЕГО <text:s text:c="29"/>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2" office:value-type="float" office:value="8657.3">
            <text:p text:style-name="P14">8657,3</text:p>
          </table:table-cell>
        </table:table-row>
        <table:table-row table:style-name="Таблица1.1">
          <table:table-cell table:style-name="Таблица1.A2" office:value-type="string">
            <text:p text:style-name="P14">Администрация <text:s text:c="21"/></text:p>
          </table:table-cell>
          <table:table-cell table:style-name="Таблица1.A2" office:value-type="string">
            <text:p text:style-name="P14">91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2" office:value-type="float" office:value="8657.3">
            <text:p text:style-name="P14">8657,3</text:p>
          </table:table-cell>
        </table:table-row>
        <table:table-row table:style-name="Таблица1.1">
          <table:table-cell table:style-name="Таблица1.A2" office:value-type="string">
            <text:p text:style-name="P16">Общегосударственные вопросы <text:s text:c="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8657.3">
            <text:p text:style-name="P14">8657,3</text:p>
          </table:table-cell>
        </table:table-row>
        <table:table-row table:style-name="Таблица1.5">
          <table:table-cell table:style-name="Таблица1.A2" office:value-type="string">
            <text:p text:style-name="P16">Функционирование Правительства <text:s text:c="4"/><text:line-break/>Российской Федерации, высших <text:s text:c="6"/><text:line-break/>органов исполнительной власти <text:s text:c="5"/><text:line-break/>субъектов Российской Федерации, <text:s text:c="3"/><text:line-break/>местных администраций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<text:s/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8657.3">
            <text:p text:style-name="P14">8657,3</text:p>
          </table:table-cell>
        </table:table-row>
        <table:table-row table:style-name="Таблица1.6">
          <table:table-cell table:style-name="Таблица1.A2" office:value-type="string">
            <text:p text:style-name="P16">Руководство и управление в сфере <text:s text:c="2"/><text:line-break/>установленных функций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<text:s/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3265.5">
            <text:p text:style-name="P14">3265,5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3255.5">
            <text:p text:style-name="P14">3255,5</text:p>
          </table:table-cell>
        </table:table-row>
        <table:table-row table:style-name="Таблица1.6">
          <table:table-cell table:style-name="Таблица1.A2" office:value-type="string">
            <text:p text:style-name="P16">Оплата труда и начисления на оплату<text:line-break/>труда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D8" office:value-type="float" office:value="4">
            <text:p text:style-name="P16">04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10 </text:p>
          </table:table-cell>
          <table:table-cell table:style-name="Таблица1.H4" office:value-type="float" office:value="2579.4">
            <text:p text:style-name="P16">2579,4</text:p>
          </table:table-cell>
        </table:table-row>
        <table:table-row table:style-name="Таблица1.1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1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2" office:value-type="float" office:value="1573">
            <text:p text:style-name="P16">1573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выплат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10" office:value-type="float" office:value="6500041120">
            <text:p text:style-name="P16">6500041120</text:p>
          </table:table-cell>
          <table:table-cell table:style-name="Таблица1.A2" office:value-type="string">
            <text:p text:style-name="P16">122</text:p>
          </table:table-cell>
          <table:table-cell table:style-name="Таблица1.A2" office:value-type="string">
            <text:p text:style-name="P16"><text:s/>212 </text:p>
          </table:table-cell>
          <table:table-cell table:style-name="Таблица1.H2" office:value-type="float" office:value="9">
            <text:p text:style-name="P16">9,0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оплату труда <text:s text:c="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10</text:p>
          </table:table-cell>
          <table:table-cell table:style-name="Таблица1.A2" office:value-type="string">
            <text:p text:style-name="P16">129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2" office:value-type="float" office:value="475.7">
            <text:p text:style-name="P16">475,7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услуг <text:s text:c="16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2" office:value-type="float" office:value="455">
            <text:p text:style-name="P16">455,0</text:p>
          </table:table-cell>
        </table:table-row>
        <table:table-row table:style-name="Таблица1.1">
          <table:table-cell table:style-name="Таблица1.A2" office:value-type="string">
            <text:p text:style-name="P16">Услуги связ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1 </text:p>
          </table:table-cell>
          <table:table-cell table:style-name="Таблица1.H2" office:value-type="float" office:value="95">
            <text:p text:style-name="P16">95,0</text:p>
          </table:table-cell>
        </table:table-row>
        <table:table-row table:style-name="Таблица1.1">
          <table:table-cell table:style-name="Таблица1.A2" office:value-type="string">
            <text:p text:style-name="P16">Транспорт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122</text:p>
          </table:table-cell>
          <table:table-cell table:style-name="Таблица1.A2" office:value-type="string">
            <text:p text:style-name="P16"><text:s/>222 </text:p>
          </table:table-cell>
          <table:table-cell table:style-name="Таблица1.H14" office:value-type="string">
            <text:p text:style-name="P16">0,0</text:p>
          </table:table-cell>
        </table:table-row>
        <table:table-row table:style-name="Таблица1.1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3 </text:p>
          </table:table-cell>
          <table:table-cell table:style-name="Таблица1.H14" office:value-type="string">
            <text:p text:style-name="P16">140,0</text:p>
          </table:table-cell>
        </table:table-row>
        <table:table-row table:style-name="Таблица1.1">
          <table:table-cell table:style-name="Таблица1.A2" office:value-type="string">
            <text:p text:style-name="P16">Услуги по содержанию имуще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2" office:value-type="float" office:value="35">
            <text:p text:style-name="P16">35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услуги <text:s text:c="2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2" office:value-type="float" office:value="185">
            <text:p text:style-name="P16">185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851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4" office:value-type="float" office:value="40.2">
            <text:p text:style-name="P16">40,2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852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4" office:value-type="float" office:value="7.3">
            <text:p text:style-name="P16">7,3</text:p>
          </table:table-cell>
        </table:table-row>
        <table:table-row table:style-name="Таблица1.1">
          <table:table-cell table:style-name="Таблица1.A2" office:value-type="string">
            <text:p text:style-name="P16">Пени, сборы, штрафы</text:p>
          </table:table-cell>
          <table:table-cell table:style-name="Таблица1.E10" office:value-type="float" office:value="912">
            <text:p text:style-name="P16">912</text:p>
          </table:table-cell>
          <table:table-cell table:style-name="Таблица1.D8" office:value-type="float" office:value="1">
            <text:p text:style-name="P16">01</text:p>
          </table:table-cell>
          <table:table-cell table:style-name="Таблица1.D8" office:value-type="float" office:value="4">
            <text:p text:style-name="P16">04</text:p>
          </table:table-cell>
          <table:table-cell table:style-name="Таблица1.E10" office:value-type="float" office:value="6500041120">
            <text:p text:style-name="P16">6500041120</text:p>
          </table:table-cell>
          <table:table-cell table:style-name="Таблица1.E10" office:value-type="float" office:value="853">
            <text:p text:style-name="P16">853</text:p>
          </table:table-cell>
          <table:table-cell table:style-name="Таблица1.E10" office:value-type="float" office:value="290">
            <text:p text:style-name="P16">290</text:p>
          </table:table-cell>
          <table:table-cell table:style-name="Таблица1.H4" office:value-type="float" office:value="2.5">
            <text:p text:style-name="P16">2,5</text:p>
          </table:table-cell>
        </table:table-row>
        <table:table-row table:style-name="Таблица1.1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2" office:value-type="float" office:value="170">
            <text:p text:style-name="P16">170,0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10 </text:p>
          </table:table-cell>
          <table:table-cell table:style-name="Таблица1.H14" office:value-type="string">
            <text:p text:style-name="P16">0,0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2" office:value-type="float" office:value="170">
            <text:p text:style-name="P16">170,0</text:p>
          </table:table-cell>
        </table:table-row>
        <table:table-row table:style-name="Таблица1.24">
          <table:table-cell table:style-name="Таблица1.A2" office:value-type="string">
            <text:p text:style-name="P16">Глава исполнительной власти <text:s text:c="7"/><text:line-break/>субъекта Российской Федерации (по <text:s/><text:line-break/>контракту) <text:s text:c="2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</text:p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521.7">
            <text:p text:style-name="P16">521,7</text:p>
          </table:table-cell>
        </table:table-row>
        <table:table-row table:style-name="Таблица1.6">
          <table:table-cell table:style-name="Таблица1.A2" office:value-type="string">
            <text:p text:style-name="P16">Глава исполнительной власти <text:s text:c="7"/><text:line-break/>субъекта Российской Федерации <text:s text:c="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</text:p>
            <text:p text:style-name="P16"/>
          </table:table-cell>
          <table:table-cell table:style-name="Таблица1.A2" office:value-type="string">
            <text:p text:style-name="P16">650004114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521.7">
            <text:p text:style-name="P16">521,7</text:p>
          </table:table-cell>
        </table:table-row>
        <table:table-row table:style-name="Таблица1.1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4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4" office:value-type="float" office:value="403.3">
            <text:p text:style-name="P16">403,3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оплату труда <text:s text:c="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40</text:p>
          </table:table-cell>
          <table:table-cell table:style-name="Таблица1.A2" office:value-type="string">
            <text:p text:style-name="P16">129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4" office:value-type="float" office:value="118.4">
            <text:p text:style-name="P16">118,4</text:p>
          </table:table-cell>
        </table:table-row>
        <table:table-row table:style-name="Таблица1.6">
          <table:table-cell table:style-name="Таблица1.A2" office:value-type="string">
            <text:p text:style-name="P16">Руководство и управление в сфере <text:s text:c="2"/><text:line-break/>установленных функций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10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 text:c="3"/><text:span text:style-name="T5"><text:s/>1,1</text:span></text:p>
          </table:table-cell>
        </table:table-row>
        <table:table-row table:style-name="Таблица1.29">
          <table:table-cell table:style-name="Таблица1.A2" office:value-type="string">
            <text:p text:style-name="P16">Расходы на реализацию госполномочий<text:line-break/>по определению перечня должностных <text:line-break/>лиц уполномоченных составлять <text:s text:c="5"/><text:line-break/>протоколы об административных <text:s text:c="5"/><text:line-break/>правонарушениях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10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1.1">
            <text:p text:style-name="P16">1,1</text:p>
          </table:table-cell>
        </table:table-row>
        <table:table-row table:style-name="Таблица1.1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10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4" office:value-type="float" office:value="1.1">
            <text:p text:style-name="P16">1,1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10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4" office:value-type="float" office:value="1.1">
            <text:p text:style-name="P16">1,1</text:p>
          </table:table-cell>
        </table:table-row>
        <table:table-row table:style-name="Таблица1.1">
          <table:table-cell table:style-name="Таблица1.A2" office:value-type="string">
            <text:p text:style-name="P16">Резервные фонды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/><text:span text:style-name="T5"><text:s text:c="2"/>10,0</text:span></text:p>
          </table:table-cell>
        </table:table-row>
        <table:table-row table:style-name="Таблица1.1">
          <table:table-cell table:style-name="Таблица1.A2" office:value-type="string">
            <text:p text:style-name="P16">Резервные фонды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11 </text:p>
          </table:table-cell>
          <table:table-cell table:style-name="Таблица1.A2" office:value-type="string">
            <text:p text:style-name="P16">8910041180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10">
            <text:p text:style-name="P16">10,0</text:p>
          </table:table-cell>
        </table:table-row>
        <table:table-row table:style-name="Таблица1.24">
          <table:table-cell table:style-name="Таблица1.A2" office:value-type="string">
            <text:p text:style-name="P16">Резервные фонды органов <text:s text:c="11"/><text:line-break/>исполнительной власти субъектов <text:s text:c="3"/><text:line-break/>Российской Федерации <text:s text:c="1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11 </text:p>
          </table:table-cell>
          <table:table-cell table:style-name="Таблица1.A2" office:value-type="string">
            <text:p text:style-name="P16">8910041180 </text:p>
          </table:table-cell>
          <table:table-cell table:style-name="Таблица1.A2" office:value-type="string">
            <text:p text:style-name="P16">870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2" office:value-type="float" office:value="10">
            <text:p text:style-name="P16">10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11 </text:p>
          </table:table-cell>
          <table:table-cell table:style-name="Таблица1.A2" office:value-type="string">
            <text:p text:style-name="P16">8910041180</text:p>
          </table:table-cell>
          <table:table-cell table:style-name="Таблица1.A2" office:value-type="string">
            <text:p text:style-name="P16">870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2" office:value-type="float" office:value="10">
            <text:p text:style-name="P16">10,0</text:p>
          </table:table-cell>
        </table:table-row>
        <table:table-row table:style-name="Таблица1.6">
          <table:table-cell table:style-name="Таблица1.A2" office:value-type="string">
            <text:p text:style-name="P14">Национальная оборона (воинский <text:s text:c="4"/><text:line-break/>учет) <text:s text:c="29"/></text:p>
          </table:table-cell>
          <table:table-cell table:style-name="Таблица1.A2" office:value-type="string">
            <text:p text:style-name="P14">912</text:p>
          </table:table-cell>
          <table:table-cell table:style-name="Таблица1.A2" office:value-type="string">
            <text:p text:style-name="P14">0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4" office:value-type="float" office:value="242.6">
            <text:p text:style-name="P14">242,6</text:p>
          </table:table-cell>
        </table:table-row>
        <table:table-row table:style-name="Таблица1.6">
          <table:table-cell table:style-name="Таблица1.A2" office:value-type="string">
            <text:p text:style-name="P16">Национальная оборона (воинский <text:s text:c="4"/><text:line-break/>учет)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242.6">
            <text:p text:style-name="P16">242,6</text:p>
          </table:table-cell>
        </table:table-row>
        <table:table-row table:style-name="Таблица1.6">
          <table:table-cell table:style-name="Таблица1.A2" office:value-type="string">
            <text:p text:style-name="P16">Оплата труда и начисления на оплату<text:line-break/>труда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10 </text:p>
          </table:table-cell>
          <table:table-cell table:style-name="Таблица1.H2" office:value-type="float" office:value="242.6">
            <text:p text:style-name="P16">242,6</text:p>
          </table:table-cell>
        </table:table-row>
        <table:table-row table:style-name="Таблица1.1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2" office:value-type="float" office:value="193.7">
            <text:p text:style-name="P16">193,7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оплату труда <text:s text:c="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129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2" office:value-type="float" office:value="48.9">
            <text:p text:style-name="P16">48,9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услуг <text:s text:c="16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Услуги связ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1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Транспорт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122</text:p>
          </table:table-cell>
          <table:table-cell table:style-name="Таблица1.A2" office:value-type="string">
            <text:p text:style-name="P16"><text:s/>222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3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Услуги по содержанию имуще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14" office:value-type="string">
            <text:p text:style-name="P16"><text:s text:c="4"/>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услуги <text:s text:c="2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14" office:value-type="string">
            <text:p text:style-name="P16"><text:s text:c="4"/>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2">
            <text:p text:style-name="P16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10 </text:p>
          </table:table-cell>
          <table:table-cell table:style-name="Таблица1.H2">
            <text:p text:style-name="P16"/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2">
            <text:p text:style-name="P16"/>
          </table:table-cell>
        </table:table-row>
        <table:table-row table:style-name="Таблица1.6">
          <table:table-cell table:style-name="Таблица1.A2" office:value-type="string">
            <text:p text:style-name="P11">Чрезвычайная ситуация и гражданская</text:p>
            <text:p text:style-name="P16">оборона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 text:c="3"/><text:span text:style-name="T5">10,0 <text:s/></text:span></text:p>
          </table:table-cell>
        </table:table-row>
        <table:table-row table:style-name="Таблица1.6">
          <table:table-cell table:style-name="Таблица1.A2" office:value-type="string">
            <text:p text:style-name="P11">Чрезвычайная ситуация и гражданская</text:p>
            <text:p text:style-name="P16">оборона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6">891006104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 text:c="3"/>10,0 </text:p>
          </table:table-cell>
        </table:table-row>
        <table:table-row table:style-name="Таблица1.6">
          <table:table-cell table:style-name="Таблица1.A2" office:value-type="string">
            <text:p text:style-name="P16">Защита населения территории от чрезвычайных ситуаций природного и техногенного характера и гражданской обороны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6">8910061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340</text:p>
          </table:table-cell>
          <table:table-cell table:style-name="Таблица1.H14" office:value-type="string">
            <text:p text:style-name="P16"><text:s text:c="3"/>10,0</text:p>
          </table:table-cell>
        </table:table-row>
        <table:table-row table:style-name="Таблица1.6">
          <table:table-cell table:style-name="Таблица1.A2" office:value-type="string">
            <text:p text:style-name="P14">ЖИЛИЩНО-КОММУНАЛЬНОЕ ХОЗЯЙСТВО <text:s text:c="4"/></text:p>
          </table:table-cell>
          <table:table-cell table:style-name="Таблица1.A2" office:value-type="string">
            <text:p text:style-name="P14">912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4" office:value-type="float" office:value="4658.3">
            <text:p text:style-name="P13">4658,3</text:p>
          </table:table-cell>
        </table:table-row>
        <table:table-row table:style-name="Таблица1.1">
          <table:table-cell table:style-name="Таблица1.A2" office:value-type="string">
            <text:p text:style-name="P16">Жилищное хозяйство <text:s text:c="16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E10" office:value-type="float" office:value="8910042360">
            <text:p text:style-name="P17">891004236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2"><text:span text:style-name="T1"><text:s text:c="2"/></text:span><text:span text:style-name="T3">26,0</text:span></text:p>
          </table:table-cell>
        </table:table-row>
        <table:table-row table:style-name="Таблица1.1">
          <table:table-cell table:style-name="Таблица1.A2" office:value-type="string">
            <text:p text:style-name="P16">Капитальный ремонт государственного<text:line-break/>жилищного фонда субъектов <text:s text:c="9"/><text:line-break/>Российской Федерации и <text:s text:c="12"/><text:line-break/>муниципального жилищного фонда по <text:s/><text:line-break/>долевому софинансированию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E10" office:value-type="float" office:value="8910042360">
            <text:p text:style-name="P17">891004236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2"><text:span text:style-name="T2"><text:s/></text:span><text:span text:style-name="T4"><text:s/>26,0</text:span></text:p>
          </table:table-cell>
        </table:table-row>
        <table:table-row table:style-name="Таблица1.57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E10" office:value-type="float" office:value="8910042360">
            <text:p text:style-name="P17">891004236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2" office:value-type="float" office:value="26">
            <text:p text:style-name="P16">26,0</text:p>
          </table:table-cell>
        </table:table-row>
        <table:table-row table:style-name="Таблица1.57">
          <table:table-cell table:style-name="Таблица1.A2" office:value-type="string">
            <text:p text:style-name="P16">На получение субсидии из республик. Бюджета на проектно-сметную документацию по бесхозным объектам инженерной инфраструктуры</text:p>
          </table:table-cell>
          <table:table-cell table:style-name="Таблица1.E10" office:value-type="float" office:value="912">
            <text:p text:style-name="P16">912</text:p>
          </table:table-cell>
          <table:table-cell table:style-name="Таблица1.D8" office:value-type="float" office:value="5">
            <text:p text:style-name="P16">05</text:p>
          </table:table-cell>
          <table:table-cell table:style-name="Таблица1.D8" office:value-type="float" office:value="2">
            <text:p text:style-name="P16">02</text:p>
          </table:table-cell>
          <table:table-cell table:style-name="Таблица1.E10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H2" office:value-type="float" office:value="13.3">
            <text:p text:style-name="P14">13,3</text:p>
          </table:table-cell>
        </table:table-row>
        <table:table-row table:style-name="Таблица1.57">
          <table:table-cell table:style-name="Таблица1.A2" office:value-type="string">
            <text:p text:style-name="P16">На получение субсидии из республик. Бюджета на проектно-сметную документацию по бесхозным объектам (средства <text:s/>местного бюджета 1%)</text:p>
          </table:table-cell>
          <table:table-cell table:style-name="Таблица1.E10" office:value-type="float" office:value="912">
            <text:p text:style-name="P16">912</text:p>
          </table:table-cell>
          <table:table-cell table:style-name="Таблица1.D8" office:value-type="float" office:value="5">
            <text:p text:style-name="P16">05</text:p>
          </table:table-cell>
          <table:table-cell table:style-name="Таблица1.D8" office:value-type="float" office:value="2">
            <text:p text:style-name="P16">02</text:p>
          </table:table-cell>
          <table:table-cell table:style-name="Таблица1.E10" office:value-type="float" office:value="8910042140">
            <text:p text:style-name="P17">8910042140</text:p>
          </table:table-cell>
          <table:table-cell table:style-name="Таблица1.E10" office:value-type="float" office:value="244">
            <text:p text:style-name="P16">244</text:p>
          </table:table-cell>
          <table:table-cell table:style-name="Таблица1.E10" office:value-type="float" office:value="225">
            <text:p text:style-name="P16">225</text:p>
          </table:table-cell>
          <table:table-cell table:style-name="Таблица1.H2" office:value-type="float" office:value="13.3">
            <text:p text:style-name="P16">13,3</text:p>
          </table:table-cell>
        </table:table-row>
        <table:table-row table:style-name="Таблица1.6">
          <table:table-cell table:style-name="Таблица1.A2" office:value-type="string">
            <text:p text:style-name="P16">Благоустройство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4619">
            <text:p text:style-name="P14">4619,0</text:p>
          </table:table-cell>
        </table:table-row>
        <table:table-row table:style-name="Таблица1.1">
          <table:table-cell table:style-name="Таблица1.A2" office:value-type="string">
            <text:p text:style-name="P16">Уличное освещение <text:s text:c="1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10 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1040">
            <text:p text:style-name="P14">1040,0</text:p>
          </table:table-cell>
        </table:table-row>
        <table:table-row table:style-name="Таблица1.1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3 </text:p>
          </table:table-cell>
          <table:table-cell table:style-name="Таблица1.H14" office:value-type="string">
            <text:p text:style-name="P16"><text:s text:c="2"/>1000,0</text:p>
          </table:table-cell>
        </table:table-row>
        <table:table-row table:style-name="Таблица1.1">
          <table:table-cell table:style-name="Таблица1.A2" office:value-type="string">
            <text:p text:style-name="P16">Услуги по ремонту уличного освещения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8910043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2">225</text:p>
          </table:table-cell>
          <table:table-cell table:style-name="Таблица1.H2" office:value-type="float" office:value="40">
            <text:p text:style-name="P12">40,0</text:p>
          </table:table-cell>
        </table:table-row>
        <table:table-row table:style-name="Таблица1.1">
          <table:table-cell table:style-name="Таблица1.A2" office:value-type="string">
            <text:p text:style-name="P16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4</text:p>
          </table:table-cell>
          <table:table-cell table:style-name="Таблица1.A2" office:value-type="string">
            <text:p text:style-name="P16">09 </text:p>
          </table:table-cell>
          <table:table-cell table:style-name="Таблица1.A2" office:value-type="string">
            <text:p text:style-name="P16">8910042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225</text:p>
          </table:table-cell>
          <table:table-cell table:style-name="Таблица1.H2" office:value-type="float" office:value="1372.2">
            <text:p text:style-name="P14">1372,2</text:p>
          </table:table-cell>
        </table:table-row>
        <table:table-row table:style-name="Таблица1.1">
          <table:table-cell table:style-name="Таблица1.A2" office:value-type="string">
            <text:p text:style-name="P16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4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6">8910042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226</text:p>
          </table:table-cell>
          <table:table-cell table:style-name="Таблица1.H14" office:value-type="string">
            <text:p text:style-name="P12">-</text:p>
          </table:table-cell>
        </table:table-row>
        <table:table-row table:style-name="Таблица1.6">
          <table:table-cell table:style-name="Таблица1.A2" office:value-type="string">
            <text:p text:style-name="P16">Организация и содержание мест <text:s text:c="5"/><text:line-break/>захоронения <text:s text:c="2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90">
            <text:p text:style-name="P14">90,0</text:p>
          </table:table-cell>
        </table:table-row>
        <table:table-row table:style-name="Таблица1.6">
          <table:table-cell table:style-name="Таблица1.A2" office:value-type="string">
            <text:p text:style-name="P16">Выполнение функций органами <text:s text:c="7"/><text:line-break/>местного самоуправления <text:s text:c="1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 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90">
            <text:p text:style-name="P16">90,0</text:p>
          </table:table-cell>
        </table:table-row>
        <table:table-row table:style-name="Таблица1.1">
          <table:table-cell table:style-name="Таблица1.A2" office:value-type="string">
            <text:p text:style-name="P16">РАСХОДЫ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00 </text:p>
          </table:table-cell>
          <table:table-cell table:style-name="Таблица1.H2" office:value-type="float" office:value="90">
            <text:p text:style-name="P16">90,0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работ, услуг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2" office:value-type="float" office:value="90">
            <text:p text:style-name="P16">90,0<text:soft-page-break/></text:p>
          </table:table-cell>
        </table:table-row>
        <table:table-row table:style-name="Таблица1.6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 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2" office:value-type="float" office:value="90">
            <text:p text:style-name="P16">90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боты, услуги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14" office:value-type="string">
            <text:p text:style-name="P16"><text:s/>-</text:p>
          </table:table-cell>
        </table:table-row>
        <table:table-row table:style-name="Таблица1.24">
          <table:table-cell table:style-name="Таблица1.A2" office:value-type="string">
            <text:p text:style-name="P16">Прочие мероприятия по <text:s text:c="13"/><text:line-break/>благоустройству городских округов и<text:line-break/>поселений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2151.6">
            <text:p text:style-name="P14">2151,6</text:p>
          </table:table-cell>
        </table:table-row>
        <table:table-row table:style-name="Таблица1.6">
          <table:table-cell table:style-name="Таблица1.A2" office:value-type="string">
            <text:p text:style-name="P16">Выполнение функций органами <text:s text:c="7"/><text:line-break/>местного самоуправления <text:s text:c="1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2113.5">
            <text:p text:style-name="P16">2113,5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работ, услуг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2" office:value-type="float" office:value="1906.2">
            <text:p text:style-name="P16">1906,2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услуг транспорта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2</text:p>
          </table:table-cell>
          <table:table-cell table:style-name="Таблица1.H14" office:value-type="string">
            <text:p text:style-name="P16">-</text:p>
          </table:table-cell>
        </table:table-row>
        <table:table-row table:style-name="Таблица1.1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2" office:value-type="float" office:value="419.1">
            <text:p text:style-name="P16">419,1</text:p>
          </table:table-cell>
        </table:table-row>
        <table:table-row table:style-name="Таблица1.1">
          <table:table-cell table:style-name="Таблица1.A2" office:value-type="string">
            <text:p text:style-name="P19">Муниципальная программа с.Ельники «Формирование современной городской среды» на 2017г республиканский бюджет</text:p>
          </table:table-cell>
          <table:table-cell table:style-name="Таблица1.E10" office:value-type="float" office:value="912">
            <text:p text:style-name="P16">912</text:p>
          </table:table-cell>
          <table:table-cell table:style-name="Таблица1.D8" office:value-type="float" office:value="5">
            <text:p text:style-name="P16">05</text:p>
          </table:table-cell>
          <table:table-cell table:style-name="Таблица1.D8" office:value-type="float" office:value="3">
            <text:p text:style-name="P16">03</text:p>
          </table:table-cell>
          <table:table-cell table:style-name="Таблица1.A2" office:value-type="string">
            <text:p text:style-name="P16">04001<text:span text:style-name="T6">R5550</text:span></text:p>
          </table:table-cell>
          <table:table-cell table:style-name="Таблица1.E10" office:value-type="float" office:value="244">
            <text:p text:style-name="P18">244</text:p>
          </table:table-cell>
          <table:table-cell table:style-name="Таблица1.E10" office:value-type="float" office:value="225">
            <text:p text:style-name="P18">225</text:p>
          </table:table-cell>
          <table:table-cell table:style-name="Таблица1.H2" office:value-type="float" office:value="1354.6">
            <text:p text:style-name="P18">1354,6</text:p>
          </table:table-cell>
        </table:table-row>
        <table:table-row table:style-name="Таблица1.1">
          <table:table-cell table:style-name="Таблица1.A2" office:value-type="string">
            <text:p text:style-name="P16">Софинансирование муниципальной программы с.Ельники <text:span text:style-name="T7">«Формирование современной городской среды» на 2017г местный бюджет</text:span></text:p>
          </table:table-cell>
          <table:table-cell table:style-name="Таблица1.E10" office:value-type="float" office:value="912">
            <text:p text:style-name="P18">912</text:p>
          </table:table-cell>
          <table:table-cell table:style-name="Таблица1.D8" office:value-type="float" office:value="5">
            <text:p text:style-name="P18">05</text:p>
          </table:table-cell>
          <table:table-cell table:style-name="Таблица1.D8" office:value-type="float" office:value="3">
            <text:p text:style-name="P18">03</text:p>
          </table:table-cell>
          <table:table-cell table:style-name="Таблица1.A2" office:value-type="string">
            <text:p text:style-name="P18">04001L5550</text:p>
          </table:table-cell>
          <table:table-cell table:style-name="Таблица1.E10" office:value-type="float" office:value="244">
            <text:p text:style-name="P18">244</text:p>
          </table:table-cell>
          <table:table-cell table:style-name="Таблица1.E10" office:value-type="float" office:value="225">
            <text:p text:style-name="P18">225</text:p>
          </table:table-cell>
          <table:table-cell table:style-name="Таблица1.H2" office:value-type="float" office:value="40.7">
            <text:p text:style-name="P18">40,7</text:p>
          </table:table-cell>
        </table:table-row>
        <table:table-row table:style-name="Таблица1.6">
          <table:table-cell table:style-name="Таблица1.A2" office:value-type="string">
            <text:p text:style-name="P16">Прочие работы, услуги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2" office:value-type="float" office:value="91.8">
            <text:p text:style-name="P16">91,8</text:p>
          </table:table-cell>
        </table:table-row>
        <table:table-row table:style-name="Таблица1.6">
          <table:table-cell table:style-name="Таблица1.A2" office:value-type="string">
            <text:p text:style-name="P16">Кап.строительство «Спортивно-игровая детская площадка»</text:p>
          </table:table-cell>
          <table:table-cell table:style-name="Таблица1.E10" office:value-type="float" office:value="912">
            <text:p text:style-name="P16">912</text:p>
          </table:table-cell>
          <table:table-cell table:style-name="Таблица1.D8" office:value-type="float" office:value="5">
            <text:p text:style-name="P16">05</text:p>
          </table:table-cell>
          <table:table-cell table:style-name="Таблица1.D8" office:value-type="float" office:value="3">
            <text:p text:style-name="P16">03</text:p>
          </table:table-cell>
          <table:table-cell table:style-name="Таблица1.E10" office:value-type="float" office:value="8910043040">
            <text:p text:style-name="P16">8910043040</text:p>
          </table:table-cell>
          <table:table-cell table:style-name="Таблица1.E10" office:value-type="float" office:value="414">
            <text:p text:style-name="P17">414</text:p>
          </table:table-cell>
          <table:table-cell table:style-name="Таблица1.E10" office:value-type="float" office:value="226">
            <text:p text:style-name="P16">226</text:p>
          </table:table-cell>
          <table:table-cell table:style-name="Таблица1.H2" office:value-type="float" office:value="38.1">
            <text:p text:style-name="P14">38,1</text:p>
          </table:table-cell>
        </table:table-row>
        <table:table-row table:style-name="Таблица1.6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2" office:value-type="float" office:value="207.3">
            <text:p text:style-name="P18">207,3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10 </text:p>
          </table:table-cell>
          <table:table-cell table:style-name="Таблица1.H2" office:value-type="float" office:value="0">
            <text:p text:style-name="P16">0,0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340</text:p>
          </table:table-cell>
          <table:table-cell table:style-name="Таблица1.H2" office:value-type="float" office:value="207.3">
            <text:p text:style-name="P18">207,3</text:p>
          </table:table-cell>
        </table:table-row>
        <table:table-row table:style-name="Таблица1.6">
          <table:table-cell table:style-name="Таблица1.A2" office:value-type="string">
            <text:p text:style-name="P13">МУК «Культурно - досуговый центр<text:line-break/>Ельниковского сельского поселения»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84" office:value-type="float" office:value="179505.81">
            <text:p text:style-name="P13">179505,81</text:p>
          </table:table-cell>
        </table:table-row>
        <table:table-row table:style-name="Таблица1.1">
          <table:table-cell table:style-name="Таблица1.A2" office:value-type="string">
            <text:p text:style-name="P16">Обеспечение деятельности <text:s text:c="10"/><text:line-break/>подведомственных учреждений <text:s text:c="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84" office:value-type="float" office:value="179505.81">
            <text:p text:style-name="P16">179505,81</text:p>
          </table:table-cell>
        </table:table-row>
        <table:table-row table:style-name="Таблица1.6">
          <table:table-cell table:style-name="Таблица1.A2" office:value-type="string">
            <text:p text:style-name="P16">Выполнение функций бюджетными <text:s text:c="5"/><text:line-break/>учреждениям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84" office:value-type="float" office:value="179505.81">
            <text:p text:style-name="P16">179505,81</text:p>
          </table:table-cell>
        </table:table-row>
        <table:table-row table:style-name="Таблица1.1">
          <table:table-cell table:style-name="Таблица1.A2" office:value-type="string">
            <text:p text:style-name="P16">РАСХОДЫ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00 </text:p>
          </table:table-cell>
          <table:table-cell table:style-name="Таблица1.H84" office:value-type="float" office:value="179505.81">
            <text:p text:style-name="P16">179505,81</text:p>
          </table:table-cell>
        </table:table-row>
        <table:table-row table:style-name="Таблица1.1">
          <table:table-cell table:style-name="Таблица1.A2" office:value-type="string">
            <text:p text:style-name="P16">Оплата труда и начисления на <text:s text:c="6"/><text:line-break/>выплаты по оплате труда <text:s text:c="1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0 </text:p>
          </table:table-cell>
          <table:table-cell table:style-name="Таблица1.H2" office:value-type="float" office:value="133.5">
            <text:p text:style-name="P16">133,5</text:p>
          </table:table-cell>
        </table:table-row>
        <table:table-row table:style-name="Таблица1.6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2" office:value-type="float" office:value="102.5">
            <text:p text:style-name="P16">102,5</text:p>
          </table:table-cell>
        </table:table-row>
        <table:table-row table:style-name="Таблица1.1">
          <table:table-cell table:style-name="Таблица1.A2" office:value-type="string">
            <text:p text:style-name="P16">Прочие выплат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2 </text:p>
          </table:table-cell>
          <table:table-cell table:style-name="Таблица1.H2" office:value-type="float" office:value="0">
            <text:p text:style-name="P16">0,0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выплаты по оплате <text:s text:c="3"/><text:line-break/>труда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2" office:value-type="float" office:value="31">
            <text:p text:style-name="P16">31,0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работ, услуг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2" office:value-type="float" office:value="46">
            <text:p text:style-name="P16">46,0</text:p>
          </table:table-cell>
        </table:table-row>
        <table:table-row table:style-name="Таблица1.1">
          <table:table-cell table:style-name="Таблица1.A2" office:value-type="string">
            <text:p text:style-name="P16">Услуги связ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21 </text:p>
          </table:table-cell>
          <table:table-cell table:style-name="Таблица1.H2" office:value-type="float" office:value="2.8">
            <text:p text:style-name="P16">2,8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16">Транспорт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2</text:p>
          </table:table-cell>
          <table:table-cell table:style-name="Таблица1.H2" office:value-type="float" office:value="0">
            <text:p text:style-name="P16">0,0</text:p>
          </table:table-cell>
        </table:table-row>
        <table:table-row table:style-name="Таблица1.6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3</text:p>
          </table:table-cell>
          <table:table-cell table:style-name="Таблица1.H2" office:value-type="float" office:value="4.1">
            <text:p text:style-name="P16">4,1</text:p>
          </table:table-cell>
        </table:table-row>
        <table:table-row table:style-name="Таблица1.1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5</text:p>
          </table:table-cell>
          <table:table-cell table:style-name="Таблица1.H2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Прочие работы, услуги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6</text:p>
          </table:table-cell>
          <table:table-cell table:style-name="Таблица1.H2" office:value-type="float" office:value="39.1">
            <text:p text:style-name="P16">39,1</text:p>
          </table:table-cell>
        </table:table-row>
        <table:table-row table:style-name="Таблица1.6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90</text:p>
          </table:table-cell>
          <table:table-cell table:style-name="Таблица1.H2">
            <text:p text:style-name="P16"/>
          </table:table-cell>
        </table:table-row>
        <table:table-row table:style-name="Таблица1.6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300</text:p>
          </table:table-cell>
          <table:table-cell table:style-name="Таблица1.H14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310</text:p>
          </table:table-cell>
          <table:table-cell table:style-name="Таблица1.H14" office:value-type="string">
            <text:p text:style-name="P16"><text:s text:c="2"/></text:p>
          </table:table-cell>
        </table:table-row>
        <table:table-row table:style-name="Таблица1.1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14" office:value-type="string">
            <text:p text:style-name="P16"><text:s/></text:p>
          </table:table-cell>
        </table:table-row>
        <table:table-row table:style-name="Таблица1.1">
          <table:table-cell table:style-name="Таблица1.A2" office:value-type="string">
            <text:p text:style-name="P13">МУК «Культурно - досуговый центр<text:line-break/>Ельниковского сельского поселения» <text:s/></text:p>
          </table:table-cell>
          <table:table-cell table:style-name="Таблица1.E10" office:value-type="float" office:value="912">
            <text:p text:style-name="P16">912</text:p>
          </table:table-cell>
          <table:table-cell table:style-name="Таблица1.E10" office:value-type="float" office:value="8">
            <text:p text:style-name="P16">8</text:p>
          </table:table-cell>
          <table:table-cell table:style-name="Таблица1.E10" office:value-type="float" office:value="1">
            <text:p text:style-name="P16">1</text:p>
          </table:table-cell>
          <table:table-cell table:style-name="Таблица1.E10" office:value-type="float" office:value="8910061140">
            <text:p text:style-name="P16">8910061140</text:p>
          </table:table-cell>
          <table:table-cell table:style-name="Таблица1.E10" office:value-type="float" office:value="540">
            <text:p text:style-name="P16">540</text:p>
          </table:table-cell>
          <table:table-cell table:style-name="Таблица1.E10" office:value-type="float" office:value="251">
            <text:p text:style-name="P16">251</text:p>
          </table:table-cell>
          <table:table-cell table:style-name="Таблица1.H4" office:value-type="float" office:value="170494.19">
            <text:p text:style-name="P14">170494,19</text:p>
          </table:table-cell>
        </table:table-row>
        <table:table-row table:style-name="Таблица1.1">
          <table:table-cell table:style-name="Таблица1.A2" office:value-type="string">
            <text:p text:style-name="P16">Социальное обеспечение <text:s text:c="1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75.5">
            <text:p text:style-name="P14">75,5</text:p>
          </table:table-cell>
        </table:table-row>
        <table:table-row table:style-name="Таблица1.1">
          <table:table-cell table:style-name="Таблица1.A2" office:value-type="string">
            <text:p text:style-name="P16">Пенсионное обеспечение <text:s text:c="1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0301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75.5">
            <text:p text:style-name="P16">75,5</text:p>
          </table:table-cell>
        </table:table-row>
        <table:table-row table:style-name="Таблица1.1">
          <table:table-cell table:style-name="Таблица1.A2" office:value-type="string">
            <text:p text:style-name="P16">Доплата к пенсиям государственных служащих субъектов Российской Федерации и муниципальных служащих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8910003010</text:p>
          </table:table-cell>
          <table:table-cell table:style-name="Таблица1.A2" office:value-type="string">
            <text:p text:style-name="P16">312</text:p>
          </table:table-cell>
          <table:table-cell table:style-name="Таблица1.A2" office:value-type="string">
            <text:p text:style-name="P16">263</text:p>
          </table:table-cell>
          <table:table-cell table:style-name="Таблица1.H4" office:value-type="float" office:value="75.5">
            <text:p text:style-name="P16">75,5</text:p>
          </table:table-cell>
        </table:table-row>
        <table:table-row table:style-name="Таблица1.106">
          <table:table-cell table:style-name="Таблица1.A2" office:value-type="string">
            <text:p text:style-name="P16">Пособия по социальной помощи населению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8910001170</text:p>
          </table:table-cell>
          <table:table-cell table:style-name="Таблица1.A2" office:value-type="string">
            <text:p text:style-name="P16">313</text:p>
          </table:table-cell>
          <table:table-cell table:style-name="Таблица1.A2" office:value-type="string">
            <text:p text:style-name="P16">262</text:p>
          </table:table-cell>
          <table:table-cell table:style-name="Таблица1.H14" office:value-type="string">
            <text:p text:style-name="P16"><text:s text:c="3"/>-</text:p>
          </table:table-cell>
        </table:table-row>
        <table:table-row table:style-name="Таблица1.106">
          <table:table-cell table:style-name="Таблица1.A2" office:value-type="string">
            <text:p text:style-name="P16">Спортивные мероприятия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8910042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290</text:p>
          </table:table-cell>
          <table:table-cell table:style-name="Таблица1.H14" office:value-type="string">
            <text:p text:style-name="P12"><text:s text:c="2"/><text:span text:style-name="T5"><text:s/>20,6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855cm" fo:margin-right="0cm" fo:margin-top="0cm" fo:margin-bottom="0cm" fo:text-align="justify" style:justify-single-word="false" fo:orphans="0" fo:widows="0" fo:hyphenation-ladder-count="no-limit" fo:text-indent="0cm" style:auto-text-indent="false" fo:keep-with-next="always" style:text-autospace="none"/>
      <style:text-properties fo:font-weight="bold" style:font-name-asian="Lucida Sans Unicode" style:font-weight-asian="bold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Lucida Sans Unicod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4:23:47.04</meta:creation-date>
    <dc:date>2017-11-14T09:24:53.26</dc:date>
    <meta:editing-duration>PT6H7M46S</meta:editing-duration>
    <meta:editing-cycles>44</meta:editing-cycles>
    <meta:generator>OpenOffice/4.0.1$Win32 OpenOffice.org_project/401m5$Build-9714</meta:generator>
    <meta:print-date>2017-11-02T09:32:42.91</meta:print-date>
    <meta:document-statistic meta:table-count="3" meta:image-count="0" meta:object-count="0" meta:page-count="7" meta:paragraph-count="870" meta:word-count="1685" meta:character-count="13690"/>
  </office:meta>
</office:document-meta>
</file>