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00%" fo:text-indent="0.296cm" style:auto-text-indent="false"/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296cm" style:auto-text-indent="false"/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296cm" style:auto-text-indent="false"/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296cm" style:auto-text-indent="false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7" style:family="paragraph" style:parent-style-name="Standard" style:master-page-name="Standard">
      <style:paragraph-properties fo:margin-left="0cm" fo:margin-right="0cm" fo:margin-top="0cm" fo:margin-bottom="0cm" fo:line-height="100%" fo:text-align="end" style:justify-single-word="false" fo:text-indent="0.296cm" style:auto-text-indent="false" style:page-number="auto"/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.296cm" style:auto-text-indent="false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9" style:family="paragraph" style:parent-style-name="Standard" style:list-style-name="L1">
      <style:paragraph-properties fo:margin-top="0cm" fo:margin-bottom="0cm" fo:line-height="100%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4">СОВЕТ ДЕПУТАТОВ </text:p>
      <text:p text:style-name="P4">ЕЛЬНИКОВСКОГО СЕЛЬСКОГО ПОСЕЛЕНИЯ</text:p>
      <text:p text:style-name="P4">ЕЛЬНИКОВСКОГО МУНИЦИПАЛЬНОГО РАЙОНА<text:line-break/>РЕСПУБЛИКИ МОРДОВИЯ</text:p>
      <text:p text:style-name="P4"/>
      <text:p text:style-name="P4">РЕШЕНИЕ</text:p>
      <text:p text:style-name="P5"/>
      <text:p text:style-name="P3">от 21.02.2014 г. <text:s text:c="93"/>№121</text:p>
      <text:p text:style-name="P4">с. Ельники</text:p>
      <text:p text:style-name="P5"><text:line-break/> <text:s/>Об определении единой теплоснабжающей организации</text:p>
      <text:p text:style-name="P6"><text:line-break/> <text:s text:c="4"/>В соответствии с <text:s/>п. 6 ст. 6 Федерального <text:s/>закона от 27 июля 2010 года № 190- ФЗ «О теплоснабжении», с п. 28 ст. 2 постановления Правительства РФ от 08.08.2012 г. №808 «Об организации теплоснабжения в Российской Федерации и о внесении изменений в некоторые акты Правительства Российской Федерации», с письмом Министерства Энергетики и тарифной политики Республики Мордовия от 11.02.2014 г. №02-030</text:p>
      <text:p text:style-name="P2"/>
      <text:p text:style-name="P6"><text:s text:c="2"/>Совет депутатов Ельниковского сельского поселения</text:p>
      <text:p text:style-name="P1"/>
      <text:p text:style-name="P6">РЕШИЛ:</text:p>
      <text:p text:style-name="P2"><text:line-break/> <text:s text:c="8"/>1. Определить единой теплоснабжающей организацией на территории Ельниковского сельского поселения — ООО «Системы жизнеобеспечения РМ».</text:p>
      <text:list xml:id="list5559004702183288687" text:style-name="L1">
        <text:list-item>
          <text:list>
            <text:list-item>
              <text:list>
                <text:list-item>
                  <text:list>
                    <text:list-header>
                      <text:p text:style-name="P8"><text:s text:c="4"/>2. Настоящее решение вступает в силу со дня его официального опубликования.</text:p>
                      <text:p text:style-name="P9"/>
                    </text:list-header>
                  </text:list>
                </text:list-item>
              </text:list>
            </text:list-item>
          </text:list>
        </text:list-item>
      </text:list>
      <text:p text:style-name="P1"/>
      <text:p text:style-name="P1"/>
      <text:p text:style-name="P1"><text:line-break/>Председатель Совета депутатов</text:p>
      <text:p text:style-name="P1">Ельниковского сельского поселения</text:p>
      <text:p text:style-name="P1">Ельниковского муниципального района</text:p>
      <text:p text:style-name="P1">Республики Мордовия <text:s text:c="52"/>А.В. Побожье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9T09:05:52.31</meta:creation-date>
    <meta:print-date>2014-02-19T09:14:38.55</meta:print-date>
    <dc:date>2014-02-24T11:19:29.24</dc:date>
    <meta:editing-duration>PT10M15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16" meta:word-count="127" meta:character-count="1154"/>
  </office:meta>
</office:document-meta>
</file>