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96cm" style:rel-column-width="4994*"/>
    </style:style>
    <style:style style:name="Таблица1.B" style:family="table-column">
      <style:table-column-properties style:column-width="6.482cm" style:rel-column-width="24970*"/>
    </style:style>
    <style:style style:name="Таблица1.C" style:family="table-column">
      <style:table-column-properties style:column-width="2.42cm" style:rel-column-width="9322*"/>
    </style:style>
    <style:style style:name="Таблица1.D" style:family="table-column">
      <style:table-column-properties style:column-width="3.401cm" style:rel-column-width="13100*"/>
    </style:style>
    <style:style style:name="Таблица1.E" style:family="table-column">
      <style:table-column-properties style:column-width="3.413cm" style:rel-column-width="13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Нормальный_20__28_таблица_29_">
      <style:paragraph-properties fo:text-align="center" style:justify-single-word="false" fo:keep-with-next="always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language="mo" fo:country="MD" fo:font-weight="normal" style:font-size-asian="12pt" style:font-weight-asian="norm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language="mo" fo:country="MD" fo:font-weight="normal" style:font-size-asian="12pt" style:font-weight-asian="norm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language="mo" fo:country="MD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fo:language="mo" fo:country="MD" style:font-size-asian="12pt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2pt" fo:language="mo" fo:country="MD" fo:font-weight="normal" style:font-size-asian="12pt" style:font-weight-asian="normal" style:font-name-complex="Times New Roman" style:font-size-complex="12pt" style:font-weight-complex="bold"/>
    </style:style>
    <style:style style:name="P1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letter-spacing="-0.018cm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fo:language="ru" fo:country="RU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>
        <style:tab-stops>
          <style:tab-stop style:position="3.858cm"/>
        </style:tab-stops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9" style:family="paragraph" style:parent-style-name="Title">
      <style:paragraph-properties fo:margin-left="0cm" fo:margin-right="0cm" fo:text-align="justify" style:justify-single-word="false" fo:text-indent="0.953cm" style:auto-text-indent="false"/>
    </style:style>
    <style:style style:name="P40" style:family="paragraph" style:parent-style-name="Standard">
      <style:paragraph-properties fo:margin-left="11.252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4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2" style:family="paragraph" style:parent-style-name="Heading_20_1">
      <style:paragraph-properties fo:margin-left="0cm" fo:margin-right="0cm" fo:text-indent="0.953cm" style:auto-text-indent="false">
        <style:tab-stops>
          <style:tab-stop style:position="0cm"/>
          <style:tab-stop style:position="0.318cm"/>
        </style:tab-stops>
      </style:paragraph-properties>
    </style:style>
    <style:style style:name="T1" style:family="text">
      <style:text-properties fo:color="#000000" fo:font-size="12pt" fo:language="mo" fo:country="MD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5"/>
      <text:p text:style-name="P36">СОВЕТ <text:s/>ДЕПУТАТОВ</text:p>
      <text:p text:style-name="P36">Ельниковского сельского поселения</text:p>
      <text:p text:style-name="P23">Ельниковского муниципального района</text:p>
      <text:p text:style-name="P23">Республики Мордовия</text:p>
      <text:p text:style-name="P23"/>
      <text:p text:style-name="P24">Р Е Ш Е Н И Е</text:p>
      <text:p text:style-name="P19"/>
      <text:p text:style-name="P19"/>
      <text:p text:style-name="P25">от <text:s/>21.02.2014 <text:s text:c="94"/>№ 117 <text:s/></text:p>
      <text:p text:style-name="P26">с. Ельники</text:p>
      <text:p text:style-name="P27"/>
      <text:p text:style-name="P27">Об <text:s/>итогах работы администрации Ельниковского </text:p>
      <text:p text:style-name="P27">сельского поселения за 2013 год и задачах на 2014 год, </text:p>
      <text:p text:style-name="P27">вытекающих из Послания Главы Республики Мордовия</text:p>
      <text:p text:style-name="P27">Государственному Собранию Республики Мордовия</text:p>
      <text:p text:style-name="P27"/>
      <text:p text:style-name="P27"><text:s/></text:p>
      <text:p text:style-name="P37">Заслушав отчет главы администрации Ельниковского сельского поселения об итогах работы администрации Ельниковского сельского поселения за 2013 год и задачах на 2014 год, вытекающих из Послания Главы Республики Мордовия Государственному Собранию Республики Мордовия </text:p>
      <text:p text:style-name="P28"/>
      <text:h text:style-name="P42" text:outline-level="1"><text:span text:style-name="T3">Совет депутатов Ельниковского сельского поселения <text:s text:c="2"/></text:span><text:span text:style-name="T4"><text:s/>р е ш и л:</text:span></text:h>
      <text:p text:style-name="P29"/>
      <text:p text:style-name="P38">1. Принять к сведению отчет главы администрации Ельниковского сельского поселения об <text:s/>итогах работы администрации Ельниковского сельского поселения за 2013 год и задачах на 2014 год, вытекающих из Послания Главы Республики Мордовия Государственному Собранию Республики Мордовия. </text:p>
      <text:p text:style-name="P38">2. <text:s/>Утвердить прилагаемый план мероприятий администрации Ельниковского сельского поселения на 2014 год по реализации Послания Главы Республики Мордовия Государственному Собранию Республики Мордовия.</text:p>
      <text:p text:style-name="P39">3. <text:s text:c="2"/><text:span text:style-name="T3">Настоящее решение вступает в силу со дня его <text:s/>принятия.</text:span></text:p>
      <text:p text:style-name="P25"/>
      <text:p text:style-name="P25"/>
      <text:p text:style-name="P25"/>
      <text:p text:style-name="P25"/>
      <text:p text:style-name="P25">Председатель Совета депутатов</text:p>
      <text:p text:style-name="P20">Ельниковского сельского поселения </text:p>
      <text:p text:style-name="P20">Ельниковского муниципального района</text:p>
      <text:p text:style-name="P20">Республики Мордовия <text:s text:c="60"/>А.В. Побожьева <text:s text:c="25"/></text:p>
      <text:p text:style-name="P21"><text:soft-page-break/><text:s text:c="181"/>Приложение №1</text:p>
      <text:p text:style-name="P40">к решению Совета депутатов</text:p>
      <text:p text:style-name="P40">Ельниковского сельского поселения</text:p>
      <text:p text:style-name="P40">от 21.02.2014 г. №_____</text:p>
      <text:p text:style-name="P40"/>
      <text:p text:style-name="P11">План мероприятий</text:p>
      <text:p text:style-name="P11">администрации Ельниковского сельского поселения на 2014 год по реализации </text:p>
      <text:p text:style-name="P11">Послания Главы Республики Мордовия Государственному Собранию Республики Мордов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>№п/п</text:p>
          </table:table-cell>
          <table:table-cell table:style-name="Таблица1.A1" office:value-type="string">
            <text:p text:style-name="P10">Наименование мероприятия</text:p>
          </table:table-cell>
          <table:table-cell table:style-name="Таблица1.A1" office:value-type="string">
            <text:p text:style-name="P10">Срок исполнения </text:p>
          </table:table-cell>
          <table:table-cell table:style-name="Таблица1.A1" office:value-type="string">
            <text:p text:style-name="P10">Исполнители </text:p>
          </table:table-cell>
          <table:table-cell table:style-name="Таблица1.E1" office:value-type="string">
            <text:p text:style-name="P10">Ответственный за исполнение 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30">Участие в реализации приоритетного национального проекта «Доступное и комфортное жилье гражданам России» . Строительство жилых домов в количестве 25 общей площадью 1870 кв.м. </text:p>
          </table:table-cell>
          <table:table-cell table:style-name="Таблица1.A2" office:value-type="string">
            <text:p text:style-name="P2">до <text:s/>31.12.2014</text:p>
          </table:table-cell>
          <table:table-cell table:style-name="Таблица1.A2" office:value-type="string">
            <text:p text:style-name="P13">администрация Ельниковского</text:p>
            <text:p text:style-name="P13">муниципального района</text:p>
            <text:p text:style-name="P2">во взаимодействии с администрацией сельского поселения</text:p>
          </table:table-cell>
          <table:table-cell table:style-name="Таблица1.E2" office:value-type="string">
            <text:p text:style-name="P10">Болзин Н.И.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31">Капитальный ремонт здания «Многофункциональный центр предоставления государственных и муниципальных услуг» в сумме 3549,0 тыс. руб.</text:p>
          </table:table-cell>
          <table:table-cell table:style-name="Таблица1.A2" office:value-type="string">
            <text:p text:style-name="P10">2 квартал </text:p>
          </table:table-cell>
          <table:table-cell table:style-name="Таблица1.A2" office:value-type="string">
            <text:p text:style-name="P13">администрация Ельниковского</text:p>
            <text:p text:style-name="P13">муниципального района</text:p>
            <text:p text:style-name="P2">во взаимодействии с администрацией сельского поселения</text:p>
          </table:table-cell>
          <table:table-cell table:style-name="Таблица1.E2" office:value-type="string">
            <text:p text:style-name="P10">Болзин Н.И.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3">Строительство муниципального дошкольного образовательного учреждения Ельниковский детский сад «Солнышко» на 120 мест с плавательным бассейном.</text:p>
          </table:table-cell>
          <table:table-cell table:style-name="Таблица1.A2" office:value-type="string">
            <text:p text:style-name="P10">2 полугодие </text:p>
          </table:table-cell>
          <table:table-cell table:style-name="Таблица1.A2" office:value-type="string">
            <text:p text:style-name="P15">администрация Ельниковского</text:p>
            <text:p text:style-name="P15">муниципального района</text:p>
            <text:p text:style-name="P5">во взаимодействии с администрацией сельского поселения, подрядная организация</text:p>
          </table:table-cell>
          <table:table-cell table:style-name="Таблица1.E2" office:value-type="string">
            <text:p text:style-name="P10">Болзин Н.И.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32">Строительство полигона ТБО в сумме 15245,0 тыс. руб. </text:p>
          </table:table-cell>
          <table:table-cell table:style-name="Таблица1.A2" office:value-type="string">
            <text:p text:style-name="P10">2 полугодие</text:p>
          </table:table-cell>
          <table:table-cell table:style-name="Таблица1.A2" office:value-type="string">
            <text:p text:style-name="P15">администрация Ельниковского</text:p>
            <text:p text:style-name="P15">муниципального района</text:p>
            <text:p text:style-name="P7">во взаимодействии с администрацией сельского поселения, подрядная организация</text:p>
          </table:table-cell>
          <table:table-cell table:style-name="Таблица1.E2" office:value-type="string">
            <text:p text:style-name="P10">Болзин Н.И., Кидяева В.В.</text:p>
          </table:table-cell>
        </table:table-row>
        <text:soft-page-break/>
        <table:table-row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32">Изготовление проектно сметной документации по объекту «Строительство очистных сооружений» в сумме 1313,3 тыс. руб. </text:p>
          </table:table-cell>
          <table:table-cell table:style-name="Таблица1.A2" office:value-type="string">
            <text:p text:style-name="P10">2 полугодие </text:p>
          </table:table-cell>
          <table:table-cell table:style-name="Таблица1.A2" office:value-type="string">
            <text:p text:style-name="P18">Администрация Ельниковского сельского поселения</text:p>
          </table:table-cell>
          <table:table-cell table:style-name="Таблица1.E2" office:value-type="string">
            <text:p text:style-name="P10">Кидяева В.В.</text:p>
            <text:p text:style-name="P10">Ирлянова А.И.</text:p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33">Завершение строительства стадиона МУДОД «Детско- юношеская спортивная школа общей площадью 25550 кв.м. на 500 мест</text:p>
          </table:table-cell>
          <table:table-cell table:style-name="Таблица1.A2" office:value-type="string">
            <text:p text:style-name="P10">1 полугодие </text:p>
          </table:table-cell>
          <table:table-cell table:style-name="Таблица1.A2" office:value-type="string">
            <text:p text:style-name="P15">администрация Ельниковского</text:p>
            <text:p text:style-name="P15">муниципального района</text:p>
            <text:p text:style-name="P1"/>
          </table:table-cell>
          <table:table-cell table:style-name="Таблица1.E2" office:value-type="string">
            <text:p text:style-name="P10">Болзин Н.И.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34">Водоснабжение ул. Луговая протяженностью более 2 км., водоснабжение улиц №1 и №2 восточной части села Ельники</text:p>
          </table:table-cell>
          <table:table-cell table:style-name="Таблица1.A2" office:value-type="string">
            <text:p text:style-name="P4">2 полугодие</text:p>
          </table:table-cell>
          <table:table-cell table:style-name="Таблица1.A2" office:value-type="string">
            <text:p text:style-name="P15">администрация Ельниковского</text:p>
            <text:p text:style-name="P6">сельского поселения, подрядная организация</text:p>
          </table:table-cell>
          <table:table-cell table:style-name="Таблица1.E2" office:value-type="string">
            <text:p text:style-name="P10">Кидяева В.В.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4">Строительство очистных сооружений в сумме 30 млн. руб. </text:p>
          </table:table-cell>
          <table:table-cell table:style-name="Таблица1.A2" office:value-type="string">
            <text:p text:style-name="P14">2 полугодие</text:p>
          </table:table-cell>
          <table:table-cell table:style-name="Таблица1.A2" office:value-type="string">
            <text:p text:style-name="P15">администрация Ельниковского</text:p>
            <text:p text:style-name="P6">сельского поселения, подрядная организация</text:p>
          </table:table-cell>
          <table:table-cell table:style-name="Таблица1.E2" office:value-type="string">
            <text:p text:style-name="P22"><text:span text:style-name="T1"><text:s/>Кидяева В.В.</text:span><text:span text:style-name="T2"> </text:span></text:p>
          </table:table-cell>
        </table:table-row>
        <table:table-row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6">Газоснабжение ул. И. Галянова и газоснабжение улиц №1 и №2 восточной части села Ельники</text:p>
          </table:table-cell>
          <table:table-cell table:style-name="Таблица1.A2" office:value-type="string">
            <text:p text:style-name="P14">2 полугодие</text:p>
          </table:table-cell>
          <table:table-cell table:style-name="Таблица1.A2" office:value-type="string">
            <text:p text:style-name="P15">администрация Ельниковского</text:p>
            <text:p text:style-name="P6">сельского поселения, подрядная организация</text:p>
          </table:table-cell>
          <table:table-cell table:style-name="Таблица1.E2" office:value-type="string">
            <text:p text:style-name="P6">Кидяева В.В.</text:p>
            <text:p text:style-name="P8"/>
          </table:table-cell>
        </table:table-row>
        <table:table-row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7">Строительство электролинии по ул. №1 и 2 восточной части села Ельники и телефонизации. Строительство электролинии по ул. И. Галянова</text:p>
          </table:table-cell>
          <table:table-cell table:style-name="Таблица1.A2" office:value-type="string">
            <text:p text:style-name="P12">в течение года</text:p>
          </table:table-cell>
          <table:table-cell table:style-name="Таблица1.A2" office:value-type="string">
            <text:p text:style-name="P15">администрация Ельниковского</text:p>
            <text:p text:style-name="P6">сельского поселения, подрядная организация</text:p>
          </table:table-cell>
          <table:table-cell table:style-name="Таблица1.E2" office:value-type="string">
            <text:p text:style-name="P9">Кидяева В.В. </text:p>
            <text:p text:style-name="P9"/>
          </table:table-cell>
        </table:table-row>
        <table:table-row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10">Строительство автомобильной дороги к полигону ТБО протяженностью 1 км в сумме 7054,8 тыс. руб.</text:p>
          </table:table-cell>
          <table:table-cell table:style-name="Таблица1.A2" office:value-type="string">
            <text:p text:style-name="P10">2 полугодие</text:p>
          </table:table-cell>
          <table:table-cell table:style-name="Таблица1.A2" office:value-type="string">
            <text:p text:style-name="P15">администрация Ельниковского</text:p>
            <text:p text:style-name="P6">сельского поселения, подрядная организация</text:p>
          </table:table-cell>
          <table:table-cell table:style-name="Таблица1.E2" office:value-type="string">
            <text:p text:style-name="P9">Кидяева В.В. </text:p>
            <text:p text:style-name="P9"/>
          </table:table-cell>
        </table:table-row>
        <table:table-row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10">Ремонт дороги к придомовым территориям по ул. Кирова, д. 1,3,5,7,13,15 в сумме 1540,0 тыс. руб.</text:p>
          </table:table-cell>
          <table:table-cell table:style-name="Таблица1.A2" office:value-type="string">
            <text:p text:style-name="P10">2 полугодие</text:p>
          </table:table-cell>
          <table:table-cell table:style-name="Таблица1.A2" office:value-type="string">
            <text:p text:style-name="P15">администрация Ельниковского</text:p>
            <text:p text:style-name="P6">сельского поселения, подрядная организация</text:p>
          </table:table-cell>
          <table:table-cell table:style-name="Таблица1.E2" office:value-type="string">
            <text:p text:style-name="P9">Кидяева В.В. </text:p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1.501cm" style:auto-text-indent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9:53:44.01</meta:creation-date>
    <meta:print-date>2014-02-18T13:05:58.56</meta:print-date>
    <dc:date>2014-02-24T11:16:33.56</dc:date>
    <meta:editing-duration>PT43M43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3" meta:paragraph-count="109" meta:word-count="541" meta:character-count="4640"/>
  </office:meta>
</office:document-meta>
</file>