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6pt" style:font-size-asian="16pt" style:font-size-complex="16pt"/>
    </style:style>
    <style:style style:name="P9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 style:master-page-name="Standard">
      <style:paragraph-properties fo:margin-left="0cm" fo:margin-right="0.019cm" fo:text-align="end" style:justify-single-word="false" fo:text-indent="0cm" style:auto-text-indent="false" style:page-number="auto">
        <style:tab-stops>
          <style:tab-stop style:position="9.895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СОВЕТ ДЕПУТАТОВ</text:p>
      <text:p text:style-name="P8">Ельниковского сельского поселения <text:s/></text:p>
      <text:p text:style-name="P8">Ельниковского муниципального района Республики Мордовия</text:p>
      <text:p text:style-name="P8"/>
      <text:p text:style-name="P9">Р Е Ш Е Н И Е</text:p>
      <text:p text:style-name="P1"/>
      <text:p text:style-name="Standard"/>
      <text:p text:style-name="Standard"><text:span text:style-name="T2">от 27.03.2014</text:span><text:span text:style-name="T1"> <text:s text:c="90"/>№ 126</text:span></text:p>
      <text:p text:style-name="P3">с. Ельники</text:p>
      <text:p text:style-name="P6"/>
      <text:p text:style-name="P6"/>
      <text:p text:style-name="P2">О выделении денежных средств на </text:p>
      <text:p text:style-name="P2">издание книги «Очерки истории села Ельники»</text:p>
      <text:p text:style-name="P2"/>
      <text:p text:style-name="P2"/>
      <text:p text:style-name="P10">В соответствии с Уставом Ельниковского сельского поселения Ельниковского муниципального района Республики Мордовия, </text:p>
      <text:p text:style-name="P2"/>
      <text:p text:style-name="P4">Совет депутатов Ельниковского сельского поселения <text:s/>РЕШИЛ:</text:p>
      <text:p text:style-name="P4"/>
      <text:p text:style-name="P5"><text:s text:c="12"/>1. Выделить денежные средства со статьи 91201040020400226310 «Управление» - на издание книги «Очерки села Ельники» в количестве 500 штук, в сумме 80 000,00 рублей.</text:p>
      <text:p text:style-name="P7"><text:s text:c="12"/>2. Настоящее решение вступает в силу со дня его официального <text:s/>опубликования. </text:p>
      <text:p text:style-name="P7"/>
      <text:p text:style-name="P7"/>
      <text:p text:style-name="P7"/>
      <text:p text:style-name="P7"/>
      <text:p text:style-name="P7"/>
      <text:p text:style-name="P7"/>
      <text:p text:style-name="P7">Председатель Совета депутатов</text:p>
      <text:p text:style-name="P7">Ельниковского сельского поселения</text:p>
      <text:p text:style-name="P7">Ельниковского муниципального района</text:p>
      <text:p text:style-name="P7">Республики Мордовия <text:s text:c="70"/>А.В. Побожьева</text:p>
      <text:p text:style-name="Standard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09:10:01.76</meta:creation-date>
    <meta:print-date>2014-03-28T14:06:50.38</meta:print-date>
    <dc:date>2014-03-28T14:13:02.70</dc:date>
    <meta:editing-duration>PT21M54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16" meta:word-count="100" meta:character-count="950"/>
  </office:meta>
</office:document-meta>
</file>