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4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СОВЕТ <text:s/>ДЕПУТАТОВ</text:p>
      <text:p text:style-name="P2">Ельниковского сельского поселения</text:p>
      <text:p text:style-name="P2">Ельниковского муниципального района Республики Мордовия</text:p>
      <text:p text:style-name="P4"/>
      <text:p text:style-name="P3">Р Е Ш Е Н И Е</text:p>
      <text:p text:style-name="P4"/>
      <text:p text:style-name="P19">от 27.03.2014 г. <text:s text:c="95"/>№ <text:s/>127</text:p>
      <text:p text:style-name="P5">с. Ельники</text:p>
      <text:p text:style-name="P7"/>
      <text:p text:style-name="P8">О внесении изменений <text:s/>в решение Совета <text:s/>депутатов </text:p>
      <text:p text:style-name="P8">от 30.09.2013 № 95 «О денежном <text:s/>содержании <text:s/>должностных </text:p>
      <text:p text:style-name="P8">лиц и муниципальных <text:s/>служащих Ельниковского </text:p>
      <text:p text:style-name="P8">сельского поселения Ельниковского муниципального</text:p>
      <text:p text:style-name="P8">района Республики Мордовия»</text:p>
      <text:p text:style-name="P8"/>
      <text:p text:style-name="P13">В соответствии со статьёй 53 Федерального Закона от 6 октября 2003 года N 131-ФЗ "Об общих принципах организации местного самоуправления в Российской Федерации", </text:p>
      <text:p text:style-name="P9"/>
      <text:p text:style-name="P10">Совет депутатов Ельниковского сельского поселения <text:s text:c="3"/>Р Е Ш И Л :</text:p>
      <text:p text:style-name="P10"/>
      <text:p text:style-name="P9"><text:s text:c="11"/>1. Внести в пункт 9.2. <text:s/>решения <text:s/>Совета <text:s/>депутатов Ельниковского <text:s/>сельского поселения от 30.09.2013 № 95 «О денежном <text:s/>содержании <text:s/>должностных <text:s/>лиц и муниципальных <text:s/>служащих Ельниковского сельского поселения Ельниковского муниципального района Республики Мордовия» следующие <text:s/>изменения <text:s/>и дополнения:</text:p>
      <text:p text:style-name="P14"><text:s text:c="8"/>1) <text:s/>п. 9.2. изложить в новой редакции:</text:p>
      <text:p text:style-name="P14"><text:s text:c="8"/></text:p>
      <text:p text:style-name="P1"><text:s text:c="11"/>« 9.2. Под особо важными и сложными заданиями в настоящем Положении понимаются задания главы района, главы администрации в том числе такие как <text:s/>полная и своевременная сдача месячной, квартальной и годовой отчетности, <text:s/>непосредственных руководителей муниципальных служащих, связанные с разработкой проектов муниципальных правовых актов, бюджетным планированием, организацией и проведением мероприятий местного, районного, областного значения, а также обеспечением социально значимых задач и функций органов местного самоуправления (муниципальных органов) муниципального образования.</text:p>
      <text:p text:style-name="P1"><text:s text:c="15"/>При премировании муниципального служащего за выполнение особо важных и сложных заданий учитываются:</text:p>
      <text:p text:style-name="P11">–  положительные результаты деятельности;</text:p>
      <text:p text:style-name="P11">–  личный вклад муниципального служащего в общие результаты работы и проявленная инициатива;</text:p>
      <text:p text:style-name="P11">–  степень важности и сложности выполнения порученных заданий;</text:p>
      <text:p text:style-name="P11">- полная и своевременная сдача месячной, квартальной и годовой отчетности;</text:p>
      <text:p text:style-name="P11">–  оперативность и профессионализм в решении вопросов, входящих в его компетенцию, при подготовке документов и выполнении поручений;</text:p>
      <text:p text:style-name="P11">–  своевременное и надлежащее выполнение должностных обязанностей;</text:p>
      <text:p text:style-name="P11">–  выполнение с надлежащим качеством дополнительных, помимо указанных в должностной инструкции, обязанностей или обязанностей отсутствующего муниципального служащего;</text:p>
      <text:p text:style-name="P11">–  оказание помощи в работе молодым специалистам; </text:p>
      <text:p text:style-name="P11"><text:soft-page-break/>–  соблюдение трудового (служебного) распорядка;</text:p>
      <text:p text:style-name="P14">–  отсутствие дисциплинарного взыскания.</text:p>
      <text:p text:style-name="P9"><text:s text:c="8"/>2. Решение вступает в силу со дня официального опубликования.</text:p>
      <text:p text:style-name="P14"/>
      <text:p text:style-name="P14"><text:s/></text:p>
      <text:p text:style-name="P9"/>
      <text:p text:style-name="P9">Председатель Совета депутатов <text:s/></text:p>
      <text:p text:style-name="P9">Ельниковского сельского поселения <text:s text:c="54"/>А.В. Побожьева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08:50:24.29</meta:creation-date>
    <meta:print-date>2014-03-25T14:43:49.76</meta:print-date>
    <dc:date>2014-03-25T14:50:38.74</dc:date>
    <meta:editing-duration>PT31M2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2" meta:word-count="314" meta:character-count="2740"/>
  </office:meta>
</office:document-meta>
</file>