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191cm" table:align="left" style:writing-mode="lr-tb"/>
    </style:style>
    <style:style style:name="Таблица4.A" style:family="table-column">
      <style:table-column-properties style:column-width="11.486cm"/>
    </style:style>
    <style:style style:name="Таблица4.B" style:family="table-column">
      <style:table-column-properties style:column-width="5.7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size-complex="14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1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1.249cm" fo:margin-right="0.019cm" fo:text-align="center" style:justify-single-word="false" fo:text-indent="0cm" style:auto-text-indent="false">
        <style:tab-stops>
          <style:tab-stop style:position="0.318cm"/>
          <style:tab-stop style:position="9.89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1.249cm" fo:margin-right="0cm" fo:text-indent="0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Прижатый_20_влево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Нормальный_20__28_таблица_29_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left="1.249cm" fo:margin-right="0.019cm" fo:text-align="end" style:justify-single-word="false" fo:text-indent="0cm" style:auto-text-indent="false" style:page-number="auto">
        <style:tab-stops>
          <style:tab-stop style:position="0.318cm"/>
          <style:tab-stop style:position="9.89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Heading_20_1">
      <style:text-properties style:font-size-complex="14pt"/>
    </style:style>
    <style:style style:name="P22" style:family="paragraph" style:parent-style-name="Heading_20_1">
      <style:paragraph-properties fo:text-align="center" style:justify-single-word="false"/>
      <style:text-properties style:font-size-complex="14pt"/>
    </style:style>
    <style:style style:name="P23" style:family="paragraph" style:parent-style-name="Heading_20_1">
      <style:paragraph-properties fo:text-align="end" style:justify-single-word="false"/>
    </style:style>
    <style:style style:name="T1" style:family="text">
      <style:text-properties fo:color="#000000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style-complex="italic"/>
    </style:style>
    <style:style style:name="T4" style:family="text">
      <style:text-properties fo:font-weight="normal" style:font-weight-asian="normal" style:font-size-complex="14pt"/>
    </style:style>
    <style:style style:name="T5" style:family="text">
      <style:text-properties fo:font-weight="normal" style:font-weight-asian="norm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СОВЕТ ДЕПУТАТОВ</text:p>
      <text:p text:style-name="P13">Ельниковского сельского поселения <text:s/></text:p>
      <text:p text:style-name="P13">Ельниковского муниципального района Республики Мордовия</text:p>
      <text:p text:style-name="P11"/>
      <text:p text:style-name="P12">Р Е Ш Е Н И Е</text:p>
      <text:p text:style-name="P14"/>
      <text:p text:style-name="P15"/>
      <text:p text:style-name="P15"><text:span text:style-name="T3">от 21.02.2014</text:span><text:span text:style-name="T2"> <text:s text:c="74"/>№ 118 </text:span></text:p>
      <text:p text:style-name="P7"><text:s text:c="62"/>с. Ельники</text:p>
      <text:h text:style-name="P22" text:outline-level="1"><text:span text:style-name="Гипертекстовая_20_ссылка"><text:span text:style-name="T1"/></text:span></text:h>
      <text:p text:style-name="P1"/>
      <text:p text:style-name="P8"><text:span text:style-name="T2">В соответствии с </text:span><text:a xlink:type="simple" xlink:href="garantf1://70047070.8842"><text:span text:style-name="Гипертекстовая_20_ссылка"><text:span text:style-name="T1">подпунктом «б» пункта 4</text:span></text:span></text:a><text:span text:style-name="T2"> Указа Президента Российской Федерации от 13.03.2012 г. № 297 «О Национальном плане противодействия коррупции на 2012 - 2013 годы и внесении изменений в некоторые акты Президента Российской Федерации по вопросам противодействия коррупции», </text:span><text:a xlink:type="simple" xlink:href="garantf1://86367.15"><text:span text:style-name="Гипертекстовая_20_ссылка"><text:span text:style-name="T1">ст. 15</text:span></text:span></text:a><text:span text:style-name="T2"> Федерального закона от 08.10.2003 г. № 131-ФЗ «Об общих принципах организации местного самоуправления в Российской Федерации» и в целях создания системы противодействия коррупции в Ельниковском сельском поселении и устранения причин, ее порождающих, Совет депутатов Ельниковского сельского поселения решил:</text:span></text:p>
      <text:p text:style-name="P9"><text:bookmark-start text:name="sub_1"/>1. Образовать Совет по противодействию коррупции в Ельниковском сельском поселении (далее - Совет).</text:p>
      <text:p text:style-name="P8"><text:bookmark-end text:name="sub_1"/><text:bookmark-start text:name="sub_2"/><text:span text:style-name="T2">2. Утвердить положение о Совете и состав Совета (</text:span><text:a xlink:type="simple" xlink:href="#sub_1000"><text:span text:style-name="Гипертекстовая_20_ссылка"><text:span text:style-name="T1">приложения 1</text:span></text:span></text:a><text:span text:style-name="T2"> и </text:span><text:a xlink:type="simple" xlink:href="#sub_2000"><text:span text:style-name="Гипертекстовая_20_ссылка"><text:span text:style-name="T1">2</text:span></text:span></text:a><text:span text:style-name="T2">).</text:span></text:p>
      <text:list xml:id="list3557463273455012059" text:style-name="L1">
        <text:list-item>
          <text:list>
            <text:list-item>
              <text:list>
                <text:list-item>
                  <text:p text:style-name="P20"><text:bookmark-end text:name="sub_2"/><text:bookmark-start text:name="sub_3"/><text:a xlink:type="simple" xlink:href="garantf1://20379223.1"><text:span text:style-name="Гипертекстовая_20_ссылка"><text:span text:style-name="T1">Опубликовать</text:span></text:span></text:a><text:span text:style-name="T2"> настоящее решение <text:s/>в газете Ельниковские Вести и разместить на </text:span><text:a xlink:type="simple" xlink:href="garantf1://20237777.607"><text:span text:style-name="Гипертекстовая_20_ссылка"><text:span text:style-name="T1">официальном сайте</text:span></text:span></text:a><text:span text:style-name="T2"> Ельниковского сельского поселения.</text:span></text:p>
                  <text:p text:style-name="P19"/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-end text:name="sub_3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Председатель Совета депутатов</text:p>
            <text:p text:style-name="P4">Ельниковского сельского поселения</text:p>
            <text:p text:style-name="P4">Ельниковского муниципального района</text:p>
            <text:p text:style-name="P4">Республики Мордовия</text:p>
          </table:table-cell>
          <table:table-cell table:style-name="Таблица4.A1" office:value-type="string">
            <text:p text:style-name="P17"><text:s/></text:p>
            <text:p text:style-name="P5"/>
            <text:p text:style-name="P5"/>
            <text:p text:style-name="P5">А.В. Побожьева</text:p>
          </table:table-cell>
        </table:table-row>
      </table:table>
      <text:p text:style-name="Standard"/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span text:style-name="Цветовое_20_выделение"><text:span text:style-name="T2"/></text:span></text:p>
      <text:p text:style-name="P10"><text:bookmark-start text:name="sub_1000"/><text:soft-page-break/><text:span text:style-name="Цветовое_20_выделение"><text:span text:style-name="T5">Приложение №1</text:span></text:span></text:p>
      <text:p text:style-name="P10"><text:span text:style-name="Цветовое_20_выделение"><text:span text:style-name="T5">к решению Совета депутатов</text:span></text:span></text:p>
      <text:p text:style-name="P10"><text:span text:style-name="Цветовое_20_выделение"><text:span text:style-name="T5">Ельниковского сельского поселения</text:span></text:span></text:p>
      <text:p text:style-name="P10"><text:span text:style-name="Цветовое_20_выделение"><text:span text:style-name="T5">от 21.02.2014 г. № <text:s/></text:span></text:span></text:p>
      <text:p text:style-name="P1"/>
      <text:p text:style-name="P1"><text:bookmark-end text:name="sub_1000"/></text:p>
      <text:h text:style-name="P22" text:outline-level="1">Положение <text:line-break/>о Совете по противодействию коррупции в Ельниковском сельском поселении</text:h>
      <text:h text:style-name="P22" text:outline-level="1"/>
      <text:p text:style-name="P9"><text:bookmark-start text:name="sub_11"/>1. Совет является совещательным органом, осуществляющим подготовку предложений по осуществлению мер по противодействию коррупции в органах местного самоуправления Ельниковского сельского поселения.</text:p>
      <text:p text:style-name="P9"><text:bookmark-end text:name="sub_11"/><text:bookmark-start text:name="sub_12"/>2. Основными задачами Совета являются:</text:p>
      <text:p text:style-name="P9"><text:bookmark-end text:name="sub_12"/>привлечение гражданского общества к участию в реализации мероприятий по противодействию коррупции;</text:p>
      <text:p text:style-name="P9">подготовка предложений главе администрации Ельниковского сельского поселения по устранению причин и условий, способствующих коррупционным проявлениям в сельском поселении, осуществлению профилактических, в том числе информационно-пропагандистских и иных мер, направленных на предупреждение коррупции;</text:p>
      <text:p text:style-name="P9">участие в информационно-пропагандистском противодействии коррупции;</text:p>
      <text:p text:style-name="P9">разработка мер по повышению уровня правового просвещения сельского населения;</text:p>
      <text:p text:style-name="P9">изучение и анализ информации о политических, социально-экономических и иных процессах в сельском поселении, оказывающих влияние на ситуацию в сфере противодействия коррупции;</text:p>
      <text:p text:style-name="P9">анализ эффективности работы сельского поселения по противодействию коррупции и подготовка предложений по улучшению этой деятельности;</text:p>
      <text:p text:style-name="P9">подготовка предложений по совершенствованию системы мер предупреждения коррупции в деятельности сельского <text:s/>поселения;</text:p>
      <text:p text:style-name="P9">подготовка предложений по совершенствованию муниципальных нормативных правовых актов в целях устранения несовершенства правовых норм, допускающих возможность порождения коррупции или способствующих ее распространению;</text:p>
      <text:p text:style-name="P9">координация деятельности сельского поселения по осуществлению мер по противодействию коррупции;</text:p>
      <text:p text:style-name="P9">контроль за реализацией мероприятий, проводимых администрацией Ельниковского сельского поселения, предусмотренных <text:s/>планом противодействия коррупции.</text:p>
      <text:p text:style-name="P9"><text:bookmark-start text:name="sub_13"/>3. Совет для решения возложенных на него основных задач:</text:p>
      <text:p text:style-name="P2"><text:bookmark-end text:name="sub_13"/>запрашивает и получает в установленном порядке необходимые материалы от организаций находящихся на территории Ельниковского сельского поселения;</text:p>
      <text:p text:style-name="P2">приглашает на свои заседания представителей организаций и общественных объединений.</text:p>
      <text:p text:style-name="P9"><text:bookmark-start text:name="sub_14"/>4. Члены Совета принимают участие в его работе на общественных началах.</text:p>
      <text:p text:style-name="P9"><text:bookmark-end text:name="sub_14"/><text:bookmark-start text:name="sub_15"/>5. Заседания Совета проводятся не реже одного раза в полугодие. В случае необходимости безотлагательного рассмотрения вопросов, относящихся к компетенции Совета, по инициативе его членов, главы администрации Ельниковского сельского поселения могут проводиться внеплановые заседания Совета.</text:p>
      <text:p text:style-name="P9"><text:bookmark-end text:name="sub_15"/><text:bookmark-start text:name="sub_16"/>6. Организационное обеспечение деятельности Совета (организация заседаний и обеспечение подготовки проектов его решений) осуществляется секретарем Совета.</text:p>
      <text:p text:style-name="P9"><text:bookmark-end text:name="sub_16"/><text:bookmark-start text:name="sub_17"/>7. Члены Совета направляют свои предложения секретарю Совета для формирования плана заседаний Совета на предстоящее полугодие не позднее 10 числа последнего месяца текущего полугодия.</text:p>
      <text:p text:style-name="P9"><text:bookmark-end text:name="sub_17"/><text:bookmark-start text:name="sub_18"/>8. Предложения для включения в перечень основных вопросов, подлежащих рассмотрению на заседании Совета, должны содержать:</text:p>
      <text:p text:style-name="P2"><text:bookmark-end text:name="sub_18"/>наименование вопроса и краткое обоснование необходимости его рассмотрения на заседании <text:soft-page-break/>Совета;</text:p>
      <text:p text:style-name="P2">наименование органа или организации, ответственных за подготовку вопроса;</text:p>
      <text:p text:style-name="P2">перечень исполнителей;</text:p>
      <text:p text:style-name="P2">предполагаемый срок рассмотрения вопроса на заседании Совета.</text:p>
      <text:p text:style-name="P9"><text:bookmark-start text:name="sub_19"/>9. На основе поступивших предложений секретарь Совета:</text:p>
      <text:p text:style-name="P9"><text:bookmark-end text:name="sub_19"/>формирует проект перечня основных вопросов, подлежащих рассмотрению на заседании Совета в предстоящем полугодии;</text:p>
      <text:p text:style-name="P9">составляет проект повестки заседания Совета;</text:p>
      <text:p text:style-name="P9">организует подготовку проектов соответствующих решений Совета;</text:p>
      <text:p text:style-name="P9">информирует членов Совета о месте, времени проведения и повестке дня очередного заседания, обеспечивает их необходимыми материалами.</text:p>
      <text:p text:style-name="P9"><text:bookmark-start text:name="sub_110"/>10. Подготовка материалов к заседанию Совета осуществляется представителями тех органов и организаций, к ведению которых относятся вопросы повестки дня (далее - исполнитель).</text:p>
      <text:p text:style-name="P9"><text:bookmark-end text:name="sub_110"/>Исполнитель готовит обобщенную справку (доклад), тезисы выступления основного докладчика, проект решения по рассматриваемому вопросу с указанием исполнителей пунктов решения и сроков их исполнения.</text:p>
      <text:p text:style-name="P9">Информационно-справочный материал и проект решения по рассматриваемому вопросу должны быть представлены секретарю Совета не позднее чем за 20 дней до дня проведения заседания.</text:p>
      <text:p text:style-name="P9"><text:bookmark-start text:name="sub_111"/>11. Заседания Совета проводит председатель Совета, а в его отсутствие - заместитель председателя Совета. Заседание Совета правомочно, если на нем присутствует более половины от общего числа членов Совета или лиц, их замещающих.</text:p>
      <text:p text:style-name="P9"><text:bookmark-end text:name="sub_111"/><text:bookmark-start text:name="sub_112"/>12. Решения Совета принимаются простым большинством голосов присутствующих на заседании членов Совета путем открытого голосования. В случае равенства голосов решающим является голос председательствующего.</text:p>
      <text:p text:style-name="P9"><text:bookmark-end text:name="sub_112"/><text:bookmark-start text:name="sub_113"/>13. Члены Совета вправе делегировать свои полномочия (с правом участия в голосовании) своим представителям, о чем они должны предварительно уведомить секретаря Совета.</text:p>
      <text:p text:style-name="P9"><text:bookmark-end text:name="sub_113"/><text:bookmark-start text:name="sub_114"/>14. Решения Совета оформляются протоколами, подписываются председателем и секретарем Совета.</text:p>
      <text:p text:style-name="P9"><text:bookmark-end text:name="sub_114"/><text:bookmark-start text:name="sub_115"/>15. Протокол заседания Совета рассылается членам Совета, а также органам и организациям, ответственным за исполнение пунктов решения Совета.</text:p>
      <text:p text:style-name="P9"><text:bookmark-end text:name="sub_115"/><text:bookmark-start text:name="sub_116"/>16. Контроль за выполнением решений и поручений, содержащихся в протоколах заседаний Совета, осуществляется заместителем председателя Совета.</text:p>
      <text:p text:style-name="P9"><text:bookmark-end text:name="sub_116"/><text:bookmark-start text:name="sub_117"/>17. По решению председателя Совета для анализа, изучения и выдачи экспертного заключения по рассматриваемым вопросам, а также для подготовки проектов соответствующих решений к работе Совета могут привлекаться эксперты (консультанты), создаваться рабочие группы.</text:p>
      <text:p text:style-name="P1"><text:bookmark-end text:name="sub_11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3" text:outline-level="1"><text:soft-page-break/><text:span text:style-name="Цветовое_20_выделение"><text:span text:style-name="T4">Приложение №2</text:span></text:span></text:h>
      <text:p text:style-name="P6"><text:span text:style-name="Цветовое_20_выделение"><text:span text:style-name="T4">К решению Совета депутатов</text:span></text:span></text:p>
      <text:p text:style-name="P6"><text:span text:style-name="Цветовое_20_выделение"><text:span text:style-name="T4">Ельниковского сельского поселения</text:span></text:span></text:p>
      <text:p text:style-name="P6"><text:span text:style-name="Цветовое_20_выделение"><text:span text:style-name="T4">от 21.02.2014 г. № <text:s text:c="3"/></text:span></text:span></text:p>
      <text:h text:style-name="P21" text:outline-level="1"/>
      <text:h text:style-name="P22" text:outline-level="1">Состав <text:line-break/>Совета по противодействию коррупции в Ельниковском сельском поселении<text:line-break/></text:h>
      <text:p text:style-name="P1"/>
      <text:p text:style-name="P2"><text:s/>– Побожьева Анастасия Васильевна - Председатель Совета депутатов Ельниковского сельского поселения , председатель Совета по противодействию коррупции (далее – Совет);</text:p>
      <text:p text:style-name="P2"><text:s/>– Ванюшкина Татьяна Ивановна - заместитель главы администрации Ельниковского сельского поселения, заместитель председателя Совета;</text:p>
      <text:p text:style-name="P2"><text:s/>– Вахтерова Светлана Петровна- ведущий специалист- юрист администрации Ельниковского сельского поселения, секретарь Совета.</text:p>
      <text:p text:style-name="P3"><text:span text:style-name="Цветовое_20_выделение"><text:span text:style-name="T2"/></text:span></text:p>
      <text:p text:style-name="P3"><text:span text:style-name="Цветовое_20_выделение"><text:span text:style-name="T2">Члены Совета:</text:span></text:span></text:p>
      <text:p text:style-name="P3"><text:span text:style-name="T2">–</text:span><text:span text:style-name="Цветовое_20_выделение"><text:span text:style-name="T4"> Гераськин Геннадий Алексеевич- директор ГКУ РМ ЦЗН Ельниковского района, депутат Совета депутатов Ельниковского сельского поселения;</text:span></text:span></text:p>
      <text:p text:style-name="P2"><text:s/>– Трофимов Руслан Николаевич-заместитель начальника <text:s/><text:span text:style-name="T6">О</text:span><text:span text:style-name="T7">П №11 ММО МВД России «Краснослободский» </text:span><text:s text:c="2"/>(по согласованию);</text:p>
      <text:p text:style-name="P3"><text:bookmark-start text:name="sub_201"/><text:span text:style-name="T2">– Постников Александр Александрович — и.о. главного специалиста юридического отдела администрации Ельниковского муниципального района <text:s/>(по согласованию); </text:span><text:bookmark-end text:name="sub_201"/><text:span text:style-name="T2"><text:s/></text:span></text:p>
      <text:p text:style-name="P2">– Ирлянова Александра Ивановна- специалист первой категории администрации Ельниковского сельского поселения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5:40:31.02</meta:creation-date>
    <dc:date>2014-02-24T11:17:06.75</dc:date>
    <meta:editing-duration>PT1H35M8S</meta:editing-duration>
    <meta:editing-cycles>5</meta:editing-cycles>
    <meta:generator>OpenOffice/4.0.1$Win32 OpenOffice.org_project/401m5$Build-9714</meta:generator>
    <meta:print-date>2014-02-18T13:11:48.20</meta:print-date>
    <meta:document-statistic meta:table-count="1" meta:image-count="0" meta:object-count="0" meta:page-count="4" meta:paragraph-count="73" meta:word-count="911" meta:character-count="7792"/>
  </office:meta>
</office:document-meta>
</file>