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 fo:font-size="17pt" fo:font-weight="bold" style:font-size-asian="17pt" style:font-weight-asian="bold" style:font-size-complex="17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fo:color="#000000" fo:font-size="16pt" fo:font-weight="bold" style:font-size-asian="16pt" style:font-weight-asian="bold" style:font-size-complex="16pt"/>
    </style:style>
    <style:style style:name="P10" style:family="paragraph" style:parent-style-name="Standard" style:list-style-name="WW8Num3">
      <style:paragraph-properties fo:text-align="justify" style:justify-single-word="false"/>
      <style:text-properties fo:color="#000000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СОВЕТ ДЕПУТАТОВ</text:p>
      <text:p text:style-name="P2">Ельниковского сельского поселения</text:p>
      <text:p text:style-name="P2">Ельниковского муниципального района Республики Мордовия</text:p>
      <text:p text:style-name="P3"/>
      <text:p text:style-name="P4">Р Е Ш Е Н И Е</text:p>
      <text:p text:style-name="P3"><text:s/></text:p>
      <text:p text:style-name="P6">от <text:s text:c="2"/>27.03.2014 <text:s text:c="65"/>№ 128</text:p>
      <text:p text:style-name="P7">с.Ельники</text:p>
      <text:p text:style-name="P7"/>
      <text:p text:style-name="P6"><text:s text:c="17"/></text:p>
      <text:p text:style-name="P5">Об исключении из муниципальной</text:p>
      <text:p text:style-name="P5">собственности (казны) Ельниковского</text:p>
      <text:p text:style-name="P5">сельского поселения Ельниковского</text:p>
      <text:p text:style-name="P5">муниципального района Республики Мордовия</text:p>
      <text:p text:style-name="P5">приватизированных квартир</text:p>
      <text:p text:style-name="P5"><text:s text:c="21"/></text:p>
      <text:p text:style-name="P6"><text:s text:c="10"/>В соответствии со ст. 50 – 51 настоящего Федерального закона от 6 октября 2003 г. №131-ФЗ «Об общих принципах организации местного самоуправления в Российской Федерации» и ст. 53 – 54 Устава Ельниковского сельского поселения Ельниковского муниципального района Республики Мордовия, а также в связи с получением свидетельства о государственной регистрации права собственности,</text:p>
      <text:p text:style-name="P5"/>
      <text:p text:style-name="P5"><text:s text:c="17"/>Совет депутатов Ельниковского сельского поселения РЕШИЛ:</text:p>
      <text:p text:style-name="P5"/>
      <text:p text:style-name="P6"><text:s text:c="6"/>1. Исключить из муниципальной собственности (казны) Ельниковского сельского поселения Ельниковского муниципального района Республики Мордовия приватизированные квартиры, расположенные по адресам:</text:p>
      <text:list xml:id="list6063303604476382041" text:style-name="WW8Num3">
        <text:list-item text:start-value="1">
          <text:p text:style-name="P10">с. Ельники, ул. Кирова, д.3, кв.3;</text:p>
        </text:list-item>
        <text:list-item>
          <text:p text:style-name="P10">с. Ельники, ул. Ленина, д.7, кв.2;</text:p>
        </text:list-item>
        <text:list-item>
          <text:p text:style-name="P10">с. Ельники, ул. Кирова, д.7, кв.16.</text:p>
        </text:list-item>
      </text:list>
      <text:p text:style-name="P6"><text:s text:c="6"/>2. Рекомендовать администрации Ельниковского сельского поселения Ельниковского муниципального района Республики Мордовия снять с баланса администрации вышеуказанные квартиры.</text:p>
      <text:p text:style-name="P6"><text:s text:c="7"/>3. Настоящее решение вступает в силу со дня его принятия и подлежит официальному <text:s/>опубликованию.</text:p>
      <text:p text:style-name="P6"/>
      <text:p text:style-name="P6"/>
      <text:p text:style-name="P6"/>
      <text:p text:style-name="P6">Председатель Совета депутатов</text:p>
      <text:p text:style-name="P6">Ельниковского сельского поселения</text:p>
      <text:p text:style-name="P6">Ельниковского муниципального района</text:p>
      <text:p text:style-name="P8"><text:span text:style-name="Основной_20_шрифт_20_абзаца"><text:span text:style-name="T1">Республики Мордовия <text:s text:c="60"/>А.В. Побожье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3z0" style:family="text">
      <style:text-properties fo:color="#000000"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LVL1" style:display-name="WW_CharLFO1LVL1" style:family="text">
      <style:text-properties fo:color="#000000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4-02-19T10:13:00Z</meta:creation-date>
    <dc:date>2014-03-28T14:40:57.88</dc:date>
    <meta:print-date>2014-03-28T14:40:52.01</meta:print-date>
    <meta:editing-cycles>4</meta:editing-cycles>
    <meta:editing-duration>PT16M2S</meta:editing-duration>
    <meta:document-statistic meta:table-count="0" meta:image-count="0" meta:object-count="0" meta:page-count="1" meta:paragraph-count="26" meta:word-count="179" meta:character-count="1656"/>
    <meta:template xlink:type="simple" xlink:actuate="onRequest" xlink:title="" xlink:href="Normal.dotm"/>
  </office:meta>
</office:document-meta>
</file>