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96cm" style:rel-column-width="4994*"/>
    </style:style>
    <style:style style:name="Таблица1.B" style:family="table-column">
      <style:table-column-properties style:column-width="6.482cm" style:rel-column-width="24970*"/>
    </style:style>
    <style:style style:name="Таблица1.C" style:family="table-column">
      <style:table-column-properties style:column-width="2.42cm" style:rel-column-width="9322*"/>
    </style:style>
    <style:style style:name="Таблица1.D" style:family="table-column">
      <style:table-column-properties style:column-width="6.814cm" style:rel-column-width="262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etter-spacing="-0.018cm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letter-spacing="-0.018cm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2pt" fo:language="mo" fo:country="MD" fo:font-weight="normal" style:font-size-asian="12pt" style:font-weight-asian="normal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itle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11.252cm" fo:margin-right="0cm" fo:text-align="end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18cm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.3cm" style:auto-text-indent="false" fo:keep-with-next="always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.3cm" style:auto-text-indent="false"/>
      <style:text-properties fo:color="#000000" fo:font-size="12pt" fo:language="ru" fo:country="RU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.3cm" style:auto-text-indent="false"/>
      <style:text-properties fo:color="#000000"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fo:orphans="0" fo:widows="0" fo:keep-with-next="always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fo:orphans="0" fo:widows="0" fo:keep-with-next="always" style:text-autospace="none"/>
      <style:text-properties fo:color="#000000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fo:orphans="0" fo:widows="0" fo:keep-with-next="always" style:text-autospace="none"/>
      <style:text-properties fo:color="#000000" fo:font-size="12pt" fo:language="mo" fo:country="MD" fo:font-weight="normal" style:font-size-asian="12pt" style:font-weight-asian="normal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Heading_20_1">
      <style:paragraph-properties fo:margin-left="0cm" fo:margin-right="0cm" fo:text-indent="0.953cm" style:auto-text-indent="false">
        <style:tab-stops>
          <style:tab-stop style:position="0cm"/>
          <style:tab-stop style:position="0.318cm"/>
        </style:tab-stops>
      </style:paragraph-properties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СОВЕТ <text:s/>ДЕПУТАТОВ</text:p>
      <text:p text:style-name="P17">Ельниковского сельского поселения</text:p>
      <text:p text:style-name="P4">Ельниковского муниципального района</text:p>
      <text:p text:style-name="P4">Республики Мордовия</text:p>
      <text:p text:style-name="P4"/>
      <text:p text:style-name="P5">Р Е Ш Е Н И Е</text:p>
      <text:p text:style-name="P6"/>
      <text:p text:style-name="P6"/>
      <text:p text:style-name="P11">от <text:s/>25.03.2016 <text:s text:c="94"/>№ 217</text:p>
      <text:p text:style-name="P12">с. Ельники</text:p>
      <text:p text:style-name="P13"/>
      <text:p text:style-name="P13">Об <text:s/>итогах работы администрации Ельниковского </text:p>
      <text:p text:style-name="P13">сельского поселения за 2015 год и задачах на 2016 год, </text:p>
      <text:p text:style-name="P13">вытекающих из Послания Главы Республики Мордовия</text:p>
      <text:p text:style-name="P13">Государственному Собранию Республики Мордовия</text:p>
      <text:p text:style-name="P13"/>
      <text:p text:style-name="P13"><text:s/></text:p>
      <text:p text:style-name="P18">Заслушав отчет главы администрации Ельниковского сельского поселения об итогах работы администрации Ельниковского сельского поселения за 2015 год и задачах на 2016 год, вытекающих из Послания Главы Республики Мордовия Государственному Собранию Республики Мордовия </text:p>
      <text:p text:style-name="P14"/>
      <text:h text:style-name="P29" text:outline-level="1"><text:span text:style-name="T1">Совет депутатов Ельниковского сельского поселения <text:s text:c="2"/></text:span><text:span text:style-name="T2"><text:s/>р е ш и л:</text:span></text:h>
      <text:p text:style-name="P15"/>
      <text:p text:style-name="P19">1. Принять к сведению отчет главы администрации Ельниковского сельского поселения об <text:s/>итогах работы администрации Ельниковского сельского поселения за 2015 год и задачах на 2016 год, вытекающих из Послания Главы Республики Мордовия Государственному Собранию Республики Мордовия. </text:p>
      <text:p text:style-name="P19">2. <text:s/>Утвердить прилагаемый план мероприятий администрации Ельниковского сельского поселения на 2016 год по реализации Послания Главы Республики Мордовия Государственному Собранию Республики Мордовия.</text:p>
      <text:p text:style-name="P20">3. <text:s text:c="2"/><text:span text:style-name="T1">Настоящее решение вступает в силу со дня его <text:s/>принятия.</text:span></text:p>
      <text:p text:style-name="P11"/>
      <text:p text:style-name="P11"/>
      <text:p text:style-name="P11"/>
      <text:p text:style-name="P11"/>
      <text:p text:style-name="P11">Председатель Совета депутатов</text:p>
      <text:p text:style-name="P7">Ельниковского сельского поселения </text:p>
      <text:p text:style-name="P7">Ельниковского муниципального района</text:p>
      <text:p text:style-name="P7">Республики Мордовия <text:s text:c="80"/>А.В. Побожьева <text:s text:c="25"/></text:p>
      <text:p text:style-name="P8"><text:s text:c="181"/></text:p>
      <text:p text:style-name="P8"/>
      <text:p text:style-name="P8"><text:soft-page-break/><text:s text:c="178"/>Приложение №1</text:p>
      <text:p text:style-name="P21">к решению Совета депутатов</text:p>
      <text:p text:style-name="P21">Ельниковского сельского поселения</text:p>
      <text:p text:style-name="P21">от <text:s/>25.03.2016 г. № 217</text:p>
      <text:p text:style-name="P21"/>
      <text:p text:style-name="P1">План мероприятий</text:p>
      <text:p text:style-name="P1">администрации Ельниковского сельского поселения на 2016 год по реализации </text:p>
      <text:p text:style-name="P1">Послания Главы Республики Мордовия Государственному Собранию Республики Мордов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8">№п/п</text:p>
          </table:table-cell>
          <table:table-cell table:style-name="Таблица1.A1" office:value-type="string">
            <text:p text:style-name="P28">Наименование мероприятия</text:p>
          </table:table-cell>
          <table:table-cell table:style-name="Таблица1.A1" office:value-type="string">
            <text:p text:style-name="P28">Срок исполнения </text:p>
          </table:table-cell>
          <table:table-cell table:style-name="Таблица1.D1" office:value-type="string">
            <text:p text:style-name="P28">Исполнители </text:p>
          </table:table-cell>
        </table:table-row>
        <table:table-row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22">Участие в реализации приоритетного национального проекта «Доступное и комфортное жилье гражданам России» . Строительство <text:s/>20 жилых домов <text:s/>общей площадью <text:s text:c="2"/>1800 <text:s/>кв.м. </text:p>
          </table:table-cell>
          <table:table-cell table:style-name="Таблица1.A2" office:value-type="string">
            <text:p text:style-name="P25">до <text:s/>31.12.2016</text:p>
          </table:table-cell>
          <table:table-cell table:style-name="Таблица1.D2" office:value-type="string">
            <text:p text:style-name="P2">администрация Ельниковского</text:p>
            <text:p text:style-name="P2">муниципального района</text:p>
            <text:p text:style-name="P25">во взаимодействии с администрацией сельского поселения</text:p>
          </table:table-cell>
        </table:table-row>
        <table:table-row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3"><text:span text:style-name="T3">Строительство автомобильной дороги по ул. А. Крутикова, Сосновая</text:span> </text:p>
          </table:table-cell>
          <table:table-cell table:style-name="Таблица1.A2" office:value-type="string">
            <text:p text:style-name="P28">3 квартал </text:p>
          </table:table-cell>
          <table:table-cell table:style-name="Таблица1.D2" office:value-type="string">
            <text:p text:style-name="P2">администрация Ельниковского</text:p>
            <text:p text:style-name="P2">муниципального района</text:p>
            <text:p text:style-name="P25">во взаимодействии с администрацией сельского поселения</text:p>
          </table:table-cell>
        </table:table-row>
        <table:table-row>
          <table:table-cell table:style-name="Таблица1.A2" office:value-type="string">
            <text:p text:style-name="P28">3</text:p>
          </table:table-cell>
          <table:table-cell table:style-name="Таблица1.A2" office:value-type="string">
            <text:p text:style-name="P10">Строительство детского сада «Солнышко» </text:p>
          </table:table-cell>
          <table:table-cell table:style-name="Таблица1.A2" office:value-type="string">
            <text:p text:style-name="P28">2 полугодие </text:p>
          </table:table-cell>
          <table:table-cell table:style-name="Таблица1.D2" office:value-type="string">
            <text:p text:style-name="P3">администрация Ельниковского</text:p>
            <text:p text:style-name="P3">муниципального района</text:p>
            <text:p text:style-name="P26">во взаимодействии с администрацией сельского поселения, подрядная организация</text:p>
          </table:table-cell>
        </table:table-row>
        <table:table-row>
          <table:table-cell table:style-name="Таблица1.A2" office:value-type="string">
            <text:p text:style-name="P28">4</text:p>
          </table:table-cell>
          <table:table-cell table:style-name="Таблица1.A2" office:value-type="string">
            <text:p text:style-name="P24">Строительство дома народного творчества </text:p>
          </table:table-cell>
          <table:table-cell table:style-name="Таблица1.A2" office:value-type="string">
            <text:p text:style-name="P28">2 полугодие</text:p>
          </table:table-cell>
          <table:table-cell table:style-name="Таблица1.D2" office:value-type="string">
            <text:p text:style-name="P3">администрация Ельниковского</text:p>
            <text:p text:style-name="P3">муниципального района</text:p>
            <text:p text:style-name="P27">во взаимодействии с администрацией сельского поселения </text:p>
          </table:table-cell>
        </table:table-row>
        <table:table-row>
          <table:table-cell table:style-name="Таблица1.A2" office:value-type="string">
            <text:p text:style-name="P28">5</text:p>
          </table:table-cell>
          <table:table-cell table:style-name="Таблица1.A2" office:value-type="string">
            <text:p text:style-name="P24"><text:s/>Строительство детской площадки около ДДТ</text:p>
          </table:table-cell>
          <table:table-cell table:style-name="Таблица1.A2" office:value-type="string">
            <text:p text:style-name="P28">2 полугодие </text:p>
          </table:table-cell>
          <table:table-cell table:style-name="Таблица1.D2" office:value-type="string">
            <text:p text:style-name="P9">Администрация Ельниковского муниципального район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1.501cm" style:auto-text-indent="false" fo:keep-with-next="always"/>
      <style:text-properties fo:font-size="14pt" style:font-size-asian="14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09:33:46.69</meta:creation-date>
    <meta:print-date>2016-04-25T10:50:56.97</meta:print-date>
    <dc:date>2016-04-25T16:15:21.90</dc:date>
    <meta:editing-duration>PT21M</meta:editing-duration>
    <meta:editing-cycles>6</meta:editing-cycles>
    <meta:generator>OpenOffice/4.0.1$Win32 OpenOffice.org_project/401m5$Build-9714</meta:generator>
    <meta:document-statistic meta:table-count="1" meta:image-count="0" meta:object-count="0" meta:page-count="2" meta:paragraph-count="61" meta:word-count="313" meta:character-count="3114"/>
  </office:meta>
</office:document-meta>
</file>