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 style:list-style-name="L2">
      <style:paragraph-properties fo:margin-left="-0.019cm" fo:margin-right="0cm" fo:margin-top="0cm" fo:margin-bottom="0cm" fo:line-height="100%" fo:text-align="justify" style:justify-single-word="false" fo:text-indent="0.0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СОВЕТ ДЕПУТАТОВ </text:p>
      <text:p text:style-name="P6">ЕЛЬНИКОВСКОГО СЕЛЬСКОГО ПОСЕЛЕНИЯ</text:p>
      <text:p text:style-name="P6">ЕЛЬНИКОВСКОГО МУНИЦИПАЛЬНОГО РАЙОНА<text:line-break/>РЕСПУБЛИКИ МОРДОВИЯ</text:p>
      <text:p text:style-name="P6"/>
      <text:p text:style-name="P6">РЕШЕНИЕ</text:p>
      <text:p text:style-name="P7"/>
      <text:p text:style-name="P5">от 16.02.2016 г. <text:s text:c="86"/>№207</text:p>
      <text:p text:style-name="P6">с. Ельники</text:p>
      <text:p text:style-name="P7"><text:line-break/> <text:s/>О предоставлении жилых помещений</text:p>
      <text:p text:style-name="P8"><text:line-break/> <text:s text:c="4"/>В связи с трудной жизненной ситуацией, а также невозможностью зарегистрироваться <text:s/>на территории Ельниковского сельского поселения</text:p>
      <text:p text:style-name="P2"/>
      <text:p text:style-name="P8"><text:s text:c="2"/>Совет депутатов Ельниковского сельского поселения</text:p>
      <text:p text:style-name="P1"/>
      <text:p text:style-name="P8">РЕШИЛ:</text:p>
      <text:list xml:id="list4051075024801732012" text:style-name="L2">
        <text:list-item>
          <text:list>
            <text:list-item>
              <text:list>
                <text:list-item>
                  <text:list>
                    <text:list-header>
                      <text:p text:style-name="P10"><text:s text:c="7"/>1. Предоставить жилое помещение находящееся в муниципальной собственности общей площадью 44,6 кв. м. расположенное по адресу: с. Ельники, ул. Коммунистическая, д. 4, кв. 2 в бессрочное владение семье Голодновой Ирины Григорьевны состоящей из шести человек.</text:p>
                      <text:p text:style-name="P10"><text:s text:c="5"/>2. Предоставить жилое помещение находящееся в муниципальной собственности общей площадью 24,1 кв. м. расположенное по адресу: с. Ельники, ул. Королева, д. 10, кв. 2 в бессрочное владение семье Костюченко Марины Владимировны состоящей из пяти человек.</text:p>
                    </text:list-header>
                  </text:list>
                </text:list-item>
              </text:list>
            </text:list-item>
          </text:list>
        </text:list-item>
      </text:list>
      <text:list xml:id="list4761611601736610066" text:style-name="L1">
        <text:list-item>
          <text:list>
            <text:list-item>
              <text:list>
                <text:list-item>
                  <text:list>
                    <text:list-header>
                      <text:p text:style-name="P9"><text:s text:c="5"/>3. Настоящее решение вступает в силу со дня его официального опубликования.</text:p>
                      <text:p text:style-name="P3"/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line-break/>Заместитель председателя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65"/>О.А. Дрях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9:07:57.34</meta:creation-date>
    <meta:print-date>2016-02-16T09:26:01.20</meta:print-date>
    <meta:document-statistic meta:table-count="0" meta:image-count="0" meta:object-count="0" meta:page-count="1" meta:paragraph-count="17" meta:word-count="137" meta:character-count="1261"/>
    <dc:date>2016-02-16T09:26:45.11</dc:date>
    <meta:editing-duration>PT3M37S</meta:editing-duration>
    <meta:editing-cycles>1</meta:editing-cycles>
    <meta:generator>OpenOffice/4.0.1$Win32 OpenOffice.org_project/401m5$Build-9714</meta:generator>
  </office:meta>
</office:document-meta>
</file>