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96cm" style:rel-column-width="4994*"/>
    </style:style>
    <style:style style:name="Таблица1.B" style:family="table-column">
      <style:table-column-properties style:column-width="6.482cm" style:rel-column-width="24970*"/>
    </style:style>
    <style:style style:name="Таблица1.C" style:family="table-column">
      <style:table-column-properties style:column-width="2.42cm" style:rel-column-width="9322*"/>
    </style:style>
    <style:style style:name="Таблица1.D" style:family="table-column">
      <style:table-column-properties style:column-width="3.401cm" style:rel-column-width="13100*"/>
    </style:style>
    <style:style style:name="Таблица1.E" style:family="table-column">
      <style:table-column-properties style:column-width="3.413cm" style:rel-column-width="131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etter-spacing="-0.018cm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letter-spacing="-0.018cm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2pt" fo:language="mo" fo:country="MD" fo:font-weight="normal" style:font-size-asian="12pt" style:font-weight-asian="normal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language="mo" fo:country="MD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itle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11.252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18cm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fo:language="ru" fo:country="RU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>
        <style:tab-stops>
          <style:tab-stop style:position="3.858cm"/>
        </style:tab-stops>
      </style:paragraph-properties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fo:orphans="0" fo:widows="0" fo:keep-with-next="always"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language="mo" fo:country="MD" fo:font-weight="normal" style:font-size-asian="12pt" style:font-weight-asian="normal" style:font-size-complex="12pt" style:font-weight-complex="bold"/>
    </style:style>
    <style:style style:name="P34" style:family="paragraph" style:parent-style-name="Standard">
      <style:paragraph-properties fo:text-align="center" style:justify-single-word="false" fo:orphans="0" fo:widows="0" fo:keep-with-next="always" style:text-autospace="none"/>
      <style:text-properties fo:color="#000000" fo:font-size="12pt" fo:language="mo" fo:country="MD" fo:font-weight="normal" style:font-size-asian="12pt" style:font-weight-asian="normal" style:font-size-complex="12pt" style:font-weight-complex="bold"/>
    </style:style>
    <style:style style:name="P35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language="mo" fo:country="MD" fo:font-weight="normal" style:font-size-asian="12pt" style:font-weight-asian="normal" style:font-size-complex="12pt" style:font-weight-complex="normal"/>
    </style:style>
    <style:style style:name="P36" style:family="paragraph" style:parent-style-name="Нормальный_20__28_таблица_29_">
      <style:paragraph-properties fo:text-align="center" style:justify-single-word="false" fo:keep-with-next="always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Heading_20_1">
      <style:paragraph-properties fo:margin-left="0cm" fo:margin-right="0cm" fo:text-indent="0.953cm" style:auto-text-indent="false">
        <style:tab-stops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СОВЕТ <text:s/>ДЕПУТАТОВ</text:p>
      <text:p text:style-name="P19">Ельниковского сельского поселения</text:p>
      <text:p text:style-name="P6">Ельниковского муниципального района</text:p>
      <text:p text:style-name="P6">Республики Мордовия</text:p>
      <text:p text:style-name="P6"/>
      <text:p text:style-name="P7">Р Е Ш Е Н И Е</text:p>
      <text:p text:style-name="P8"/>
      <text:p text:style-name="P8"/>
      <text:p text:style-name="P13">от <text:s/>26.02.2015 <text:s text:c="94"/>№ 170</text:p>
      <text:p text:style-name="P14">с. Ельники</text:p>
      <text:p text:style-name="P15"/>
      <text:p text:style-name="P15">Об <text:s/>итогах работы администрации Ельниковского </text:p>
      <text:p text:style-name="P15">сельского поселения за 2014 год и задачах на 2015 год, </text:p>
      <text:p text:style-name="P15">вытекающих из Послания Главы Республики Мордовия</text:p>
      <text:p text:style-name="P15">Государственному Собранию Республики Мордовия</text:p>
      <text:p text:style-name="P15"/>
      <text:p text:style-name="P15"><text:s/></text:p>
      <text:p text:style-name="P20">Заслушав отчет главы администрации Ельниковского сельского поселения об итогах работы администрации Ельниковского сельского поселения за 2014 год и задачах на 2015 год, вытекающих из Послания Главы Республики Мордовия Государственному Собранию Республики Мордовия </text:p>
      <text:p text:style-name="P16"/>
      <text:h text:style-name="P38" text:outline-level="1"><text:span text:style-name="T1">Совет депутатов Ельниковского сельского поселения <text:s text:c="2"/></text:span><text:span text:style-name="T2"><text:s/>р е ш и л:</text:span></text:h>
      <text:p text:style-name="P17"/>
      <text:p text:style-name="P21">1. Принять к сведению отчет главы администрации Ельниковского сельского поселения об <text:s/>итогах работы администрации Ельниковского сельского поселения за 2014 год и задачах на 2015 год, вытекающих из Послания Главы Республики Мордовия Государственному Собранию Республики Мордовия. </text:p>
      <text:p text:style-name="P21">2. <text:s/>Утвердить прилагаемый план мероприятий администрации Ельниковского сельского поселения на 2015 год по реализации Послания Главы Республики Мордовия Государственному Собранию Республики Мордовия.</text:p>
      <text:p text:style-name="P22">3. <text:s text:c="2"/><text:span text:style-name="T1">Настоящее решение вступает в силу со дня его <text:s/>принятия.</text:span></text:p>
      <text:p text:style-name="P13"/>
      <text:p text:style-name="P13"/>
      <text:p text:style-name="P13"/>
      <text:p text:style-name="P13"/>
      <text:p text:style-name="P13">Председатель Совета депутатов</text:p>
      <text:p text:style-name="P9">Ельниковского сельского поселения </text:p>
      <text:p text:style-name="P9">Ельниковского муниципального района</text:p>
      <text:p text:style-name="P9">Республики Мордовия <text:s text:c="60"/>А.В. Побожьева <text:s text:c="25"/></text:p>
      <text:p text:style-name="P10"><text:s text:c="181"/></text:p>
      <text:p text:style-name="P10"/>
      <text:p text:style-name="P10"><text:soft-page-break/><text:s text:c="178"/>Приложение №1</text:p>
      <text:p text:style-name="P23">к решению Совета депутатов</text:p>
      <text:p text:style-name="P23">Ельниковского сельского поселения</text:p>
      <text:p text:style-name="P23">от <text:s/>26.02.2015 г. № 170</text:p>
      <text:p text:style-name="P23"/>
      <text:p text:style-name="P1">План мероприятий</text:p>
      <text:p text:style-name="P1">администрации Ельниковского сельского поселения на 2015 год по реализации </text:p>
      <text:p text:style-name="P1">Послания Главы Республики Мордовия Государственному Собранию Республики Мордов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7">№п/п</text:p>
          </table:table-cell>
          <table:table-cell table:style-name="Таблица1.A1" office:value-type="string">
            <text:p text:style-name="P37">Наименование мероприятия</text:p>
          </table:table-cell>
          <table:table-cell table:style-name="Таблица1.A1" office:value-type="string">
            <text:p text:style-name="P37">Срок исполнения </text:p>
          </table:table-cell>
          <table:table-cell table:style-name="Таблица1.A1" office:value-type="string">
            <text:p text:style-name="P37">Исполнители </text:p>
          </table:table-cell>
          <table:table-cell table:style-name="Таблица1.E1" office:value-type="string">
            <text:p text:style-name="P37">Ответственный за исполнение </text:p>
          </table:table-cell>
        </table:table-row>
        <table:table-row>
          <table:table-cell table:style-name="Таблица1.A2" office:value-type="string">
            <text:p text:style-name="P37">1</text:p>
          </table:table-cell>
          <table:table-cell table:style-name="Таблица1.A2" office:value-type="string">
            <text:p text:style-name="P24">Участие в реализации приоритетного национального проекта «Доступное и комфортное жилье гражданам России» . Строительство <text:s/>25 жилых домов <text:s/>общей площадью 2570 кв.м. </text:p>
          </table:table-cell>
          <table:table-cell table:style-name="Таблица1.A2" office:value-type="string">
            <text:p text:style-name="P29">до <text:s/>31.12.2015</text:p>
          </table:table-cell>
          <table:table-cell table:style-name="Таблица1.A2" office:value-type="string">
            <text:p text:style-name="P2">администрация Ельниковского</text:p>
            <text:p text:style-name="P2">муниципального района</text:p>
            <text:p text:style-name="P29">во взаимодействии с администрацией сельского поселения</text:p>
          </table:table-cell>
          <table:table-cell table:style-name="Таблица1.E2" office:value-type="string">
            <text:p text:style-name="P37">Малоземов А.В.</text:p>
          </table:table-cell>
        </table:table-row>
        <table:table-row>
          <table:table-cell table:style-name="Таблица1.A2" office:value-type="string">
            <text:p text:style-name="P37">2</text:p>
          </table:table-cell>
          <table:table-cell table:style-name="Таблица1.A2" office:value-type="string">
            <text:p text:style-name="P25"><text:s/>Завершение ремонта здания <text:s/>«Многофункциональный центр предоставления государственных и муниципальных услуг» </text:p>
          </table:table-cell>
          <table:table-cell table:style-name="Таблица1.A2" office:value-type="string">
            <text:p text:style-name="P37">2 квартал </text:p>
          </table:table-cell>
          <table:table-cell table:style-name="Таблица1.A2" office:value-type="string">
            <text:p text:style-name="P2">администрация Ельниковского</text:p>
            <text:p text:style-name="P2">муниципального района</text:p>
            <text:p text:style-name="P29">во взаимодействии с администрацией сельского поселения</text:p>
          </table:table-cell>
          <table:table-cell table:style-name="Таблица1.E2" office:value-type="string">
            <text:p text:style-name="P37">Малоземов А.В., Можерова Ю.В.</text:p>
          </table:table-cell>
        </table:table-row>
        <table:table-row>
          <table:table-cell table:style-name="Таблица1.A2" office:value-type="string">
            <text:p text:style-name="P37">3</text:p>
          </table:table-cell>
          <table:table-cell table:style-name="Таблица1.A2" office:value-type="string">
            <text:p text:style-name="P30">Строительство муниципального дошкольного образовательного учреждения Ельниковский детский сад «Солнышко» на 120 мест с плавательным бассейном.</text:p>
          </table:table-cell>
          <table:table-cell table:style-name="Таблица1.A2" office:value-type="string">
            <text:p text:style-name="P37">2 полугодие </text:p>
          </table:table-cell>
          <table:table-cell table:style-name="Таблица1.A2" office:value-type="string">
            <text:p text:style-name="P4">администрация Ельниковского</text:p>
            <text:p text:style-name="P4">муниципального района</text:p>
            <text:p text:style-name="P32">во взаимодействии с администрацией сельского поселения, подрядная организация</text:p>
          </table:table-cell>
          <table:table-cell table:style-name="Таблица1.E2" office:value-type="string">
            <text:p text:style-name="P37">Малоземов А.В.</text:p>
          </table:table-cell>
        </table:table-row>
        <table:table-row>
          <table:table-cell table:style-name="Таблица1.A2" office:value-type="string">
            <text:p text:style-name="P37">4</text:p>
          </table:table-cell>
          <table:table-cell table:style-name="Таблица1.A2" office:value-type="string">
            <text:p text:style-name="P26">Ремонт линии электропередач по ул. Заречная, Парковая, Коммунистическая, Толстого </text:p>
          </table:table-cell>
          <table:table-cell table:style-name="Таблица1.A2" office:value-type="string">
            <text:p text:style-name="P37">2 полугодие</text:p>
          </table:table-cell>
          <table:table-cell table:style-name="Таблица1.A2" office:value-type="string">
            <text:p text:style-name="P4">администрация Ельниковского</text:p>
            <text:p text:style-name="P4">муниципального района</text:p>
            <text:p text:style-name="P34">во взаимодействии с администрацией сельского поселения, подрядная организация, <text:soft-page-break/>ООО “Системы жизнеобеспечения”</text:p>
          </table:table-cell>
          <table:table-cell table:style-name="Таблица1.E2" office:value-type="string">
            <text:p text:style-name="P37">Малоземов А.В., Кидяева В.В.</text:p>
            <text:p text:style-name="P37">Серебряков А.А.</text:p>
          </table:table-cell>
        </table:table-row>
        <table:table-row>
          <table:table-cell table:style-name="Таблица1.A2" office:value-type="string">
            <text:p text:style-name="P37">5</text:p>
          </table:table-cell>
          <table:table-cell table:style-name="Таблица1.A2" office:value-type="string">
            <text:p text:style-name="P26">Строительство водопроводных сетей по ул. Анашкина в с. Ельники</text:p>
          </table:table-cell>
          <table:table-cell table:style-name="Таблица1.A2" office:value-type="string">
            <text:p text:style-name="P37">2 полугодие </text:p>
          </table:table-cell>
          <table:table-cell table:style-name="Таблица1.A2" office:value-type="string">
            <text:p text:style-name="P11">Администрация Ельниковского муниципального района, подрядная организация</text:p>
          </table:table-cell>
          <table:table-cell table:style-name="Таблица1.E2" office:value-type="string">
            <text:p text:style-name="P37">Малоземов А.В.</text:p>
          </table:table-cell>
        </table:table-row>
        <table:table-row>
          <table:table-cell table:style-name="Таблица1.A2" office:value-type="string">
            <text:p text:style-name="P37">6</text:p>
          </table:table-cell>
          <table:table-cell table:style-name="Таблица1.A2" office:value-type="string">
            <text:p text:style-name="P27">Строительство линии электропередач по ул. Анашкина в с. Ельники</text:p>
          </table:table-cell>
          <table:table-cell table:style-name="Таблица1.A2" office:value-type="string">
            <text:p text:style-name="P37">2 полугодие </text:p>
          </table:table-cell>
          <table:table-cell table:style-name="Таблица1.A2" office:value-type="string">
            <text:p text:style-name="P4">администрация Ельниковского</text:p>
            <text:p text:style-name="P4">муниципального района, подрядная организация</text:p>
            <text:p text:style-name="P36"/>
          </table:table-cell>
          <table:table-cell table:style-name="Таблица1.E2" office:value-type="string">
            <text:p text:style-name="P37">Малоземов А.В.</text:p>
          </table:table-cell>
        </table:table-row>
        <table:table-row>
          <table:table-cell table:style-name="Таблица1.A2" office:value-type="string">
            <text:p text:style-name="P37">7</text:p>
          </table:table-cell>
          <table:table-cell table:style-name="Таблица1.A2" office:value-type="string">
            <text:p text:style-name="P28">Газоснабжение ул. Анашкина в с. Ельники</text:p>
          </table:table-cell>
          <table:table-cell table:style-name="Таблица1.A2" office:value-type="string">
            <text:p text:style-name="P31">2 полугодие</text:p>
          </table:table-cell>
          <table:table-cell table:style-name="Таблица1.A2" office:value-type="string">
            <text:p text:style-name="P4">администрация Ельниковского</text:p>
            <text:p text:style-name="P33">муниципального района, подрядная организация</text:p>
          </table:table-cell>
          <table:table-cell table:style-name="Таблица1.E2" office:value-type="string">
            <text:p text:style-name="P37">Малоземов А.В.</text:p>
          </table:table-cell>
        </table:table-row>
        <table:table-row>
          <table:table-cell table:style-name="Таблица1.A2" office:value-type="string">
            <text:p text:style-name="P37">8</text:p>
          </table:table-cell>
          <table:table-cell table:style-name="Таблица1.A2" office:value-type="string">
            <text:p text:style-name="P3">Газоснабжение, электроснабжение и водоснабжение ул. Кремчеева в с. Ельники</text:p>
          </table:table-cell>
          <table:table-cell table:style-name="Таблица1.A2" office:value-type="string">
            <text:p text:style-name="P3">2 полугодие</text:p>
          </table:table-cell>
          <table:table-cell table:style-name="Таблица1.A2" office:value-type="string">
            <text:p text:style-name="P4">администрация Ельниковского</text:p>
            <text:p text:style-name="P33">муниципального района, подрядная организация</text:p>
          </table:table-cell>
          <table:table-cell table:style-name="Таблица1.E2" office:value-type="string">
            <text:p text:style-name="P12"><text:s/>Малоземов А.В.</text:p>
          </table:table-cell>
        </table:table-row>
        <table:table-row>
          <table:table-cell table:style-name="Таблица1.A2" office:value-type="string">
            <text:p text:style-name="P37">9</text:p>
          </table:table-cell>
          <table:table-cell table:style-name="Таблица1.A2" office:value-type="string">
            <text:p text:style-name="P5">Строительство автомобильной дороги по ул. Крутикова, Сосновая в с. Ельники</text:p>
          </table:table-cell>
          <table:table-cell table:style-name="Таблица1.A2" office:value-type="string">
            <text:p text:style-name="P3">2 полугодие</text:p>
          </table:table-cell>
          <table:table-cell table:style-name="Таблица1.A2" office:value-type="string">
            <text:p text:style-name="P4">администрация Ельниковского</text:p>
            <text:p text:style-name="P33">муниципального района, подрядная организация</text:p>
          </table:table-cell>
          <table:table-cell table:style-name="Таблица1.E2" office:value-type="string">
            <text:p text:style-name="P33">Малоземов А.В.</text:p>
            <text:p text:style-name="P3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1.501cm" style:auto-text-indent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09:33:46.69</meta:creation-date>
    <meta:print-date>2015-03-02T15:33:45.75</meta:print-date>
    <dc:date>2015-03-02T15:37:27.46</dc:date>
    <meta:editing-duration>PT6M48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3" meta:paragraph-count="92" meta:word-count="439" meta:character-count="4160"/>
  </office:meta>
</office:document-meta>
</file>