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2pt" style:font-size-asian="12pt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249cm" fo:margin-right="0.019cm" fo:text-align="center" style:justify-single-word="false" fo:text-indent="0cm" style:auto-text-indent="false">
        <style:tab-stops>
          <style:tab-stop style:position="0.318cm"/>
          <style:tab-stop style:position="9.89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1.249cm" fo:margin-right="0.019cm" fo:text-align="center" style:justify-single-word="false" fo:text-indent="0cm" style:auto-text-indent="false">
        <style:tab-stops>
          <style:tab-stop style:position="0.318cm"/>
          <style:tab-stop style:position="9.89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49cm" fo:margin-right="0.019cm" fo:text-align="center" style:justify-single-word="false" fo:text-indent="0cm" style:auto-text-indent="false">
        <style:tab-stops>
          <style:tab-stop style:position="0.318cm"/>
          <style:tab-stop style:position="9.89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49cm" fo:margin-right="0.019cm" fo:text-align="center" style:justify-single-word="false" fo:text-indent="0cm" style:auto-text-indent="false">
        <style:tab-stops>
          <style:tab-stop style:position="0.318cm"/>
          <style:tab-stop style:position="9.89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49cm" fo:margin-right="0cm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1.249cm" fo:margin-right="0cm" fo:text-indent="0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ubtitle">
      <style:paragraph-properties fo:margin-left="1.249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ubtitle">
      <style:paragraph-properties fo:margin-left="1.249cm" fo:margin-right="0cm" fo:text-indent="0cm" style:auto-text-indent="false">
        <style:tab-stops>
          <style:tab-stop style:position="0.318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ubtitle">
      <style:paragraph-properties fo:margin-left="1.249cm" fo:margin-right="0cm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ubtitle">
      <style:paragraph-properties fo:margin-left="1.249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ubtitle">
      <style:paragraph-properties fo:margin-left="0cm" fo:margin-right="0cm" fo:text-align="justify" style:justify-single-word="false" fo:text-indent="1.249cm" style:auto-text-indent="false">
        <style:tab-stops>
          <style:tab-stop style:position="0.31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3" style:family="paragraph" style:parent-style-name="Subtitle">
      <style:paragraph-properties fo:margin-left="0cm" fo:margin-right="0cm" fo:text-align="justify" style:justify-single-word="false" fo:text-indent="1.27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Subtitle">
      <style:paragraph-properties fo:margin-left="0cm" fo:margin-right="0cm" fo:text-align="justify" style:justify-single-word="false" fo:text-indent="1.27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">
      <style:paragraph-properties fo:margin-left="0cm" fo:margin-right="0cm" fo:text-indent="1.27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1.319cm" style:auto-text-indent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319cm" style:auto-text-indent="false">
        <style:tab-stops>
          <style:tab-stop style:position="2.6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/>
    </style:style>
    <style:style style:name="P30" style:family="paragraph" style:parent-style-name="Standard">
      <style:paragraph-properties fo:margin-left="0cm" fo:margin-right="0cm" fo:text-align="end" style:justify-single-word="false" fo:text-indent="1.319cm" style:auto-text-indent="false">
        <style:tab-stops>
          <style:tab-stop style:position="0.318cm"/>
          <style:tab-stop style:position="9.89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319cm" style:auto-text-indent="false">
        <style:tab-stops>
          <style:tab-stop style:position="2.639cm"/>
        </style:tab-stops>
      </style:paragraph-properties>
      <style:text-properties fo:font-size="12pt" fo:font-weight="bold" style:letter-kerning="tru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2.5pt" style:font-size-asian="12.5pt" style:font-size-complex="12.5pt"/>
    </style:style>
    <style:style style:name="P33" style:family="paragraph" style:parent-style-name="Standard">
      <style:paragraph-properties fo:margin-left="0cm" fo:margin-right="0cm" fo:text-align="center" style:justify-single-word="false" fo:text-indent="1.319cm" style:auto-text-indent="fals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0cm" fo:margin-right="0cm" fo:text-align="center" style:justify-single-word="false" fo:text-indent="1.319cm" style:auto-text-indent="false"/>
      <style:text-properties fo:font-size="12.5pt" fo:font-weight="bold" style:font-size-asian="12.5pt" style:font-weight-asian="bold" style:font-size-complex="12.5pt"/>
    </style:style>
    <style:style style:name="P35" style:family="paragraph" style:parent-style-name="Standard">
      <style:paragraph-properties fo:margin-left="0cm" fo:margin-right="0cm" fo:text-align="center" style:justify-single-word="false" fo:text-indent="1.319cm" style:auto-text-indent="false">
        <style:tab-stops>
          <style:tab-stop style:position="2.639cm"/>
        </style:tab-stops>
      </style:paragraph-properties>
      <style:text-properties fo:font-size="12.5pt" fo:font-weight="bold" style:letter-kerning="true" style:font-size-asian="12.5pt" style:font-weight-asian="bold" style:font-size-complex="12.5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/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/>
      <style:text-properties fo:font-size="13pt" style:font-size-asian="13pt" style:font-size-complex="13pt"/>
    </style:style>
    <style:style style:name="P41" style:family="paragraph" style:parent-style-name="ConsPlusCell">
      <style:paragraph-properties fo:margin-left="0cm" fo:margin-right="0cm" fo:text-align="justify" style:justify-single-word="false" fo:text-indent="1.319cm" style:auto-text-indent="false"/>
      <style:text-properties style:font-name="Times New Roman" fo:font-size="13pt" style:font-size-asian="13pt" style:font-name-complex="Times New Roman" style:font-size-complex="13pt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026cm" style:auto-text-indent="false" style:writing-mode="lr-tb"/>
      <style:text-properties fo:font-size="12pt" style:font-size-asian="12pt" style:font-size-complex="12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46" style:family="paragraph" style:parent-style-name="Subtitle">
      <style:paragraph-properties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ub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ubtitle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9" style:family="paragraph" style:parent-style-name="ConsPlusNonformat">
      <style:paragraph-properties fo:text-align="justify" style:justify-single-word="false" fo:orphans="2" fo:widows="2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aption">
      <style:paragraph-properties fo:margin-top="0cm" fo:margin-bottom="0cm" fo:text-align="justify" style:justify-single-word="false"/>
    </style:style>
    <style:style style:name="P5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2.639cm"/>
        </style:tab-stops>
      </style:paragraph-properties>
      <style:text-properties fo:font-size="13pt" fo:font-weight="normal" style:letter-kerning="true" style:font-size-asian="13pt" style:font-weight-asian="normal" style:font-size-complex="13pt" style:font-weight-complex="normal"/>
    </style:style>
    <style:style style:name="P52" style:family="paragraph" style:parent-style-name="Standard" style:master-page-name="Standard">
      <style:paragraph-properties fo:margin-left="1.249cm" fo:margin-right="0.019cm" fo:text-align="center" style:justify-single-word="false" fo:text-indent="0cm" style:auto-text-indent="false" style:page-number="auto">
        <style:tab-stops>
          <style:tab-stop style:position="0.318cm"/>
          <style:tab-stop style:position="9.89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style:font-size-asian="12pt" style:language-asian="ar" style:country-asian="SA" style:font-name-complex="Times New Roman" style:font-size-complex="12pt"/>
    </style:style>
    <style:style style:name="T6" style:family="text">
      <style:text-properties style:font-name="Times New Roman" fo:font-size="12.5pt" fo:font-weight="normal" style:font-size-asian="12.5pt" style:font-weight-asian="normal" style:font-name-complex="Times New Roman" style:font-size-complex="12.5pt"/>
    </style:style>
    <style:style style:name="T7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8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style:font-size-asian="13pt" style:font-size-complex="13pt" style:font-weight-complex="bold"/>
    </style:style>
    <style:style style:name="T18" style:family="text">
      <style:text-properties fo:color="#0000ff" fo:font-size="13pt" style:font-size-asian="13pt" style:font-size-complex="13pt"/>
    </style:style>
    <style:style style:name="T19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СОВЕТ ДЕПУТАТОВ</text:p>
      <text:p text:style-name="P9">Ельниковского сельского поселения <text:s/></text:p>
      <text:p text:style-name="P9">Ельниковского муниципального района Республики Мордовия</text:p>
      <text:p text:style-name="P9"/>
      <text:p text:style-name="P10">Р Е Ш Е Н И Е</text:p>
      <text:p text:style-name="P11"/>
      <text:p text:style-name="P1"><text:span text:style-name="T2">от <text:s text:c="4"/>21.02.2014</text:span><text:span text:style-name="T1"> <text:s text:c="107"/>№ <text:s/>123</text:span></text:p>
      <text:p text:style-name="P2">с. Ельники</text:p>
      <text:p text:style-name="P2"/>
      <text:p text:style-name="P4"><text:bookmark-start text:name="sub_1"/>О вынесении на публичные слушания проекта решения</text:p>
      <text:p text:style-name="P4">О внесении изменений и дополнений в Устав Ельниковского</text:p>
      <text:p text:style-name="P46">сельского поселения Ельниковского муниципального района</text:p>
      <text:p text:style-name="P46">Республики Мордовия</text:p>
      <text:p text:style-name="P14"/>
      <text:p text:style-name="P23"><text:span text:style-name="T3">На основании ст. 28 Федерального закона от 6 октября 2003 года № 131-ФЗ «Об общих принципах организации местного самоуправления в Российской Федерации», Положения о публичных слушаниях на территории Ельниковского</text:span><text:span text:style-name="T4"> </text:span><text:span text:style-name="T3">сельского поселения, направленных на реализацию права граждан Российской Федерации на осуществление местного самоуправления посредством участия в публичных слушаниях, </text:span></text:p>
      <text:p text:style-name="P14"/>
      <text:p text:style-name="P16">Совет депутатов Ельниковского сельского поселения РЕШИЛ:</text:p>
      <text:p text:style-name="P15"/>
      <text:p text:style-name="P47"><text:span text:style-name="T3"><text:s text:c="12"/>1.Назначить публичные слушания на территории Ельниковского</text:span><text:span text:style-name="T4"> </text:span><text:span text:style-name="T3">сельского поселения <text:s/>на <text:s/>21 марта 2014 года с 10 ч.00 . </text:span></text:p>
      <text:p text:style-name="P24">2. Местом проведения публичных слушаний определить <text:s/>здание МОУ «Лицей» с.Ельники, расположенное по адресу: РМ, Ельниковский район, с. Ельники, ул. Садовая, д. 43. </text:p>
      <text:p text:style-name="P17"><text:bookmark-start text:name="sub_3"/>3.<text:bookmark-end text:name="sub_3"/> На публичные слушания вынести следующие вопросы:</text:p>
      <text:p text:style-name="P48"><text:span text:style-name="T3"><text:s text:c="11"/>О внесении изменений и дополнений в Устав <text:s/>Ельниковского</text:span><text:span text:style-name="T4"> </text:span><text:span text:style-name="T3">сельского поселения Ельниковского муниципального района Республики Мордовия.</text:span></text:p>
      <text:p text:style-name="P18"><text:bookmark-end text:name="sub_1"/>4. Обсуждение проекта решения осуществляется в порядке, установленном Положением о порядке проведения публичных слушаний.</text:p>
      <text:p text:style-name="P20"><text:bookmark-start text:name="sub_6"/>5. С проектом решения о внесении изменений и дополнений в Устав Ельниковского сельского поселения Ельниковского муниципального района можно ознакомиться в администрации Ельниковского сельского поселения. </text:p>
      <text:p text:style-name="P20">6. Сформировать рабочую группу по организации и проведению публичных слушаний в следующем составе: </text:p>
      <text:p text:style-name="P20">Председатель рабочей группы: </text:p>
      <text:p text:style-name="P20">Кидяева В. В. – глава администрации Ельниковского сельского поселения;</text:p>
      <text:p text:style-name="P20">Члены рабочей группы: </text:p>
      <text:p text:style-name="P20">Ванюшкина Т.И. - заместитель главы администрации Ельниковского сельского поселения;</text:p>
      <text:p text:style-name="P20">Вахтерова С. П. – ведущий специалист-юрист администрации Ельниковского сельского поселения;</text:p>
      <text:p text:style-name="P3"><text:s text:c="8"/>Воробьева Е. М. - депутат Совета депутатов Ельниковского сельского поселения по Сосновому избирательному округу №15.</text:p>
      <text:p text:style-name="P19"><text:span text:style-name="T5">7. Настоящее решение подлежит официальному опубликованию</text:span><text:span text:style-name="T3">.</text:span></text:p>
      <text:p text:style-name="P12"><text:bookmark-end text:name="sub_6"/></text:p>
      <text:p text:style-name="P12"/>
      <text:p text:style-name="P49">Председатель Совета депутатов <text:s text:c="8"/></text:p>
      <text:p text:style-name="P49">Ельниковского сельского поселения <text:s text:c="63"/>А. В. Побожьева</text:p>
      <text:p text:style-name="P49"/>
      <text:p text:style-name="P5"><text:soft-page-break/>Приложение 1</text:p>
      <text:p text:style-name="P5">к решению Совета депутатов </text:p>
      <text:p text:style-name="P5">Ельниковского сельского поселения</text:p>
      <text:p text:style-name="P5">Ельниковского муниципального района</text:p>
      <text:p text:style-name="P5">Республики Мордовия</text:p>
      <text:p text:style-name="P26"><text:s text:c="105"/>от <text:s text:c="2"/>21.02.2014 <text:s/>№ </text:p>
      <text:p text:style-name="P26"/>
      <text:p text:style-name="P8">СОВЕТ ДЕПУТАТОВ</text:p>
      <text:p text:style-name="P7">Ельниковского сельского поселения <text:s/></text:p>
      <text:p text:style-name="P7">Ельниковского муниципального района Республики Мордовия</text:p>
      <text:p text:style-name="P30">проект</text:p>
      <text:p text:style-name="P8">Р Е Ш Е Н И Е</text:p>
      <text:p text:style-name="P13"/>
      <text:p text:style-name="P12"><text:span text:style-name="T19">от <text:s text:c="18"/>.2014</text:span> <text:s text:c="74"/>№ <text:s/></text:p>
      <text:p text:style-name="P43"><text:s/>с. Ельники</text:p>
      <text:p text:style-name="P42"/>
      <text:p text:style-name="P35">О внесении изменений и дополнений в Устав Ельниковского сельского поселения Ельниковского муниципального района Республики Мордовия</text:p>
      <text:p text:style-name="P32"/>
      <text:p text:style-name="P32">В целях приведения Устава Ельниковского сельского поселения Ельниковского муниципального района Республики Мордовия в соответствие с законодательством Российской Федерации и Республики Мордовия, Совет депутатов Ельниковского сельского поселения Ельниковского муниципального района Республики Мордовия</text:p>
      <text:p text:style-name="P32"/>
      <text:p text:style-name="P34">РЕШИЛ:</text:p>
      <text:p text:style-name="P33"/>
      <text:p text:style-name="P50"><text:span text:style-name="T6">1. Внести в Устав Ельниковского сельского поселения Ельниковского муниципального района Республики Мордовия, принятый решением Совета депутатов Ельниковского сельского поселения от 29 сентября 2010 г. № 42 </text:span><text:span text:style-name="T7">(в ред. решений Совета депутатов от 27 апреля 2011 г. </text:span><text:a xlink:type="simple" xlink:href="http://mars.zakon.minjust.local:8080/content/act/e5d396d3-c0ff-4493-b700-1dc55305548c.doc" office:target-frame-name="ChangingDocument" xlink:show="replace"><text:span text:style-name="Internet_20_link"><text:span text:style-name="T8">№ 68</text:span></text:span></text:a><text:span text:style-name="T7">, от 21 марта 2012 г. </text:span><text:a xlink:type="simple" xlink:href="http://mars.zakon.minjust.local:8080/content/act/a3a349e9-d760-4996-935d-680dad0928bb.doc" office:target-frame-name="ChangingDocument" xlink:show="replace"><text:span text:style-name="Internet_20_link"><text:span text:style-name="T8">№ 27</text:span></text:span></text:a><text:span text:style-name="T7">, от 07 декабря 2012 г. </text:span><text:a xlink:type="simple" xlink:href="http://mars.zakon.minjust.local:8080/content/act/8ba2d4cb-3398-4976-9bb5-1ca5e14292cc.doc" office:target-frame-name="Logical" xlink:show="replace"><text:span text:style-name="Internet_20_link"><text:span text:style-name="T8">№ 56</text:span></text:span></text:a><text:span text:style-name="T7">, от 22 июля 2013 г. </text:span><text:a xlink:type="simple" xlink:href="http://mars.zakon.minjust.local:8080/content/act/e09a1f73-77ca-4e60-9f15-84e946d5a649.doc" office:target-frame-name="Logical" xlink:show="replace"><text:span text:style-name="Internet_20_link"><text:span text:style-name="T9">№ 86</text:span></text:span></text:a><text:span text:style-name="T7">)следующие изменения:</text:span></text:p>
      <text:p text:style-name="P37">1) статью 6 дополнить пунктом 8.1 следующего содержания:</text:p>
      <text:p text:style-name="P40">«8.1) 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поселения, социальную и культурную адаптацию мигрантов, профилактику межнациональных (межэтнических) конфликтов;»;</text:p>
      <text:p text:style-name="P37">пункт 35 признать утратившим силу;</text:p>
      <text:p text:style-name="P38">2) дополнить статьей 7.1 следующего содержания:</text:p>
      <text:p text:style-name="P28"><text:span text:style-name="T12">«</text:span><text:span text:style-name="T15">Статья 7.1 Муниципальный контроль</text:span></text:p>
      <text:p text:style-name="P28"><text:bookmark-start text:name="sub_171011"/><text:span text:style-name="T16">1. Органы местного самоуправления </text:span><text:span text:style-name="T13">Ельниковского</text:span><text:span text:style-name="T16"> сельского поселения вправе организовывать и осуществлять муниципальный контроль по вопросам, предусмотренным федеральными законами.</text:span><text:bookmark-end text:name="sub_171011"/></text:p>
      <text:p text:style-name="P44"><text:span text:style-name="T16">2. К отношениям, связанным с осуществлением муниципального контроля, организацией и проведением проверок юридических лиц, индивидуальных предпринимателей, применяются положения Федерального закона от 26 декабря 2008 года № 294-ФЗ «</text:span><text:span text:style-name="T13">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37">3) часть 1 статьи 31 дополнить пунктом 5 следующего содержания:</text:p>
      <text:p text:style-name="P29"><text:soft-page-break/><text:span text:style-name="T13">«5)</text:span><text:span text:style-name="T11"> </text:span><text:span text:style-name="T13">допущение главой муниципального образования, местной администрацией,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, национальности, языка, отношения к религии и других обстоятельств, ограничения прав и дискриминации по признакам расовой, национальной, языковой или религиозной принадлежности, если это повлекло нарушение межнационального и межконфессионального согласия и способствовало возникновению межнациональных (межэтнических) и межконфессиональных конфликтов.»;</text:span></text:p>
      <text:p text:style-name="P37">4) в части 4 статьи 32:</text:p>
      <text:p text:style-name="P37">пункт 12 изложить в следующей редакции:</text:p>
      <text:p text:style-name="P25"><text:span text:style-name="T9"><text:s/></text:span><text:span text:style-name="T10">«12)</text:span><text:span text:style-name="T11"> </text:span><text:span text:style-name="T10">организация профессионального образования и дополнительного профессионального образования выборных должностных <text:s/>лиц местного самоуправления, членов выборных органов местного самоуправления, депутатов представительных органов муниципальных образований, муниципальных служащих и работников муниципальных учреждений;»;</text:span></text:p>
      <text:p text:style-name="text"><text:span text:style-name="T9">в пункте 14.3 слова</text:span><text:span text:style-name="T10"> «а также формирование и размещение муниципального заказа» </text:span><text:span text:style-name="T9">заменить словами</text:span><text:span text:style-name="T10"> «, а также осуществление закупок товаров, работ, услуг для обеспечения муниципальных нужд»;</text:span></text:p>
      <text:p text:style-name="P36">5) пункт 3 части 3 статьи 41 изложить в новой редакции:</text:p>
      <text:p text:style-name="P29"><text:span text:style-name="T17">«3) </text:span><text:span text:style-name="T13">соблюдать при исполнении должностных обязанностей права, свободы и законные интересы человека и гражданина независимо от расы, национальности, языка, отношения к религии и других обстоятельств, а также права и законные интересы организаций;»;</text:span></text:p>
      <text:p text:style-name="P37">6) в части 1 статьи 42:</text:p>
      <text:p text:style-name="P29"><text:span text:style-name="T11">в пункте 4 слова</text:span><text:span text:style-name="T13"> «медицинского учреждения» </text:span><text:span text:style-name="T11">заменить словами</text:span><text:span text:style-name="T13"> «медицинской организации;»;</text:span></text:p>
      <text:p text:style-name="P37">дополнить пунктом 10 следующего содержания:</text:p>
      <text:p text:style-name="P41">«10) признания его не прошедшим военную службу по призыву, не имея на то законных оснований, в соответствии с заключением призывной комиссии (за исключением граждан, прошедших военную службу по контракту).»;</text:p>
      <text:p text:style-name="P37">7) дополнить статьей 43.1 следующего содержания:</text:p>
      <text:p text:style-name="P37">«Статья 43.1. Требования к служебному поведению муниципального служащего</text:p>
      <text:p text:style-name="P40">1. Муниципальный служащий обязан:</text:p>
      <text:p text:style-name="P40">1) исполнять должностные обязанности добросовестно, на высоком профессиональном уровне;</text:p>
      <text:p text:style-name="P40">2) обеспечивать равное, беспристрастное отношение ко всем физическим и юридическим лицам и организациям, не оказывать предпочтение каким-либо общественным или религиозным объединениям, профессиональным или социальным группам, гражданам и организациям и не допускать предвзятости в отношении таких объединений, групп, организаций и граждан;</text:p>
      <text:p text:style-name="P40">3) не соверш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P40">4) соблюдать нейтральность, исключающую возможность влияния на свою профессиональную служебную деятельность решений политических партий, других <text:soft-page-break/>общественных и религиозных объединений и иных организаций;</text:p>
      <text:p text:style-name="P40">5) проявлять корректность в обращении с гражданами;</text:p>
      <text:p text:style-name="P40">6) проявлять уважение к нравственным обычаям и традициям народов Российской Федерации;</text:p>
      <text:p text:style-name="P40">7) учитывать культурные и иные особенности различных этнических и социальных групп, а также конфессий;</text:p>
      <text:p text:style-name="P40">8) способствовать межнациональному и межконфессиональному согласию;</text:p>
      <text:p text:style-name="P40">9) не допускать конфликтных ситуаций, способных нанести ущерб его репутации или авторитету муниципального органа.</text:p>
      <text:p text:style-name="P40">2. Муниципальный служащий, являющийся руководителем, обязан не допускать случаи принуждения муниципальных служащих к участию в деятельности политических партий, других общественных и религиозных объединений.»;</text:p>
      <text:p text:style-name="P37">8) в части 3 статьи 48:</text:p>
      <text:p text:style-name="P29"><text:span text:style-name="T11">в пункте 8 слово</text:span><text:span text:style-name="T13"> «военнообязанных» </text:span><text:span text:style-name="T11">заменить словами</text:span><text:span text:style-name="T13"> «граждан, пребывающих в запасе»;</text:span></text:p>
      <text:p text:style-name="P29"><text:span text:style-name="T11">в пункте 9 слова</text:span><text:span text:style-name="T13"> «медицинского учреждения» </text:span><text:span text:style-name="T11">заменить словами</text:span><text:span text:style-name="T13"> « медицинской организации»;</text:span></text:p>
      <text:p text:style-name="P37">9) статью 53 дополнить частью 4 следующего содержания:</text:p>
      <text:p text:style-name="P40">«4. Муниципальные нормативные правовые акты, затрагивающие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, подлежат экспертизе, проводимой органами местного самоуправления в порядке, установленном муниципальными нормативными правовыми актами в соответствии с законодательством Республики Мордовия.»;</text:p>
      <text:p text:style-name="P37">10) дополнить статью 54 частью 4.1.следующего содержания:</text:p>
      <text:p text:style-name="P29"><text:span text:style-name="T13">«4.1. </text:span><text:span text:style-name="T14">Глава Ельниковского сельского поселения издает постановления и распоряжения по иным вопросам, отнесенным к его компетенции настоящим уставом в соответствии с Федеральным законом от 6 октября 2003 года № 131-ФЗ «Об общих принципах организации местного самоуправления в Российской Федерации», другими федеральными законами.»;</text:span></text:p>
      <text:p text:style-name="P38">11) статью 58 дополнить часть 3 следующего содержания:</text:p>
      <text:p text:style-name="P22"><text:span text:style-name="T14">«3.</text:span><text:span text:style-name="T13"> Проекты муниципальных нормативных правовых актов, затрагивающие вопросы осуществления предпринимательской и инвестиционной деятельности, подлежат оценке регулирующего воздействия, проводимой органами местного самоуправления в порядке, установленном муниципальными нормативными правовыми актами в соответствии с законом Республики Мордовия.</text:span></text:p>
      <text:p text:style-name="P40">Оценка регулирующего воздействия проектов муниципальных нормативных правовых актов проводится в целях выявления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местных бюджетов;»;</text:p>
      <text:p text:style-name="P38">12) часть 1 статьи 60 дополнить абзацем следующего содержания:</text:p>
      <text:p text:style-name="P29"><text:span text:style-name="T13">«Действие муниципального правового акта, не имеющего нормативного характера, незамедлительно приостанавливается принявшим (издавшим)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</text:span><text:soft-page-break/><text:span text:style-name="T13">Российской Федерации по защите прав предпринимателей, выданного в соответствии с </text:span><text:a xlink:type="simple" xlink:href="consultantplus://offline/ref=A1F497DDA815B06CB031B4598FE7A203FA104ED25D138E4A984C4622245DI4N"><text:span text:style-name="T13">законодательством</text:span></text:a><text:span text:style-name="T13"> Российской Федерации об уполномоченных по защите прав предпринимателей. Об исполнении полученного предписания исполнительно-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, а представительные органы местного самоуправления - не позднее трех дней со дня принятия ими решения.»;</text:span></text:p>
      <text:p text:style-name="P38">13) статью 66 изложить в новой редакции:</text:p>
      <text:p text:style-name="P37">«Статья 66. Закупки для обеспечения муниципальных нужд</text:p>
      <text:p text:style-name="P40">1. Закупки товаров, работ,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40">2. Закупки товаров, работ, услуг для обеспечения муниципальных нужд осуществляются за счет средств местного бюджета. Ельниковского сельского поселения.».</text:p>
      <text:p text:style-name="P21"><text:span text:style-name="T13">2. Настоящее решение подлежит государственной регистрации и вступает в силу со дня его официального опубликования, за исключением пунктов 9, 11</text:span><text:span text:style-name="T18">,</text:span><text:span text:style-name="T13"> вступающих в силу с 01.01.2017 г.</text:span></text:p>
      <text:p text:style-name="P39"/>
      <text:p text:style-name="P45"/>
      <text:p text:style-name="P39"/>
      <text:p text:style-name="P6">Председатель Совета депутатов </text:p>
      <text:p text:style-name="P6">Ельниковского сельского поселения</text:p>
      <text:p text:style-name="P6">Ельниковского муниципального района</text:p>
      <text:p text:style-name="P51">Республики Мордовия <text:s text:c="75"/>А.В. Побожьева</text:p>
      <text:p text:style-name="P31"/>
      <text:p text:style-name="P31"/>
      <text:p text:style-name="P3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Impact" style:font-name-complex="Impact"/>
    </style:style>
    <style:style style:name="caption" style:family="paragraph" style:parent-style-name="Standard">
      <style:paragraph-properties fo:margin="100%" fo:margin-left="0cm" fo:margin-right="0cm" fo:margin-top="0.423cm" fo:margin-bottom="0.106cm" fo:text-align="center" style:justify-single-word="false" fo:text-indent="1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ext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style:font-name="Arial" style:font-name-complex="Arial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5:43:03.62</meta:creation-date>
    <dc:date>2014-02-24T11:30:17.58</dc:date>
    <meta:editing-duration>PT20M46S</meta:editing-duration>
    <meta:editing-cycles>6</meta:editing-cycles>
    <meta:generator>OpenOffice/4.0.1$Win32 OpenOffice.org_project/401m5$Build-9714</meta:generator>
    <meta:print-date>2014-02-21T09:01:00.76</meta:print-date>
    <meta:document-statistic meta:table-count="0" meta:image-count="0" meta:object-count="0" meta:page-count="5" meta:paragraph-count="98" meta:word-count="1376" meta:character-count="11978"/>
  </office:meta>
</office:document-meta>
</file>