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 style:data-style-name="N100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 style:data-style-name="N100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10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 style:data-style-name="N100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 style:data-style-name="N100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 style:data-style-name="N100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83cm" fo:margin-left="-0.609cm" fo:margin-right="-0.674cm" table:align="margins" style:writing-mode="lr-tb"/>
    </style:style>
    <style:style style:name="Таблица2.A" style:family="table-column">
      <style:table-column-properties style:column-width="4.457cm" style:rel-column-width="15977*"/>
    </style:style>
    <style:style style:name="Таблица2.B" style:family="table-column">
      <style:table-column-properties style:column-width="10.756cm" style:rel-column-width="38555*"/>
    </style:style>
    <style:style style:name="Таблица2.C" style:family="table-column">
      <style:table-column-properties style:column-width="2.191cm" style:rel-column-width="7852*"/>
    </style:style>
    <style:style style:name="Таблица2.D" style:family="table-column">
      <style:table-column-properties style:column-width="0.132cm" style:rel-column-width="474*"/>
    </style:style>
    <style:style style:name="Таблица2.E" style:family="table-column">
      <style:table-column-properties style:column-width="0.053cm" style:rel-column-width="189*"/>
    </style:style>
    <style:style style:name="Таблица2.F" style:family="table-column">
      <style:table-column-properties style:column-width="0.079cm" style:rel-column-width="284*"/>
    </style:style>
    <style:style style:name="Таблица2.G" style:family="table-column">
      <style:table-column-properties style:column-width="0.041cm" style:rel-column-width="145*"/>
    </style:style>
    <style:style style:name="Таблица2.H" style:family="table-column">
      <style:table-column-properties style:column-width="0.175cm" style:rel-column-width="625*"/>
    </style:style>
    <style:style style:name="Таблица2.I" style:family="table-column">
      <style:table-column-properties style:column-width="0.058cm" style:rel-column-width="208*"/>
    </style:style>
    <style:style style:name="Таблица2.J" style:family="table-column">
      <style:table-column-properties style:column-width="0.071cm" style:rel-column-width="252*"/>
    </style:style>
    <style:style style:name="Таблица2.M" style:family="table-column">
      <style:table-column-properties style:column-width="0.131cm" style:rel-column-width="470*"/>
    </style:style>
    <style:style style:name="Таблица2.1" style:family="table-row">
      <style:table-row-properties style:keep-together="true" fo:keep-together="auto"/>
    </style:style>
    <style:style style:name="Таблица2.A1" style:family="table-cell" style:data-style-name="N100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B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C1" style:family="table-cell" style:data-style-name="N106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A5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 style:data-style-name="N10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B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 style:data-style-name="N0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2.C8" style:family="table-cell">
      <style:table-cell-properties style:vertical-align="top" fo:padding="0.097cm" fo:border="0.018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E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57" style:family="table-row">
      <style:table-row-properties style:min-row-height="1.129cm" style:keep-together="true" fo:keep-together="auto"/>
    </style:style>
    <style:style style:name="Таблица1.103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Heading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-0.09cm" fo:margin-right="0cm" fo:text-align="justify" style:justify-single-word="false" fo:orphans="2" fo:widows="2" fo:text-indent="-0.04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ВЕТ ДЕПУТАТОВ</text:p>
      <text:p text:style-name="P23">Ельниковского сельского поселения <text:s/></text:p>
      <text:p text:style-name="P23">Ельниковского муниципального района Республики Мордовия</text:p>
      <text:p text:style-name="P23"/>
      <text:p text:style-name="P22">Р Е Ш Е Н И Е</text:p>
      <text:p text:style-name="P5"/>
      <text:p text:style-name="P1"/>
      <text:p text:style-name="Standard"><text:span text:style-name="T7">от <text:s/>06.07. 2017</text:span><text:span text:style-name="T6"> <text:s text:c="115"/>№ <text:s text:c="2"/>36 <text:s text:c="6"/>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3.12.2016 № 13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7 год»</text:p>
      <text:p text:style-name="P1"/>
      <text:p text:style-name="P1"/>
      <text:p text:style-name="P24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28">1. <text:s/>Внести в решение Совета депутатов Ельниковского сельского поселения от 23.12.2016 № 13 «О бюджете Ельниковского сельского поселения Ельниковского муниципального района Республики Мордовия на 2017 год» следующие изменения:</text:p>
      <text:p text:style-name="P29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898799765722191127" text:style-name="L1">
        <text:list-item>
          <text:list>
            <text:list-item>
              <text:p text:style-name="P33">Утвердить бюджет Ельниковского <text:s/>сельского поселения на 2017 <text:s/>год (далее – местный бюджет) по доходам в сумме 6432,6 <text:s text:c="2"/>тыс. рублей и по расходам в сумме 7384,4 тыс. рублей.</text:p>
              <text:p text:style-name="P33"><text:s text:c="8"/>2) Приложение №3 к решению «О бюджете Ельниковского сельского поселения Ельниковского муниципального района Республики Мордовия на 2017 год» «Доходы Ельниковского сельского поселения Ельниковского муниципального района на 2017 год» изложить в новой редакции (приложение прилагается).</text:p>
              <text:p text:style-name="P30"><text:span text:style-name="T9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7 <text:s/>год» <text:s/>«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7 год» изложить в новой редакции (приложение прилагается).</text:span></text:p>
              <text:p text:style-name="P31"><text:s text:c="2"/></text:p>
            </text:list-item>
          </text:list>
        </text:list-item>
      </text:list>
      <text:p text:style-name="P27"><text:s text:c="8"/></text:p>
      <text:list xml:id="list3243774592691431214" text:style-name="L2">
        <text:list-item>
          <text:list>
            <text:list-header>
              <text:p text:style-name="P32"><text:s text:c="4"/></text:p>
              <text:p text:style-name="P32"><text:s text:c="3"/></text:p>
            </text:list-header>
          </text:list>
        </text:list-item>
      </text:list>
      <text:p text:style-name="P26"><text:span text:style-name="T8"><text:s text:c="9"/>2</text:span><text:span text:style-name="T6">. Настоящее решение вступает в силу с момента его официального опубликования.</text:span></text:p>
      <text:p text:style-name="P25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8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от <text:s text:c="2"/>06.07.2017 <text:s/>г. <text:s text:c="4"/>№ <text:s/>36 <text:s text:c="11"/></text:p>
      <text:p text:style-name="P2"/>
      <text:p text:style-name="P2"/>
      <text:p text:style-name="P6"><text:bookmark text:name="Par408"/>ДОХОДЫ</text:p>
      <text:p text:style-name="P6">ЕЛЬНИКОВСКОГО СЕЛЬСКОГО ПОСЕЛЕНИЯ ЕЛЬНИКОВСКОГО</text:p>
      <text:p text:style-name="P6">МУНИЦИПАЛЬНОГО РАЙОНА НА 2017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0">
            <text:p text:style-name="P21">Код бюджетной классификации <text:s/>доходов бюджета</text:p>
          </table:table-cell>
          <table:table-cell table:style-name="Таблица3.B1" office:value-type="float" office:value="0">
            <text:p text:style-name="P21">Наименование доходов</text:p>
          </table:table-cell>
          <table:table-cell table:style-name="Таблица3.C1" office:value-type="float" office:value="0">
            <text:p text:style-name="P21">Сумма</text:p>
            <text:p text:style-name="P21">(тыс. руб.)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1</text:p>
          </table:table-cell>
          <table:table-cell table:style-name="Таблица3.B2" office:value-type="float" office:value="0">
            <text:p text:style-name="P18">2</text:p>
          </table:table-cell>
          <table:table-cell table:style-name="Таблица3.C2">
            <text:p text:style-name="P19"/>
          </table:table-cell>
        </table:table-row>
        <table:table-row table:style-name="Таблица3.1">
          <table:table-cell table:style-name="Таблица3.A2" office:value-type="float" office:value="0">
            <text:p text:style-name="P18">91200000000000000000</text:p>
          </table:table-cell>
          <table:table-cell table:style-name="Таблица3.B2" office:value-type="float" office:value="0">
            <text:p text:style-name="P18">Всего доходов</text:p>
          </table:table-cell>
          <table:table-cell table:style-name="Таблица3.C2" office:value-type="float" office:value="6270.3">
            <text:p text:style-name="P18">6432,6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00000000000000000</text:p>
          </table:table-cell>
          <table:table-cell table:style-name="Таблица3.B2" office:value-type="float" office:value="0">
            <text:p text:style-name="P18">Налоговые и неналоговые доходы</text:p>
          </table:table-cell>
          <table:table-cell table:style-name="Таблица3.C2" office:value-type="float" office:value="2811.9">
            <text:p text:style-name="P18">2822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10010000110</text:p>
          </table:table-cell>
          <table:table-cell table:style-name="Таблица3.B2" office:value-type="float" office:value="0">
            <text:p text:style-name="P2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float" office:value="700">
            <text:p text:style-name="P18">7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20010000110</text:p>
          </table:table-cell>
          <table:table-cell table:style-name="Таблица3.B2" office:value-type="float" office:value="0">
            <text:p text:style-name="P2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float" office:value="100">
            <text:p text:style-name="P18">1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102030010000110</text:p>
          </table:table-cell>
          <table:table-cell table:style-name="Таблица3.B2" office:value-type="float" office:value="0">
            <text:p text:style-name="P20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float" office:value="29.3">
            <text:p text:style-name="P18">39,4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503010010000110</text:p>
          </table:table-cell>
          <table:table-cell table:style-name="Таблица3.B2" office:value-type="float" office:value="0">
            <text:p text:style-name="P20">Единый сельскохозяйственный налог</text:p>
          </table:table-cell>
          <table:table-cell table:style-name="Таблица3.C2" office:value-type="float" office:value="17.2">
            <text:p text:style-name="P18">17,2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651030020000140</text:p>
          </table:table-cell>
          <table:table-cell table:style-name="Таблица3.B2" office:value-type="float" office:value="0">
            <text:p text:style-name="P20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105035100000120</text:p>
          </table:table-cell>
          <table:table-cell table:style-name="Таблица3.B2" office:value-type="float" office:value="0">
            <text:p text:style-name="P20">Доходы, получаемые в виде арендной имущества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606033101000110</text:p>
          </table:table-cell>
          <table:table-cell table:style-name="Таблица3.B2" office:value-type="float" office:value="0">
            <text:p text:style-name="P20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float" office:value="0">
            <text:p text:style-name="P18">10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0606043101000110</text:p>
            <text:p text:style-name="P18"/>
          </table:table-cell>
          <table:table-cell table:style-name="Таблица3.B2" office:value-type="float" office:value="0">
            <text:p text:style-name="P2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float" office:value="666.5">
            <text:p text:style-name="P18">666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105035100000120</text:p>
            <text:p text:style-name="P18"/>
          </table:table-cell>
          <table:table-cell table:style-name="Таблица3.B2" office:value-type="float" office:value="0">
            <text:p text:style-name="P20">Плата за пользование жилыми помещениями по договорам социального найма </text:p>
          </table:table-cell>
          <table:table-cell table:style-name="Таблица3.C2" office:value-type="float" office:value="28">
            <text:p text:style-name="P18">28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18">91211705050100000180</text:p>
          </table:table-cell>
          <table:table-cell table:style-name="Таблица3.B2" office:value-type="float" office:value="0">
            <text:p text:style-name="P20">Прочие неналоговые доходы бюджетов сельских поселений</text:p>
          </table:table-cell>
          <table:table-cell table:style-name="Таблица3.C2" office:value-type="float" office:value="0">
            <text:p text:style-name="P18">-</text:p>
          </table:table-cell>
        </table:table-row>
        <table:table-row table:style-name="Таблица3.1">
          <table:table-cell table:style-name="Таблица3.A15" office:value-type="float" office:value="0">
            <text:p text:style-name="P18">91210601030100000110</text:p>
          </table:table-cell>
          <table:table-cell table:style-name="Таблица3.B15" office:value-type="float" office:value="0">
            <text:p text:style-name="P20">Налог на имущество физических лиц</text:p>
          </table:table-cell>
          <table:table-cell table:style-name="Таблица3.C15" office:value-type="float" office:value="270.9">
            <text:p text:style-name="P18">270,9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float" office:value="9.12202150011075E+019">
            <text:p text:style-name="P18">91220215001107510151</text:p>
          </table:table-cell>
          <table:table-cell table:style-name="Таблица2.B1" office:value-type="string">
            <text:p text:style-name="P18">Дотации на выравнивание</text:p>
          </table:table-cell>
          <table:table-cell table:style-name="Таблица2.C1" office:value-type="float" office:value="2191">
            <text:p text:style-name="P18">2191,0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алкогольной продукци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переработк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социально-экономических показателей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5" office:value-type="float" office:value="9.12202351181051E+019">
            <text:p text:style-name="P18">91220235118105118151</text:p>
          </table:table-cell>
          <table:table-cell table:style-name="Таблица2.A2" office:value-type="string">
            <text:p text:style-name="P18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29.9">
            <text:p text:style-name="P18">329,9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18">91220240014104201151</text:p>
            <text:p text:style-name="P18"/>
          </table:table-cell>
          <table:table-cell table:style-name="Таблица2.B6" office:value-type="string">
            <text:p text:style-name="P18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18">941,9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float" office:value="0">
            <text:p text:style-name="P4">91220230024107715151</text:p>
            <text:p text:style-name="P4"/>
          </table:table-cell>
          <table:table-cell table:style-name="Таблица2.B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float" office:value="1.1">
            <text:p text:style-name="P4">1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B7" office:value-type="string">
            <text:p text:style-name="P4"><text:s text:c="2"/>91220705030100000180</text:p>
            <text:p text:style-name="P4"/>
          </table:table-cell>
          <table:table-cell table:style-name="Таблица2.B7" office:value-type="string">
            <text:p text:style-name="P1">Прочие безвозмездные перечисления в бюджеты сельских поселений</text:p>
          </table:table-cell>
          <table:table-cell table:style-name="Таблица2.C8" table:number-columns-spanned="11" office:value-type="string">
            <text:p text:style-name="P1">122,0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</text:p>
      <text:p text:style-name="P2"/>
      <text:p text:style-name="P3"/>
      <text:p text:style-name="P3"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<text:s text:c="4"/>от <text:s text:c="2"/>06.07.2017 <text:s text:c="3"/>г. № <text:s text:c="2"/>36 <text:s text:c="14"/></text:p>
      <text:p text:style-name="P2"/>
      <text:p text:style-name="P2"/>
      <text:p text:style-name="P6"><text:bookmark text:name="Par6201"/>ВЕДОМСТВЕННАЯ СТРУКТУРА</text:p>
      <text:p text:style-name="P6">РАСХОДОВ БЮДЖЕТА ЕЛЬНИКОВСКОГО</text:p>
      <text:p text:style-name="P6">СЕЛЬСКОГО ПОСЕЛЕНИЯ НА 2017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384.4">
            <text:p text:style-name="P14">7384,4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384.4">
            <text:p text:style-name="P14">7384,4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84.4">
            <text:p text:style-name="P14">7384,4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84.4">
            <text:p text:style-name="P14">7384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65.5">
            <text:p text:style-name="P14">3265,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55.5">
            <text:p text:style-name="P14">3255,5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4" office:value-type="float" office:value="2579.4">
            <text:p text:style-name="P16">257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573">
            <text:p text:style-name="P16">1573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9">
            <text:p text:style-name="P16">9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75.7">
            <text:p text:style-name="P16">475,7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55">
            <text:p text:style-name="P16">455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95">
            <text:p text:style-name="P16">9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14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35">
            <text:p text:style-name="P16">3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40.2">
            <text:p text:style-name="P16">40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7.3">
            <text:p text:style-name="P16">7,3</text:p>
          </table:table-cell>
        </table:table-row>
        <table:table-row table:style-name="Таблица1.1">
          <table:table-cell table:style-name="Таблица1.A2" office:value-type="string">
            <text:p text:style-name="P16">Пени, сборы, штраф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E10" office:value-type="float" office:value="853">
            <text:p text:style-name="P16">853</text:p>
          </table:table-cell>
          <table:table-cell table:style-name="Таблица1.E10" office:value-type="float" office:value="290">
            <text:p text:style-name="P16">290</text:p>
          </table:table-cell>
          <table:table-cell table:style-name="Таблица1.H4" office:value-type="float" office:value="2.5">
            <text:p text:style-name="P16">2,5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170">
            <text:p text:style-name="P16">17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170">
            <text:p text:style-name="P16">170,0</text:p>
          </table:table-cell>
        </table:table-row>
        <text:soft-page-break/>
        <table:table-row table:style-name="Таблица1.24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403.3">
            <text:p text:style-name="P16">403,3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4" office:value-type="float" office:value="118.4">
            <text:p text:style-name="P16">118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<text:s/>1,1</text:span></text:p>
          </table:table-cell>
        </table:table-row>
        <table:table-row table:style-name="Таблица1.29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<text:span text:style-name="T5"><text:s text:c="2"/>1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24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329.9">
            <text:p text:style-name="P14">329,9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9.9">
            <text:p text:style-name="P16">329,9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59.4">
            <text:p text:style-name="P16">25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9.2">
            <text:p text:style-name="P16">199,2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60.2">
            <text:p text:style-name="P16">60,2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70.5">
            <text:p text:style-name="P16">70,5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67.5">
            <text:p text:style-name="P16">67,5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3">
            <text:p text:style-name="P16">3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4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3303.7">
            <text:p text:style-name="P13">3303,7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1"><text:s text:c="2"/></text:span><text:span text:style-name="T3">26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2"><text:s/></text:span><text:span text:style-name="T4"><text:s/>26,0</text:span></text:p>
          </table:table-cell>
        </table:table-row>
        <table:table-row table:style-name="Таблица1.57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26">
            <text:p text:style-name="P16">26,0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инженерной инфраструктур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13.3">
            <text:p text:style-name="P14">13,3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(средства <text:s/>местного бюджета 1%)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 office:value-type="float" office:value="8910042140">
            <text:p text:style-name="P17">8910042140</text:p>
          </table:table-cell>
          <table:table-cell table:style-name="Таблица1.E10" office:value-type="float" office:value="244">
            <text:p text:style-name="P16">244</text:p>
          </table:table-cell>
          <table:table-cell table:style-name="Таблица1.E10" office:value-type="float" office:value="225">
            <text:p text:style-name="P16">225</text:p>
          </table:table-cell>
          <table:table-cell table:style-name="Таблица1.H2" office:value-type="float" office:value="13.3">
            <text:p text:style-name="P16">13,3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264.4">
            <text:p text:style-name="P14">3264,4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40">
            <text:p text:style-name="P14">104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40">
            <text:p text:style-name="P12">4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372.2">
            <text:p text:style-name="P14">1372,2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4" office:value-type="string">
            <text:p text:style-name="P12">-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4">9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/>-</text:p>
          </table:table-cell>
        </table:table-row>
        <text:soft-page-break/>
        <table:table-row table:style-name="Таблица1.24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797">
            <text:p text:style-name="P14">797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797">
            <text:p text:style-name="P16">797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97">
            <text:p text:style-name="P16">497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419.1">
            <text:p text:style-name="P16">419,1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39.8">
            <text:p text:style-name="P16">39,8</text:p>
          </table:table-cell>
        </table:table-row>
        <table:table-row table:style-name="Таблица1.6">
          <table:table-cell table:style-name="Таблица1.A2" office:value-type="string">
            <text:p text:style-name="P16">Кап.строительство «Спортивно-игровая детская площадка»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3">
            <text:p text:style-name="P16">03</text:p>
          </table:table-cell>
          <table:table-cell table:style-name="Таблица1.E10" office:value-type="float" office:value="8910043040">
            <text:p text:style-name="P16">8910043040</text:p>
          </table:table-cell>
          <table:table-cell table:style-name="Таблица1.E10" office:value-type="float" office:value="414">
            <text:p text:style-name="P17">414</text:p>
          </table:table-cell>
          <table:table-cell table:style-name="Таблица1.E10" office:value-type="float" office:value="226">
            <text:p text:style-name="P16">226</text:p>
          </table:table-cell>
          <table:table-cell table:style-name="Таблица1.H2" office:value-type="float" office:value="38.1">
            <text:p text:style-name="P16">38,1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300">
            <text:p text:style-name="P16">30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2" office:value-type="float" office:value="300">
            <text:p text:style-name="P16">300,0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3">350,0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6">35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350">
            <text:p text:style-name="P16">35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342">
            <text:p text:style-name="P16">342,0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40">
            <text:p text:style-name="P16">240,0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55">
            <text:p text:style-name="P16">55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102">
            <text:p text:style-name="P16">102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4">
            <text:p text:style-name="P16">4,0</text:p>
          </table:table-cell>
        </table:table-row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2" office:value-type="float" office:value="20">
            <text:p text:style-name="P16">20,0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68">
            <text:p text:style-name="P16">68,0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2" office:value-type="float" office:value="3">
            <text:p text:style-name="P16">3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4" office:value-type="string">
            <text:p text:style-name="P16">5,0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4" office:value-type="string">
            <text:p text:style-name="P16"><text:s text:c="3"/>-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 text:c="3"/>5,0</text:p>
          </table:table-cell>
        </table:table-row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4">75,5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03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03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4" office:value-type="string">
            <text:p text:style-name="P12"><text:s text:c="2"/><text:span text:style-name="T5"><text:s/>15,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7-07-06T16:36:52.92</dc:date>
    <meta:editing-duration>PT5H34S</meta:editing-duration>
    <meta:editing-cycles>38</meta:editing-cycles>
    <meta:generator>OpenOffice/4.0.1$Win32 OpenOffice.org_project/401m5$Build-9714</meta:generator>
    <meta:print-date>2017-07-06T12:40:44.87</meta:print-date>
    <meta:document-statistic meta:table-count="3" meta:image-count="0" meta:object-count="0" meta:page-count="7" meta:paragraph-count="850" meta:word-count="1624" meta:character-count="13140"/>
  </office:meta>
</office:document-meta>
</file>