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4"/><text:span text:style-name="T1">АДМИНИСТРАЦИЯ </text:span></text:p>
      <text:p text:style-name="P1"><text:s text:c="20"/>Акчеевского сельского поселения Ельниковского</text:p>
      <text:p text:style-name="P1"><text:s text:c="13"/>муниципального района Республики Мордовия</text:p>
      <text:p text:style-name="P1"/>
      <text:p text:style-name="P1"><text:s/></text:p>
      <text:p text:style-name="P1"><text:s text:c="44"/>ПОСТАНОВЛЕНИЕ </text:p>
      <text:p text:style-name="P2"><text:s text:c="4"/><text:span text:style-name="T2">от 26.03.2014 г. <text:s text:c="69"/>№8 <text:s text:c="92"/></text:span></text:p>
      <text:p text:style-name="P3"/>
      <text:p text:style-name="P3"><text:s text:c="5"/>«О мерах <text:s/>по подготовке к безаварийному пропуску паводковых вод и обеспечение безопастности людей на водных объектах в период весеннего </text:p>
      <text:p text:style-name="P3"><text:s/>паводка 2014 года.» </text:p>
      <text:p text:style-name="P4"><text:s text:c="7"/><text:span text:style-name="T3">ПОСТАНОВЛЯЕТ: </text:span></text:p>
      <text:p text:style-name="P1"/>
      <text:p text:style-name="P5"><text:span text:style-name="T3"><text:s text:c="9"/></text:span>1. <text:s text:c="3"/>В срок до 10 апреля 2014 года провести проверку готовности к <text:s text:c="9"/>пропуску паводковых вод, водохозяйственных и гидротехнических сооружений находящихся на территории населенных пунктах Акчеевского сельского поселения с целью соответствия требованиям безопастности людей на водах.</text:p>
      <text:p text:style-name="P3"><text:s text:c="8"/>2. <text:s text:c="2"/>Организовать наблюдение за развитием паводковой обстановки, а так же ледовой обстановки в местах возможного образования заторов. <text:s text:c="2"/>( ответств. Тенишев Р.К.- председатель комиссии по предупреждению и ликвидации ЧС по Акчеевскому сельскому поселению.)</text:p>
      <text:p text:style-name="P3"><text:s text:c="8"/>3. <text:s/>Организовать среди населения, проживающего в зоне возможного затопления круглосуточное дежурство, провести разъяснительную работу о необходимости сохранности строений, сельхозинвентаря, имущество и скота. </text:p>
      <text:p text:style-name="P3"><text:s text:c="6"/>- <text:s/>провести инвентаризацию плавсредств (лодок) у населения, проработать вопрос об их использование в случае возможного подтопления населенных пунктов. <text:s/></text:p>
      <text:p text:style-name="P3"><text:s text:c="5"/></text:p>
      <text:p text:style-name="P3"><text:s text:c="7"/>4. <text:s/>Результаты проделанной работы рассмотреть на сходе граждан Акчеевского сельского поселения.</text:p>
      <text:p text:style-name="P3"><text:s text:c="7"/>5. <text:s/>Настоящее постановление вступает в силу с момента его подписания.</text:p>
      <text:p text:style-name="P3"><text:s text:c="7"/>6. <text:s/>Контроль за исполнением настоящего постановления оставляю за собой. </text:p>
      <text:p text:style-name="P3"/>
      <text:p text:style-name="P3"><text:s/>Глава Акчеевского </text:p>
      <text:p text:style-name="P3">сельского поселения: <text:s text:c="40"/>П.М. Ямщ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initial-creator>гыук</meta:initial-creator>
    <meta:creation-date>2012-03-26T17:26:42</meta:creation-date>
    <dc:creator>гыук</dc:creator>
    <dc:date>2014-03-24T15:59:31</dc:date>
    <meta:printed-by>гыук</meta:printed-by>
    <meta:print-date>2012-03-26T17:34:35</meta:print-date>
    <dc:language>ru-RU</dc:language>
    <meta:editing-cycles>3</meta:editing-cycles>
    <meta:editing-duration>PT12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78" meta:character-count="1902"/>
  </office:meta>
</office:document-meta>
</file>