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8pt" fo:letter-spacing="normal" fo:font-weight="bold" style:font-name-asian="Calibri1" style:font-size-asian="18pt" style:font-weight-asian="bold" style:font-name-complex="Calibri1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8pt" fo:letter-spacing="normal" fo:font-weight="bold" style:font-name-asian="Calibri1" style:font-size-asian="18pt" style:font-weight-asian="bold" style:font-name-complex="Calibri1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49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4.995cm" fo:margin-right="0cm" fo:margin-top="0cm" fo:margin-bottom="0cm" fo:line-height="0.423cm" fo:text-align="start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953cm" style:auto-text-indent="false"/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953cm" style:auto-text-indent="false"/>
      <style:text-properties fo:color="#000000" style:text-position="0% 0%" style:font-name="Calibri" fo:font-size="13pt" fo:letter-spacing="normal" style:font-name-asian="Calibri1" style:font-size-asian="13pt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953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.953cm" fo:margin-right="0cm" fo:margin-top="0cm" fo:margin-bottom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cm" style:auto-text-indent="false"/>
    </style:style>
    <style:style style:name="P24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5" style:family="paragraph" style:parent-style-name="Standard">
      <style:paragraph-properties fo:margin-left="0.635cm" fo:margin-right="0cm" fo:margin-top="0cm" fo:margin-bottom="0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T1" style:family="text">
      <style:text-properties fo:color="#00000a" style:text-position="0% 0%" style:font-name="Calibri" fo:letter-spacing="normal" style:font-name-asian="Calibri1" style:font-name-complex="Calibri1"/>
    </style:style>
    <style:style style:name="T2" style:family="text">
      <style:text-properties fo:color="#00000a" style:text-position="0% 0%" style:font-name="Times New Roman CYR" fo:letter-spacing="normal" style:font-name-asian="Times New Roman CYR1" style:font-name-complex="Times New Roman CYR1"/>
    </style:style>
    <style:style style:name="T3" style:family="text">
      <style:text-properties fo:color="#00000a" style:text-position="0% 0%" style:font-name="Segoe UI Symbol" fo:letter-spacing="normal" style:font-name-asian="Segoe UI Symbol1" style:font-name-complex="Segoe UI Symbol1"/>
    </style:style>
    <style:style style:name="T4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5" style:family="text">
      <style:text-properties fo:color="#000000" style:text-position="0% 0%" style:font-name="Calibri" fo:font-size="13pt" fo:letter-spacing="normal" style:font-name-asian="Calibri1" style:font-size-asian="13pt" style:font-name-complex="Calibri1"/>
    </style:style>
    <style:style style:name="T6" style:family="text">
      <style:text-properties fo:color="#000000" style:text-position="0% 0%" style:font-name="Times New Roman CYR" fo:font-size="13pt" fo:letter-spacing="normal" style:font-name-asian="Times New Roman CYR1" style:font-size-asian="13pt" style:font-name-complex="Times New Roman CYR1"/>
    </style:style>
    <style:style style:name="T7" style:family="text"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T8" style:family="text">
      <style:text-properties fo:color="#00000a" style:text-position="0% 0%" style:font-name="Calibri" fo:font-size="13pt" fo:letter-spacing="normal" style:font-name-asian="Calibri1" style:font-size-asian="13pt" style:font-name-complex="Calibri1"/>
    </style:style>
    <style:style style:name="T9" style:family="text">
      <style:text-properties fo:color="#00000a" style:text-position="0% 0%" style:font-name="Times New Roman CYR" fo:font-size="13pt" fo:letter-spacing="normal" style:font-name-asian="Times New Roman CYR1" style:font-size-asian="13pt" style:font-name-complex="Times New Roman CYR1"/>
    </style:style>
    <style:style style:name="T10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11" style:family="text">
      <style:text-properties fo:color="#000000" style:text-position="0% 0%" style:font-name="Segoe UI Symbol" fo:font-size="13pt" fo:letter-spacing="normal" style:font-name-asian="Segoe UI Symbol1" style:font-size-asian="13pt" style:font-name-complex="Segoe UI Symbol1"/>
    </style:style>
    <style:style style:name="T12" style:family="text">
      <style:text-properties fo:color="#000080" style:text-position="0% 0%" style:font-name="Calibri" fo:font-size="13pt" fo:letter-spacing="normal" style:text-underline-style="solid" style:text-underline-width="auto" style:text-underline-color="font-color" style:font-name-asian="Calibri1" style:font-size-asian="13pt" style:font-name-complex="Calibri1"/>
    </style:style>
    <style:style style:name="T13" style:family="text">
      <style:text-properties fo:color="#000080" style:text-position="0% 0%" style:font-name="Times New Roman" fo:font-size="13pt" fo:letter-spacing="normal" style:text-underline-style="solid" style:text-underline-width="auto" style:text-underline-color="font-color" style:font-name-asian="Times New Roman1" style:font-size-asian="13pt" style:font-name-complex="Times New Roman1"/>
    </style:style>
    <style:style style:name="T14" style:family="text">
      <style:text-properties fo:color="#000000" style:text-position="0% 0%" style:font-name="Calibri" fo:font-size="13pt" fo:letter-spacing="normal" style:text-underline-style="solid" style:text-underline-width="auto" style:text-underline-color="font-color" style:font-name-asian="Calibri1" style:font-size-asian="13pt" style:font-name-complex="Calibri1"/>
    </style:style>
    <style:style style:name="T15" style:family="text">
      <style:text-properties fo:color="#000000" style:text-position="0% 0%" style:font-name="Times New Roman CYR" fo:font-size="13pt" fo:letter-spacing="normal" style:text-underline-style="solid" style:text-underline-width="auto" style:text-underline-color="font-color" style:font-name-asian="Times New Roman CYR1" style:font-size-asian="13pt" style:font-name-complex="Times New Roman CYR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/>
      <text:p text:style-name="P2"><text:span text:style-name="T1">Акчеевского</text:span><text:span text:style-name="T2"> </text:span><text:span text:style-name="T1">сельского</text:span><text:span text:style-name="T2"> </text:span><text:span text:style-name="T1">поселения</text:span></text:p>
      <text:p text:style-name="P1"/>
      <text:p text:style-name="P1">ПОСТАНОВЛЕНИЕ</text:p>
      <text:p text:style-name="P1"/>
      <text:p text:style-name="P2"><text:span text:style-name="T1">с</text:span><text:span text:style-name="T2">. </text:span><text:span text:style-name="T1">Акчеево</text:span></text:p>
      <text:p text:style-name="P3"/>
      <text:p text:style-name="P4"><text:span text:style-name="T3">№</text:span><text:span text:style-name="T4"> 12 <text:s text:c="92"/>25 апреля</text:span><text:span text:style-name="T2"> 2014 </text:span><text:span text:style-name="T4">г</text:span><text:span text:style-name="T2">.</text:span></text:p>
      <text:p text:style-name="P5"/>
      <text:p text:style-name="P6"><text:span text:style-name="T5">Об</text:span><text:span text:style-name="T6"> </text:span><text:span text:style-name="T5">утверждении</text:span><text:span text:style-name="T6"> </text:span><text:span text:style-name="T5">Положения</text:span><text:span text:style-name="T6"> </text:span><text:span text:style-name="T5">о</text:span><text:span text:style-name="T6"> </text:span><text:span text:style-name="T5">Единой</text:span><text:span text:style-name="T6"> </text:span><text:span text:style-name="T5">комиссии</text:span></text:p>
      <text:p text:style-name="P6"><text:span text:style-name="T7"><text:s/>по</text:span><text:span text:style-name="T6"> </text:span><text:span text:style-name="T7">осуществлению</text:span><text:span text:style-name="T6"> </text:span><text:span text:style-name="T7">закупок</text:span><text:span text:style-name="T6"> </text:span><text:span text:style-name="T7">путем</text:span><text:span text:style-name="T6"> </text:span><text:span text:style-name="T7">проведения</text:span><text:span text:style-name="T6"> </text:span><text:span text:style-name="T7">конкурсов</text:span><text:span text:style-name="T6">, </text:span></text:p>
      <text:p text:style-name="P6"><text:span text:style-name="T5">аукционов</text:span><text:span text:style-name="T6">, </text:span><text:span text:style-name="T5">запросов</text:span><text:span text:style-name="T6"> </text:span><text:span text:style-name="T5">котировок</text:span><text:span text:style-name="T6">, </text:span><text:span text:style-name="T5">запросов</text:span><text:span text:style-name="T6"> </text:span><text:span text:style-name="T5">предложений</text:span><text:span text:style-name="T6"> </text:span></text:p>
      <text:p text:style-name="P6"><text:span text:style-name="T5">администрации</text:span><text:span text:style-name="T6"> </text:span><text:span text:style-name="T8">Акчеевского</text:span><text:span text:style-name="T9"> </text:span><text:span text:style-name="T5">сельского</text:span><text:span text:style-name="T6"> </text:span><text:span text:style-name="T5">поселения</text:span></text:p>
      <text:p text:style-name="P7"/>
      <text:p text:style-name="P8"><text:span text:style-name="T7"><text:tab/>Руководствуясь</text:span><text:span text:style-name="T6"> </text:span><text:span text:style-name="T7">Федеральным</text:span><text:span text:style-name="T6"> </text:span><text:span text:style-name="T7">законом</text:span><text:span text:style-name="T6"> </text:span><text:span text:style-name="T7">от</text:span><text:span text:style-name="T6"> 5 </text:span><text:span text:style-name="T7">апреля</text:span><text:span text:style-name="T6"> 2013 </text:span><text:span text:style-name="T7">г</text:span><text:span text:style-name="T6">. N 44-</text:span><text:span text:style-name="T7">ФЗ</text:span><text:span text:style-name="T6"> </text:span><text:span text:style-name="T7">«О</text:span><text:span text:style-name="T6"> </text:span><text:span text:style-name="T7">контрактной</text:span><text:span text:style-name="T6"> </text:span><text:span text:style-name="T7">системе</text:span><text:span text:style-name="T6"> </text:span><text:span text:style-name="T7">в</text:span><text:span text:style-name="T6"> </text:span><text:span text:style-name="T7">сфере</text:span><text:span text:style-name="T6"> </text:span><text:span text:style-name="T7">закупок</text:span><text:span text:style-name="T6"> </text:span><text:span text:style-name="T7">товаров</text:span><text:span text:style-name="T6">, </text:span><text:span text:style-name="T7">работ</text:span><text:span text:style-name="T6">, </text:span><text:span text:style-name="T7">услуг</text:span><text:span text:style-name="T6"> </text:span><text:span text:style-name="T7">для</text:span><text:span text:style-name="T6"> </text:span><text:span text:style-name="T7">обеспечения</text:span><text:span text:style-name="T6"> </text:span><text:span text:style-name="T7">государственных</text:span><text:span text:style-name="T6"> </text:span><text:span text:style-name="T7">и</text:span><text:span text:style-name="T6"> </text:span><text:span text:style-name="T7">муниципальных</text:span><text:span text:style-name="T6"> </text:span><text:span text:style-name="T7">нужд», администрация</text:span><text:span text:style-name="T6"> </text:span><text:span text:style-name="T8">Акчеевского</text:span><text:span text:style-name="T9"> </text:span><text:span text:style-name="T7">сельского</text:span><text:span text:style-name="T6"> </text:span><text:span text:style-name="T7">поселения</text:span><text:span text:style-name="T6">,</text:span></text:p>
      <text:p text:style-name="P7"/>
      <text:p text:style-name="P9"><text:span text:style-name="T5">ПОСТАНОВЛЯЕТ</text:span><text:span text:style-name="T6">:</text:span></text:p>
      <text:p text:style-name="P7"/>
      <text:p text:style-name="P10"><text:span text:style-name="T7"><text:tab/>1. Утвердить</text:span><text:span text:style-name="T6"> </text:span><text:span text:style-name="T7">Положение</text:span><text:span text:style-name="T6"> </text:span><text:span text:style-name="T7">о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по</text:span><text:span text:style-name="T6"> </text:span><text:span text:style-name="T7">осуществлению</text:span><text:span text:style-name="T6"> </text:span><text:span text:style-name="T7">закупок</text:span><text:span text:style-name="T6"> </text:span><text:span text:style-name="T7">путем</text:span><text:span text:style-name="T6"> </text:span><text:span text:style-name="T7">проведения</text:span><text:span text:style-name="T6"> </text:span><text:span text:style-name="T7">конкурсов</text:span><text:span text:style-name="T6">, </text:span><text:span text:style-name="T7">аукционов</text:span><text:span text:style-name="T6">, </text:span><text:span text:style-name="T7">запросов</text:span><text:span text:style-name="T6"> </text:span><text:span text:style-name="T7">котировок</text:span><text:span text:style-name="T6">, </text:span><text:span text:style-name="T7">запросов</text:span><text:span text:style-name="T6"> </text:span><text:span text:style-name="T7">предложений</text:span><text:span text:style-name="T6"> </text:span><text:span text:style-name="T7">администрации</text:span><text:span text:style-name="T6"> </text:span><text:span text:style-name="T10">Акчеевского </text:span><text:span text:style-name="T7">сельского</text:span><text:span text:style-name="T6"> </text:span><text:span text:style-name="T7">поселения</text:span><text:span text:style-name="T6">.</text:span></text:p>
      <text:p text:style-name="P8"><text:span text:style-name="T7"><text:s text:c="3"/>2. Настоящее</text:span><text:span text:style-name="T6"> </text:span><text:span text:style-name="T7">постановление</text:span><text:span text:style-name="T6"> </text:span><text:span text:style-name="T7">вступает</text:span><text:span text:style-name="T6"> </text:span><text:span text:style-name="T7">в</text:span><text:span text:style-name="T6"> </text:span><text:span text:style-name="T7">силу</text:span><text:span text:style-name="T6"> </text:span><text:span text:style-name="T7">со</text:span><text:span text:style-name="T6"> </text:span><text:span text:style-name="T7">дня</text:span><text:span text:style-name="T6"> </text:span><text:span text:style-name="T7">его</text:span><text:span text:style-name="T6"> </text:span><text:span text:style-name="T7">официального</text:span><text:span text:style-name="T6"> </text:span><text:span text:style-name="T7">опубликования</text:span><text:span text:style-name="T6">.</text:span></text:p>
      <text:p text:style-name="P7"/>
      <text:p text:style-name="P7"/>
      <text:p text:style-name="P7"/>
      <text:p text:style-name="P8"><text:span text:style-name="T5">Глава</text:span><text:span text:style-name="T6"> </text:span><text:span text:style-name="T8">Акчеевского</text:span><text:span text:style-name="T9"> </text:span><text:span text:style-name="T5">сельского</text:span><text:span text:style-name="T6"> </text:span><text:span text:style-name="T5">поселения</text:span></text:p>
      <text:p text:style-name="P8"><text:span text:style-name="T5">Ельниковского</text:span><text:span text:style-name="T6"> </text:span><text:span text:style-name="T5">муниципального</text:span><text:span text:style-name="T6"> </text:span><text:span text:style-name="T5">района</text:span></text:p>
      <text:p text:style-name="P8"><text:span text:style-name="T5">Республики</text:span><text:span text:style-name="T6"> </text:span><text:span text:style-name="T5">Мордовия</text:span><text:span text:style-name="T6"> <text:tab/><text:tab/><text:tab/><text:tab/> <text:s text:c="31"/></text:span><text:span text:style-name="T5">П</text:span><text:span text:style-name="T6">.</text:span><text:span text:style-name="T5">М</text:span><text:span text:style-name="T6">. </text:span><text:span text:style-name="T5">Ямщиков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Утверждено</text:p>
      <text:p text:style-name="P14"><text:span text:style-name="T7"><text:tab/><text:tab/><text:tab/><text:tab/><text:tab/> <text:s text:c="7"/>постановлением</text:span><text:span text:style-name="T6"> </text:span><text:span text:style-name="T7">администрации</text:span></text:p>
      <text:p text:style-name="P14"><text:span text:style-name="T7"><text:s text:c="68"/></text:span><text:span text:style-name="T8">Акчеевского</text:span><text:span text:style-name="T9"> </text:span><text:span text:style-name="T7">сельского</text:span><text:span text:style-name="T6"> </text:span><text:span text:style-name="T7">поселения</text:span></text:p>
      <text:p text:style-name="P15"><text:span text:style-name="T7"><text:tab/><text:tab/> <text:s text:c="52"/>от</text:span><text:span text:style-name="T6"> <text:s/></text:span><text:span text:style-name="T7">25</text:span><text:span text:style-name="T6"> </text:span><text:span text:style-name="T7">апреля</text:span><text:span text:style-name="T6"> <text:s text:c="4"/>2014</text:span><text:span text:style-name="T7">г</text:span><text:span text:style-name="T6">. <text:s/></text:span><text:span text:style-name="T11">№</text:span><text:span text:style-name="T7"> 12</text:span><text:span text:style-name="T6"><text:tab/><text:tab/><text:tab/> <text:s text:c="5"/></text:span></text:p>
      <text:p text:style-name="P13"><text:tab/><text:tab/> </text:p>
      <text:p text:style-name="P13"><text:tab/><text:tab/><text:tab/><text:tab/><text:tab/><text:tab/></text:p>
      <text:p text:style-name="P16">Положение</text:p>
      <text:p text:style-name="P14"><text:span text:style-name="T5">о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по</text:span><text:span text:style-name="T6"> </text:span><text:span text:style-name="T5">осуществлению</text:span><text:span text:style-name="T6"> </text:span><text:span text:style-name="T5">закупок</text:span><text:span text:style-name="T6"> </text:span><text:span text:style-name="T5">путем</text:span><text:span text:style-name="T6"> </text:span><text:span text:style-name="T5">проведения</text:span><text:span text:style-name="T6"> </text:span><text:span text:style-name="T5">конкурсов</text:span><text:span text:style-name="T6">, </text:span><text:span text:style-name="T5">аукционов</text:span><text:span text:style-name="T6">, </text:span><text:span text:style-name="T5">запросов</text:span><text:span text:style-name="T6"> </text:span><text:span text:style-name="T5">котировок</text:span><text:span text:style-name="T6">, </text:span><text:span text:style-name="T5">запросов</text:span><text:span text:style-name="T6"> </text:span><text:span text:style-name="T5">предложений</text:span><text:span text:style-name="T6"> </text:span><text:span text:style-name="T5">администрации</text:span><text:span text:style-name="T6"> </text:span><text:span text:style-name="T5">Большеуркатского</text:span><text:span text:style-name="T6"> </text:span><text:span text:style-name="T5">сельского</text:span><text:span text:style-name="T6"> </text:span><text:span text:style-name="T5">поселения</text:span></text:p>
      <text:p text:style-name="P17"/>
      <text:p text:style-name="P18"/>
      <text:p text:style-name="P14"><text:span text:style-name="T7">1. Общие</text:span><text:span text:style-name="T6"> </text:span><text:span text:style-name="T7">положения</text:span></text:p>
      <text:p text:style-name="P17"/>
      <text:p text:style-name="P10"><text:span text:style-name="T5">Единая</text:span><text:span text:style-name="T6"> </text:span><text:span text:style-name="T5">комиссия</text:span><text:span text:style-name="T6"> </text:span><text:span text:style-name="T5">по</text:span><text:span text:style-name="T6"> </text:span><text:span text:style-name="T5">осуществлению</text:span><text:span text:style-name="T6"> </text:span><text:span text:style-name="T5">закупок</text:span><text:span text:style-name="T6"> </text:span><text:span text:style-name="T5">путём</text:span><text:span text:style-name="T6"> </text:span><text:span text:style-name="T5">проведения</text:span><text:span text:style-name="T6"> </text:span><text:span text:style-name="T5">конкурсов</text:span><text:span text:style-name="T6">, </text:span><text:span text:style-name="T5">аукционов</text:span><text:span text:style-name="T6">, </text:span><text:span text:style-name="T5">запросов</text:span><text:span text:style-name="T6"> </text:span><text:span text:style-name="T5">котировок</text:span><text:span text:style-name="T6">, </text:span><text:span text:style-name="T5">запросов</text:span><text:span text:style-name="T6"> </text:span><text:span text:style-name="T5">предложений</text:span><text:span text:style-name="T6"> </text:span><text:span text:style-name="T5">администрации</text:span><text:span text:style-name="T6"> </text:span><text:span text:style-name="T5">Большеуркатского</text:span><text:span text:style-name="T6"> <text:s/></text:span><text:span text:style-name="T5">сельского</text:span><text:span text:style-name="T6"> </text:span><text:span text:style-name="T5">поселения</text:span><text:span text:style-name="T6"> (</text:span><text:span text:style-name="T5">далее</text:span><text:span text:style-name="T6"> </text:span><text:span text:style-name="T5">– единая</text:span><text:span text:style-name="T6"> </text:span><text:span text:style-name="T5">комиссия</text:span><text:span text:style-name="T6">) </text:span><text:span text:style-name="T5">является</text:span><text:span text:style-name="T6"> </text:span><text:span text:style-name="T5">коллегиальным</text:span><text:span text:style-name="T6"> </text:span><text:span text:style-name="T5">органом</text:span><text:span text:style-name="T6"> </text:span><text:span text:style-name="T5">Заказчика</text:span><text:span text:style-name="T6">, </text:span><text:span text:style-name="T5">основанным</text:span><text:span text:style-name="T6"> </text:span><text:span text:style-name="T5">на</text:span><text:span text:style-name="T6"> </text:span><text:span text:style-name="T5">постоянной</text:span><text:span text:style-name="T6"> </text:span><text:span text:style-name="T5">основе</text:span><text:span text:style-name="T6">.</text:span></text:p>
      <text:p text:style-name="P10"><text:span text:style-name="T5">Единая</text:span><text:span text:style-name="T6"> </text:span><text:span text:style-name="T5">комиссия</text:span><text:span text:style-name="T6"> </text:span><text:span text:style-name="T5">в</text:span><text:span text:style-name="T6"> </text:span><text:span text:style-name="T5">своей</text:span><text:span text:style-name="T6"> </text:span><text:span text:style-name="T5">деятельности</text:span><text:span text:style-name="T6"> </text:span><text:span text:style-name="T5">руководствуется</text:span><text:span text:style-name="T6"> </text:span><text:a xlink:type="simple" xlink:href="consultantplus://offline/main?base=LAW;n=2875;fld=134"><text:span text:style-name="T12">Конституцией</text:span></text:a><text:span text:style-name="T7"> Российской</text:span><text:span text:style-name="T6"> </text:span><text:span text:style-name="T7">Федерации</text:span><text:span text:style-name="T6">, </text:span><text:span text:style-name="T7">Гражданским</text:span><text:span text:style-name="T6"> </text:span><text:a xlink:type="simple" xlink:href="consultantplus://offline/main?base=LAW;n=112770;fld=134"><text:span text:style-name="T13">кодексом</text:span></text:a><text:span text:style-name="T7"> Российской</text:span><text:span text:style-name="T6"> </text:span><text:span text:style-name="T7">Федерации</text:span><text:span text:style-name="T6">, </text:span><text:span text:style-name="T7">Бюджетным</text:span><text:span text:style-name="T6"> </text:span><text:a xlink:type="simple" xlink:href="consultantplus://offline/main?base=LAW;n=112715;fld=134"><text:span text:style-name="T13">кодексом</text:span></text:a><text:span text:style-name="T7"> Российской</text:span><text:span text:style-name="T6"> </text:span><text:span text:style-name="T7">Федерации</text:span><text:span text:style-name="T6">, </text:span><text:span text:style-name="T7">Федеральным</text:span><text:span text:style-name="T6"> </text:span><text:span text:style-name="T7">законом</text:span><text:span text:style-name="T6"> </text:span><text:span text:style-name="T7">от</text:span><text:span text:style-name="T6"> 05.04.2013 </text:span><text:span text:style-name="T11">№</text:span><text:span text:style-name="T6">44-</text:span><text:span text:style-name="T7">ФЗ</text:span><text:span text:style-name="T6"> </text:span><text:span text:style-name="T7">«О</text:span><text:span text:style-name="T6"> </text:span><text:span text:style-name="T7">контрактной</text:span><text:span text:style-name="T6"> </text:span><text:span text:style-name="T7">системе</text:span><text:span text:style-name="T6"> </text:span><text:span text:style-name="T7">в</text:span><text:span text:style-name="T6"> </text:span><text:span text:style-name="T7">сфере</text:span><text:span text:style-name="T6"> </text:span><text:span text:style-name="T7">закупок</text:span><text:span text:style-name="T6"> </text:span><text:span text:style-name="T7">товаров</text:span><text:span text:style-name="T6">, </text:span><text:span text:style-name="T7">работ</text:span><text:span text:style-name="T6">, </text:span><text:span text:style-name="T7">услуг</text:span><text:span text:style-name="T6"> </text:span><text:span text:style-name="T7">для</text:span><text:span text:style-name="T6"> </text:span><text:span text:style-name="T7">обеспечения</text:span><text:span text:style-name="T6"> </text:span><text:span text:style-name="T7">государственных</text:span><text:span text:style-name="T6"> </text:span><text:span text:style-name="T7">и</text:span><text:span text:style-name="T6"> </text:span><text:span text:style-name="T7">муниципальных</text:span><text:span text:style-name="T6"> </text:span><text:span text:style-name="T7">нужд» (далее</text:span><text:span text:style-name="T6"> - </text:span><text:span text:style-name="T7">Федеральный</text:span><text:span text:style-name="T6"> </text:span><text:span text:style-name="T7">закон</text:span><text:span text:style-name="T6"> </text:span><text:span text:style-name="T7">от</text:span><text:span text:style-name="T6"> 05.04.2013 </text:span><text:span text:style-name="T11">№</text:span><text:span text:style-name="T6">44-</text:span><text:span text:style-name="T7">ФЗ</text:span><text:span text:style-name="T6">), </text:span><text:span text:style-name="T7">иными</text:span><text:span text:style-name="T6"> </text:span><text:span text:style-name="T7">федеральными</text:span><text:span text:style-name="T6"> </text:span><text:span text:style-name="T7">законами</text:span><text:span text:style-name="T6">, </text:span><text:span text:style-name="T7">нормативными</text:span><text:span text:style-name="T6"> </text:span><text:span text:style-name="T7">правовыми</text:span><text:span text:style-name="T6"> </text:span><text:span text:style-name="T7">актами</text:span><text:span text:style-name="T6"> </text:span><text:span text:style-name="T7">и</text:span><text:span text:style-name="T6"> </text:span><text:span text:style-name="T7">настоящим</text:span><text:span text:style-name="T6"> </text:span><text:span text:style-name="T7">Положением</text:span><text:span text:style-name="T6">..</text:span></text:p>
      <text:p text:style-name="P12"/>
      <text:p text:style-name="P14"><text:span text:style-name="T7">2. Цели</text:span><text:span text:style-name="T6"> </text:span><text:span text:style-name="T7">Единой</text:span><text:span text:style-name="T6"> </text:span><text:span text:style-name="T7">комиссии</text:span></text:p>
      <text:p text:style-name="P12"/>
      <text:p text:style-name="P10"><text:span text:style-name="T5">Единая</text:span><text:span text:style-name="T6"> </text:span><text:span text:style-name="T5">комиссия</text:span><text:span text:style-name="T6"> </text:span><text:span text:style-name="T5">создается</text:span><text:span text:style-name="T6"> </text:span><text:span text:style-name="T5">в</text:span><text:span text:style-name="T6"> </text:span><text:span text:style-name="T5">целях</text:span><text:span text:style-name="T6">:</text:span></text:p>
      <text:p text:style-name="P8"><text:span text:style-name="T7">-определения</text:span><text:span text:style-name="T6"> </text:span><text:span text:style-name="T7">участников</text:span><text:span text:style-name="T6"> </text:span><text:span text:style-name="T7">открытого</text:span><text:span text:style-name="T6"> </text:span><text:span text:style-name="T7">конкурса</text:span><text:span text:style-name="T6"> </text:span><text:span text:style-name="T7">и</text:span><text:span text:style-name="T6"> </text:span><text:span text:style-name="T7">определения</text:span><text:span text:style-name="T6"> </text:span><text:span text:style-name="T7">победителя</text:span><text:span text:style-name="T6"> </text:span><text:span text:style-name="T7">открытого</text:span><text:span text:style-name="T6"> <text:s/></text:span><text:span text:style-name="T7">конкурса</text:span><text:span text:style-name="T6">;</text:span></text:p>
      <text:p text:style-name="P8"><text:span text:style-name="T7">-определения</text:span><text:span text:style-name="T6"> </text:span><text:span text:style-name="T7">участников</text:span><text:span text:style-name="T6"> </text:span><text:span text:style-name="T7">двухэтапного</text:span><text:span text:style-name="T6"> </text:span><text:span text:style-name="T7">конкурса</text:span><text:span text:style-name="T6"> </text:span><text:span text:style-name="T7">и</text:span><text:span text:style-name="T6"> </text:span><text:span text:style-name="T7">определения</text:span><text:span text:style-name="T6"> </text:span><text:span text:style-name="T7">победителя</text:span><text:span text:style-name="T6"> </text:span><text:span text:style-name="T7">двухэтапного</text:span><text:span text:style-name="T6"> </text:span><text:span text:style-name="T7">конкурса</text:span><text:span text:style-name="T6">;</text:span></text:p>
      <text:p text:style-name="P8"><text:span text:style-name="T7">-определения</text:span><text:span text:style-name="T6"> </text:span><text:span text:style-name="T7">участников</text:span><text:span text:style-name="T6"> </text:span><text:span text:style-name="T7">открытого</text:span><text:span text:style-name="T6"> </text:span><text:span text:style-name="T7">аукциона</text:span><text:span text:style-name="T6"> </text:span><text:span text:style-name="T7">и</text:span><text:span text:style-name="T6"> </text:span><text:span text:style-name="T7">определение</text:span><text:span text:style-name="T6"> </text:span><text:span text:style-name="T7">победителя</text:span><text:span text:style-name="T6"> </text:span><text:span text:style-name="T7">итогов</text:span><text:span text:style-name="T6"> </text:span><text:span text:style-name="T7">открытого</text:span><text:span text:style-name="T6"> </text:span><text:span text:style-name="T7">аукциона</text:span><text:span text:style-name="T6">;</text:span></text:p>
      <text:p text:style-name="P8"><text:span text:style-name="T7">-определения</text:span><text:span text:style-name="T6"> </text:span><text:span text:style-name="T7">участников</text:span><text:span text:style-name="T6"> </text:span><text:span text:style-name="T7">аукциона</text:span><text:span text:style-name="T6"> <text:s/></text:span><text:span text:style-name="T7">в</text:span><text:span text:style-name="T6"> </text:span><text:span text:style-name="T7">электронной</text:span><text:span text:style-name="T6"> </text:span><text:span text:style-name="T7">форме</text:span><text:span text:style-name="T6">, </text:span><text:span text:style-name="T7">и</text:span><text:span text:style-name="T6"> </text:span><text:span text:style-name="T7">определение</text:span><text:span text:style-name="T6"> </text:span><text:span text:style-name="T7">победителя</text:span><text:span text:style-name="T6"> </text:span><text:span text:style-name="T7">открытого</text:span><text:span text:style-name="T6"> </text:span><text:span text:style-name="T7">аукциона</text:span><text:span text:style-name="T6"> </text:span><text:span text:style-name="T7">в</text:span><text:span text:style-name="T6"> </text:span><text:span text:style-name="T7">электронной</text:span><text:span text:style-name="T6"> </text:span><text:span text:style-name="T7">форме</text:span><text:span text:style-name="T6">;</text:span></text:p>
      <text:p text:style-name="P8"><text:span text:style-name="T7">-определения</text:span><text:span text:style-name="T6"> </text:span><text:span text:style-name="T7">победителя</text:span><text:span text:style-name="T6"> </text:span><text:span text:style-name="T7">при</text:span><text:span text:style-name="T6"> </text:span><text:span text:style-name="T7">проведении</text:span><text:span text:style-name="T6"> </text:span><text:span text:style-name="T7">запроса</text:span><text:span text:style-name="T6"> </text:span><text:span text:style-name="T7">котировок</text:span><text:span text:style-name="T6">;</text:span></text:p>
      <text:p text:style-name="P8"><text:span text:style-name="T7">-определения</text:span><text:span text:style-name="T6"> </text:span><text:span text:style-name="T7">победителя</text:span><text:span text:style-name="T6"> </text:span><text:span text:style-name="T7">при</text:span><text:span text:style-name="T6"> </text:span><text:span text:style-name="T7">проведении</text:span><text:span text:style-name="T6"> </text:span><text:span text:style-name="T7">запроса</text:span><text:span text:style-name="T6"> </text:span><text:span text:style-name="T7">предложений</text:span><text:span text:style-name="T6">;</text:span></text:p>
      <text:p text:style-name="P8"><text:span text:style-name="T7">-определение</text:span><text:span text:style-name="T6"> </text:span><text:span text:style-name="T7">участников</text:span><text:span text:style-name="T6"> </text:span><text:span text:style-name="T7">иных</text:span><text:span text:style-name="T6"> </text:span><text:span text:style-name="T7">процедур</text:span><text:span text:style-name="T6">, </text:span><text:span text:style-name="T7">предусмотренных</text:span><text:span text:style-name="T6"> </text:span><text:span text:style-name="T7">Положением</text:span><text:span text:style-name="T6"> </text:span><text:span text:style-name="T7">о</text:span><text:span text:style-name="T6"> </text:span><text:span text:style-name="T7">закупках</text:span><text:span text:style-name="T6">, </text:span><text:span text:style-name="T7">а</text:span><text:span text:style-name="T6"> </text:span><text:span text:style-name="T7">так</text:span><text:span text:style-name="T6"> </text:span><text:span text:style-name="T7">же</text:span><text:span text:style-name="T6"> </text:span><text:span text:style-name="T7">определение</text:span><text:span text:style-name="T6"> </text:span><text:span text:style-name="T7">победителей</text:span><text:span text:style-name="T6"> </text:span><text:span text:style-name="T7">таких</text:span><text:span text:style-name="T6"> </text:span><text:span text:style-name="T7">закупок</text:span><text:span text:style-name="T6">.</text:span></text:p>
      <text:p text:style-name="P7"/>
      <text:p text:style-name="P19"><text:span text:style-name="T7">3. Задачи</text:span><text:span text:style-name="T6"> </text:span><text:span text:style-name="T7">Единой</text:span><text:span text:style-name="T6"> </text:span><text:span text:style-name="T7">комиссии</text:span></text:p>
      <text:p text:style-name="P12"/>
      <text:p text:style-name="P10"><text:span text:style-name="T5">Исходя</text:span><text:span text:style-name="T6"> </text:span><text:span text:style-name="T5">из</text:span><text:span text:style-name="T6"> </text:span><text:span text:style-name="T5">целей</text:span><text:span text:style-name="T6"> </text:span><text:span text:style-name="T5">деятельности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в</text:span><text:span text:style-name="T6"> </text:span><text:span text:style-name="T5">задачи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входит</text:span><text:span text:style-name="T6">:</text:span></text:p>
      <text:p text:style-name="P10"><text:span text:style-name="T5">обеспечение</text:span><text:span text:style-name="T6"> </text:span><text:span text:style-name="T5">объективности</text:span><text:span text:style-name="T6"> </text:span><text:span text:style-name="T5">при</text:span><text:span text:style-name="T6"> </text:span><text:span text:style-name="T5">вскрытии</text:span><text:span text:style-name="T6"> </text:span><text:span text:style-name="T5">конвертов</text:span><text:span text:style-name="T6">, </text:span><text:span text:style-name="T5">рассмотрении</text:span><text:span text:style-name="T6">, </text:span><text:span text:style-name="T5">оценке</text:span><text:span text:style-name="T6"> </text:span><text:span text:style-name="T5">и</text:span><text:span text:style-name="T6"> </text:span><text:span text:style-name="T5">сопоставлении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двухэтапном</text:span><text:span text:style-name="T6"> </text:span><text:span text:style-name="T5">конкурсе</text:span><text:span text:style-name="T6">;</text:span></text:p>
      <text:p text:style-name="P20"><text:span text:style-name="T5">обеспечение</text:span><text:span text:style-name="T6"> </text:span><text:span text:style-name="T5">объективности</text:span><text:span text:style-name="T6"> </text:span><text:span text:style-name="T5">при</text:span><text:span text:style-name="T6"> </text:span><text:span text:style-name="T5">рассмотрении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аукционе</text:span><text:span text:style-name="T6">, </text:span><text:span text:style-name="T5">а</text:span><text:span text:style-name="T6"> </text:span><text:span text:style-name="T5">так</text:span><text:span text:style-name="T6"> </text:span><text:span text:style-name="T5">же</text:span><text:span text:style-name="T6"> </text:span><text:span text:style-name="T5">при</text:span><text:span text:style-name="T6"> </text:span><text:span text:style-name="T5">проведении</text:span><text:span text:style-name="T6"> <text:s/></text:span><text:span text:style-name="T5">аукциона</text:span><text:span text:style-name="T6">;</text:span></text:p>
      <text:p text:style-name="P20"><text:span text:style-name="T5">обеспечение</text:span><text:span text:style-name="T6"> </text:span><text:span text:style-name="T5">объективности</text:span><text:span text:style-name="T6"> </text:span><text:span text:style-name="T5">при</text:span><text:span text:style-name="T6"> </text:span><text:span text:style-name="T5">рассмотрении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, </text:span><text:span text:style-name="T5">а</text:span><text:span text:style-name="T6"> </text:span><text:span text:style-name="T5">так</text:span><text:span text:style-name="T6"> </text:span><text:span text:style-name="T5">же</text:span><text:span text:style-name="T6"> </text:span><text:span text:style-name="T5">при</text:span><text:span text:style-name="T6"> </text:span><text:span text:style-name="T5">проведении</text:span><text:span text:style-name="T6"> <text:s/></text:span><text:span text:style-name="T5">аукциона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;</text:span></text:p>
      <text:p text:style-name="P10"><text:span text:style-name="T5">обеспечение</text:span><text:span text:style-name="T6"> </text:span><text:span text:style-name="T5">объективности</text:span><text:span text:style-name="T6"> </text:span><text:span text:style-name="T5">при</text:span><text:span text:style-name="T6"> </text:span><text:span text:style-name="T5">рассмотрении</text:span><text:span text:style-name="T6"> </text:span><text:span text:style-name="T5">и</text:span><text:span text:style-name="T6"> </text:span><text:span text:style-name="T5">оценке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котировок</text:span><text:span text:style-name="T6">;</text:span></text:p>
      <text:p text:style-name="P20"><text:span text:style-name="T5">обеспечение</text:span><text:span text:style-name="T6"> </text:span><text:span text:style-name="T5">объективности</text:span><text:span text:style-name="T6"> </text:span><text:span text:style-name="T5">при</text:span><text:span text:style-name="T6"> </text:span><text:span text:style-name="T5">рассмотрении</text:span><text:span text:style-name="T6">, </text:span><text:span text:style-name="T5">оценке</text:span><text:span text:style-name="T6"> </text:span><text:span text:style-name="T5">и</text:span><text:span text:style-name="T6"> </text:span><text:span text:style-name="T5">сопоставления</text:span><text:span text:style-name="T6"> <text:s/>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предложений</text:span><text:span text:style-name="T6"> </text:span><text:span text:style-name="T5">и</text:span><text:span text:style-name="T6"> </text:span><text:span text:style-name="T5">иных</text:span><text:span text:style-name="T6"> </text:span><text:span text:style-name="T5">процедур</text:span><text:span text:style-name="T6">;</text:span></text:p>
      <text:p text:style-name="P21"><text:span text:style-name="T5">обеспечение</text:span><text:span text:style-name="T6"> </text:span><text:span text:style-name="T5">информационной</text:span><text:span text:style-name="T6"> </text:span><text:span text:style-name="T5">открытости</text:span><text:span text:style-name="T6"> </text:span><text:span text:style-name="T5">закупки</text:span><text:span text:style-name="T6">;</text:span></text:p>
      <text:p text:style-name="P10"><text:span text:style-name="T5">обеспечение</text:span><text:span text:style-name="T6"> </text:span><text:span text:style-name="T5">равноправия</text:span><text:span text:style-name="T6">, </text:span><text:span text:style-name="T5">справедливости</text:span><text:span text:style-name="T6">, </text:span><text:span text:style-name="T5">отсутствия</text:span><text:span text:style-name="T6"> </text:span><text:span text:style-name="T5">дискриминации</text:span><text:span text:style-name="T6"> </text:span><text:span text:style-name="T5">и</text:span><text:span text:style-name="T6"> </text:span><text:span text:style-name="T5">необоснованных</text:span><text:span text:style-name="T6"> </text:span><text:span text:style-name="T5">ограничений</text:span><text:span text:style-name="T6"> </text:span><text:span text:style-name="T5">конкуренции</text:span><text:span text:style-name="T6"> </text:span><text:span text:style-name="T5">по</text:span><text:span text:style-name="T6"> </text:span><text:span text:style-name="T5">отношению</text:span><text:span text:style-name="T6"> </text:span><text:span text:style-name="T5">к</text:span><text:span text:style-name="T6"> </text:span><text:span text:style-name="T5">участникам</text:span><text:span text:style-name="T6"> </text:span><text:span text:style-name="T5">процедур</text:span><text:span text:style-name="T6"> </text:span><text:span text:style-name="T5">закупки</text:span><text:span text:style-name="T6">;</text:span></text:p>
      <text:p text:style-name="P20"><text:span text:style-name="T5">обеспечение</text:span><text:span text:style-name="T6"> </text:span><text:span text:style-name="T5">целевого</text:span><text:span text:style-name="T6"> </text:span><text:span text:style-name="T5">и</text:span><text:span text:style-name="T6"> </text:span><text:span text:style-name="T5">экономически</text:span><text:span text:style-name="T6"> </text:span><text:span text:style-name="T5">эффективного</text:span><text:span text:style-name="T6"> </text:span><text:span text:style-name="T5">расходования</text:span><text:span text:style-name="T6"> </text:span><text:span text:style-name="T5">денежных</text:span><text:span text:style-name="T6"> </text:span><text:span text:style-name="T5">средств</text:span><text:span text:style-name="T6"> </text:span><text:span text:style-name="T5">на</text:span><text:span text:style-name="T6"> </text:span><text:span text:style-name="T5">приобретение</text:span><text:span text:style-name="T6"> </text:span><text:span text:style-name="T5">товаров</text:span><text:span text:style-name="T6">, </text:span><text:span text:style-name="T5">работ</text:span><text:span text:style-name="T6">, </text:span><text:span text:style-name="T5">услуг</text:span><text:span text:style-name="T6"> (</text:span><text:span text:style-name="T5">с</text:span><text:span text:style-name="T6"> </text:span><text:span text:style-name="T5">учетом</text:span><text:span text:style-name="T6"> </text:span><text:span text:style-name="T5">при</text:span><text:span text:style-name="T6"> </text:span><text:span text:style-name="T5">необходимости</text:span><text:span text:style-name="T6"> </text:span><text:span text:style-name="T5">стоимости</text:span><text:span text:style-name="T6"> </text:span><text:span text:style-name="T5">жизненного</text:span><text:span text:style-name="T6"> </text:span><text:span text:style-name="T5">цикла</text:span><text:span text:style-name="T6"> </text:span><text:span text:style-name="T5">закупаемой</text:span><text:span text:style-name="T6"> </text:span><text:span text:style-name="T5">продукции</text:span><text:span text:style-name="T6">) </text:span><text:span text:style-name="T5">и</text:span><text:span text:style-name="T6"> </text:span><text:span text:style-name="T5">реализация</text:span><text:span text:style-name="T6"> </text:span><text:span text:style-name="T5">мер</text:span><text:span text:style-name="T6">, </text:span><text:span text:style-name="T5">направленных</text:span><text:span text:style-name="T6"> </text:span><text:span text:style-name="T5">на</text:span><text:span text:style-name="T6"> </text:span><text:span text:style-name="T5">сокращение</text:span><text:span text:style-name="T6"> </text:span><text:span text:style-name="T5">издержек</text:span><text:span text:style-name="T6"> </text:span><text:span text:style-name="T5">Заказчика</text:span><text:span text:style-name="T6">;</text:span></text:p>
      <text:p text:style-name="P20"><text:span text:style-name="T5">обеспечение</text:span><text:span text:style-name="T6"> </text:span><text:span text:style-name="T5">отсутствия</text:span><text:span text:style-name="T6"> </text:span><text:span text:style-name="T5">ограничения</text:span><text:span text:style-name="T6"> </text:span><text:span text:style-name="T5">допуска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закупке</text:span><text:span text:style-name="T6"> </text:span><text:span text:style-name="T5">путем</text:span><text:span text:style-name="T6"> </text:span><text:span text:style-name="T5">установления</text:span><text:span text:style-name="T6"> </text:span><text:span text:style-name="T5">неизмеряемых</text:span><text:span text:style-name="T6"> </text:span><text:span text:style-name="T5">требований</text:span><text:span text:style-name="T6"> </text:span><text:span text:style-name="T5">к</text:span><text:span text:style-name="T6"> </text:span><text:span text:style-name="T5">участникам</text:span><text:span text:style-name="T6"> </text:span><text:span text:style-name="T5">процедур</text:span><text:span text:style-name="T6"> </text:span><text:span text:style-name="T5">закупки</text:span><text:span text:style-name="T6">.</text:span></text:p>
      <text:p text:style-name="P22"/>
      <text:p text:style-name="P23"><text:span text:style-name="T7">4. Состав</text:span><text:span text:style-name="T6"> </text:span><text:span text:style-name="T7">единой</text:span><text:span text:style-name="T6"> </text:span><text:span text:style-name="T7">комиссии</text:span></text:p>
      <text:p text:style-name="P22"/>
      <text:p text:style-name="P10"><text:span text:style-name="T5">Состав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утверждается</text:span><text:span text:style-name="T6"> </text:span><text:span text:style-name="T5">постановлением</text:span><text:span text:style-name="T6"> </text:span><text:span text:style-name="T5">администрации</text:span><text:span text:style-name="T6"> </text:span><text:span text:style-name="T5">Большеуркатского</text:span><text:span text:style-name="T6"> </text:span><text:span text:style-name="T5">сельского</text:span><text:span text:style-name="T6"> </text:span><text:span text:style-name="T5">поселения</text:span><text:span text:style-name="T6">. </text:span><text:span text:style-name="T5">Единая</text:span><text:span text:style-name="T6"> </text:span><text:span text:style-name="T5">комиссия</text:span><text:span text:style-name="T6"> </text:span><text:span text:style-name="T5">создается</text:span><text:span text:style-name="T6"> </text:span><text:span text:style-name="T5">до</text:span><text:span text:style-name="T6"> </text:span><text:span text:style-name="T5">начала</text:span><text:span text:style-name="T6"> </text:span><text:span text:style-name="T5">проведения</text:span><text:span text:style-name="T6"> </text:span><text:span text:style-name="T5">процедур</text:span><text:span text:style-name="T6"> </text:span><text:span text:style-name="T5">закупок</text:span><text:span text:style-name="T6">, 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до</text:span><text:span text:style-name="T6"> </text:span><text:span text:style-name="T5">размещения</text:span><text:span text:style-name="T6"> </text:span><text:span text:style-name="T5">извещений</text:span><text:span text:style-name="T6"> </text:span><text:span text:style-name="T5">и</text:span><text:span text:style-name="T6"> </text:span><text:span text:style-name="T5">соответствующих</text:span><text:span text:style-name="T6"> </text:span><text:span text:style-name="T5">документаций</text:span><text:span text:style-name="T6"> </text:span><text:span text:style-name="T5">об</text:span><text:span text:style-name="T6"> </text:span><text:span text:style-name="T5">осуществлении</text:span><text:span text:style-name="T6"> </text:span><text:span text:style-name="T5">закупок</text:span><text:span text:style-name="T6"> </text:span><text:span text:style-name="T5">на</text:span><text:span text:style-name="T6"> </text:span><text:span text:style-name="T5">сайте</text:span><text:span text:style-name="T6">, </text:span><text:span text:style-name="T5">предусмотренном</text:span><text:span text:style-name="T6"> </text:span><text:span text:style-name="T5">настоящим</text:span><text:span text:style-name="T6"> </text:span><text:span text:style-name="T5">Положением</text:span><text:span text:style-name="T6"> </text:span><text:span text:style-name="T5">в</text:span><text:span text:style-name="T6"> </text:span><text:span text:style-name="T5">информационно</text:span><text:span text:style-name="T6">-</text:span><text:span text:style-name="T5">телекоммуникационной</text:span><text:span text:style-name="T6"> </text:span><text:span text:style-name="T5">сети</text:span><text:span text:style-name="T6"> </text:span><text:span text:style-name="T7">«Интернет».</text:span></text:p>
      <text:p text:style-name="P8"><text:span text:style-name="T7"><text:tab/>Состав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формируется</text:span><text:span text:style-name="T6"> </text:span><text:span text:style-name="T7">из</text:span><text:span text:style-name="T6"> </text:span><text:span text:style-name="T7">числа</text:span><text:span text:style-name="T6"> </text:span><text:span text:style-name="T7">должностных</text:span><text:span text:style-name="T6"> </text:span><text:span text:style-name="T7">лиц</text:span><text:span text:style-name="T6"> </text:span><text:span text:style-name="T7">и</text:span><text:span text:style-name="T6"> </text:span><text:span text:style-name="T7">муниципальных</text:span><text:span text:style-name="T6"> </text:span><text:span text:style-name="T7">служащих</text:span><text:span text:style-name="T6"> </text:span><text:span text:style-name="T7">заказчика</text:span><text:span text:style-name="T6">, </text:span><text:span text:style-name="T7">а</text:span><text:span text:style-name="T6"> </text:span><text:span text:style-name="T7">также</text:span><text:span text:style-name="T6"> </text:span><text:span text:style-name="T7">представителя</text:span><text:span text:style-name="T6"> </text:span><text:span text:style-name="T7">администрации</text:span><text:span text:style-name="T6"> </text:span><text:span text:style-name="T7">Ельниковского</text:span><text:span text:style-name="T6"> </text:span><text:span text:style-name="T7">муниципального</text:span><text:span text:style-name="T6"> </text:span><text:span text:style-name="T7">района</text:span><text:span text:style-name="T6"> </text:span><text:span text:style-name="T7">по</text:span><text:span text:style-name="T6"> </text:span><text:span text:style-name="T7">согласованию</text:span><text:span text:style-name="T6">. </text:span><text:span text:style-name="T7">Единая</text:span><text:span text:style-name="T6"> </text:span><text:span text:style-name="T7">комиссия</text:span><text:span text:style-name="T6"> </text:span><text:span text:style-name="T7">состоит</text:span><text:span text:style-name="T6"> </text:span><text:span text:style-name="T7">из</text:span><text:span text:style-name="T6"> </text:span><text:span text:style-name="T7">председателя</text:span><text:span text:style-name="T6">, </text:span><text:span text:style-name="T7">заместителя</text:span><text:span text:style-name="T6"> </text:span><text:span text:style-name="T7">председателя</text:span><text:span text:style-name="T6">, </text:span><text:span text:style-name="T7">секретаря</text:span><text:span text:style-name="T6"> (</text:span><text:span text:style-name="T7">с</text:span><text:span text:style-name="T6"> </text:span><text:span text:style-name="T7">правом</text:span><text:span text:style-name="T6"> </text:span><text:span text:style-name="T7">голосования</text:span><text:span text:style-name="T6">) </text:span><text:span text:style-name="T7">и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. </text:span><text:span text:style-name="T7">В</text:span><text:span text:style-name="T6"> </text:span><text:span text:style-name="T7">отсутствие</text:span><text:span text:style-name="T6"> </text:span><text:span text:style-name="T7">председателя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его</text:span><text:span text:style-name="T6"> </text:span><text:span text:style-name="T7">функции</text:span><text:span text:style-name="T6"> </text:span><text:span text:style-name="T7">выполняет</text:span><text:span text:style-name="T6"> </text:span><text:span text:style-name="T7">заместитель</text:span><text:span text:style-name="T6"> </text:span><text:span text:style-name="T7">председателя</text:span><text:span text:style-name="T6"> </text:span><text:span text:style-name="T7">Единой</text:span><text:span text:style-name="T6"> </text:span><text:span text:style-name="T7">комиссии</text:span><text:span text:style-name="T6">. </text:span><text:span text:style-name="T7">Единая</text:span><text:span text:style-name="T6"> </text:span><text:span text:style-name="T7">комиссия</text:span><text:span text:style-name="T6"> </text:span><text:span text:style-name="T7">формируется</text:span><text:span text:style-name="T6"> </text:span><text:span text:style-name="T7">преимущественно</text:span><text:span text:style-name="T6"> </text:span><text:span text:style-name="T7">из</text:span><text:span text:style-name="T6"> </text:span><text:span text:style-name="T7">числа</text:span><text:span text:style-name="T6"> </text:span><text:span text:style-name="T7">лиц</text:span><text:span text:style-name="T6">, </text:span><text:span text:style-name="T7">прошедших</text:span><text:span text:style-name="T6"> </text:span><text:span text:style-name="T7">профессиональную</text:span><text:span text:style-name="T6"> </text:span><text:span text:style-name="T7">переподготовку</text:span><text:span text:style-name="T6"> </text:span><text:span text:style-name="T7">или</text:span><text:span text:style-name="T6"> </text:span><text:span text:style-name="T7">повышение</text:span><text:span text:style-name="T6"> </text:span><text:span text:style-name="T7">квалификации</text:span><text:span text:style-name="T6"> </text:span><text:span text:style-name="T7">в</text:span><text:span text:style-name="T6"> </text:span><text:span text:style-name="T7">сфере</text:span><text:span text:style-name="T6"> </text:span><text:span text:style-name="T7">закупок</text:span><text:span text:style-name="T6">, </text:span><text:span text:style-name="T7">а</text:span><text:span text:style-name="T6"> </text:span><text:span text:style-name="T7">также</text:span><text:span text:style-name="T6"> </text:span><text:span text:style-name="T7">лиц</text:span><text:span text:style-name="T6">, </text:span><text:span text:style-name="T7">обладающих</text:span><text:span text:style-name="T6"> </text:span><text:span text:style-name="T7">специальными</text:span><text:span text:style-name="T6"> </text:span><text:span text:style-name="T7">знаниями</text:span><text:span text:style-name="T6">, </text:span><text:span text:style-name="T7">относящимися</text:span><text:span text:style-name="T6"> </text:span><text:span text:style-name="T7">к</text:span><text:span text:style-name="T6"> </text:span><text:span text:style-name="T7">объекту</text:span><text:span text:style-name="T6"> </text:span><text:span text:style-name="T7">закупки</text:span><text:span text:style-name="T6">. </text:span><text:span text:style-name="T7">Число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, </text:span><text:span text:style-name="T7">прошедших</text:span><text:span text:style-name="T6"> </text:span><text:span text:style-name="T7">профессиональную</text:span><text:span text:style-name="T6"> </text:span><text:span text:style-name="T7">переподготовку</text:span><text:span text:style-name="T6"> </text:span><text:span text:style-name="T7">или</text:span><text:span text:style-name="T6"> </text:span><text:span text:style-name="T7">повышение</text:span><text:span text:style-name="T6"> </text:span><text:span text:style-name="T7">квалификации</text:span><text:span text:style-name="T6"> </text:span><text:span text:style-name="T7">в</text:span><text:span text:style-name="T6"> </text:span><text:span text:style-name="T7">сфере</text:span><text:span text:style-name="T6"> </text:span><text:span text:style-name="T7">закупок</text:span><text:span text:style-name="T6">, </text:span><text:span text:style-name="T7">определяется</text:span><text:span text:style-name="T6"> </text:span><text:span text:style-name="T7">законодательством</text:span><text:span text:style-name="T6"> </text:span><text:span text:style-name="T7">Российской</text:span><text:span text:style-name="T6"> </text:span><text:span text:style-name="T7">Федерации</text:span><text:span text:style-name="T6">.</text:span></text:p>
      <text:p text:style-name="P10"><text:span text:style-name="T5">Членами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не</text:span><text:span text:style-name="T6"> </text:span><text:span text:style-name="T5">могут</text:span><text:span text:style-name="T6"> </text:span><text:span text:style-name="T5">быть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лично</text:span><text:span text:style-name="T6"> </text:span><text:span text:style-name="T5">заинтересованные</text:span><text:span text:style-name="T6"> </text:span><text:span text:style-name="T5">в</text:span><text:span text:style-name="T6"> </text:span><text:span text:style-name="T5">результатах</text:span><text:span text:style-name="T6"> </text:span><text:span text:style-name="T5">осуществления</text:span><text:span text:style-name="T6"> </text:span><text:span text:style-name="T5">закупок</text:span><text:span text:style-name="T6"> (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подавшие</text:span><text:span text:style-name="T6"> </text:span><text:span text:style-name="T5">заявки</text:span><text:span text:style-name="T6">/</text:span><text:span text:style-name="T5">предложения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процедурах</text:span><text:span text:style-name="T6"> </text:span><text:span text:style-name="T5">закупок</text:span><text:span text:style-name="T6"> </text:span><text:span text:style-name="T5">либо</text:span><text:span text:style-name="T6"> </text:span><text:span text:style-name="T5">состоящие</text:span><text:span text:style-name="T6"> </text:span><text:span text:style-name="T5">в</text:span><text:span text:style-name="T6"> </text:span><text:span text:style-name="T5">штате</text:span><text:span text:style-name="T6"> </text:span><text:span text:style-name="T5">организаций</text:span><text:span text:style-name="T6">, </text:span><text:span text:style-name="T5">подавших</text:span><text:span text:style-name="T6"> </text:span><text:span text:style-name="T5">указанные</text:span><text:span text:style-name="T6"> </text:span><text:span text:style-name="T5">заявки</text:span><text:span text:style-name="T6">/</text:span><text:span text:style-name="T5">предложения</text:span><text:span text:style-name="T6">, </text:span><text:span text:style-name="T5">либо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на</text:span><text:span text:style-name="T6"> </text:span><text:span text:style-name="T5">которых</text:span><text:span text:style-name="T6"> </text:span><text:span text:style-name="T5">способны</text:span><text:span text:style-name="T6"> </text:span><text:span text:style-name="T5">оказывать</text:span><text:span text:style-name="T6"> </text:span><text:span text:style-name="T5">влияние</text:span><text:span text:style-name="T6"> </text:span><text:span text:style-name="T5">участники</text:span><text:span text:style-name="T6"> </text:span><text:span text:style-name="T5">процедур</text:span><text:span text:style-name="T6"> </text:span><text:span text:style-name="T5">закупок</text:span><text:span text:style-name="T6"> (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являющиеся</text:span><text:span text:style-name="T6"> </text:span><text:span text:style-name="T5">участниками</text:span><text:span text:style-name="T6"> (</text:span><text:span text:style-name="T5">акционерами</text:span><text:span text:style-name="T6">) </text:span><text:span text:style-name="T5">этих</text:span><text:span text:style-name="T6"> </text:span><text:span text:style-name="T5">организаций</text:span><text:span text:style-name="T6">, </text:span><text:span text:style-name="T5">членами</text:span><text:span text:style-name="T6"> </text:span><text:span text:style-name="T5">их</text:span><text:span text:style-name="T6"> </text:span><text:span text:style-name="T5">органов</text:span><text:span text:style-name="T6"> </text:span><text:span text:style-name="T5">управления</text:span><text:span text:style-name="T6">, </text:span><text:span text:style-name="T5">кредиторами</text:span><text:span text:style-name="T6"> </text:span><text:span text:style-name="T5">участников</text:span><text:span text:style-name="T6"> </text:span><text:span text:style-name="T5">процедур</text:span><text:span text:style-name="T6"> </text:span><text:span text:style-name="T5">закупок</text:span><text:span text:style-name="T6">). </text:span><text:span text:style-name="T5">В</text:span><text:span text:style-name="T6"> </text:span><text:span text:style-name="T5">случае</text:span><text:span text:style-name="T6"> </text:span><text:span text:style-name="T5">выявления</text:span><text:span text:style-name="T6"> </text:span><text:span text:style-name="T5">в</text:span><text:span text:style-name="T6"> </text:span><text:span text:style-name="T5">составе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указанных</text:span><text:span text:style-name="T6"> </text:span><text:span text:style-name="T5">лиц</text:span><text:span text:style-name="T6"> </text:span><text:span text:style-name="T5">заказчик</text:span><text:span text:style-name="T6">, </text:span><text:span text:style-name="T5">обязан</text:span><text:span text:style-name="T6"> </text:span><text:span text:style-name="T5">незамедлительно</text:span><text:span text:style-name="T6"> </text:span><text:span text:style-name="T5">заменить</text:span><text:span text:style-name="T6"> </text:span><text:span text:style-name="T5">их</text:span><text:span text:style-name="T6"> </text:span><text:span text:style-name="T5">иными</text:span><text:span text:style-name="T6"> </text:span><text:span text:style-name="T5">физическими</text:span><text:span text:style-name="T6"> </text:span><text:span text:style-name="T5">лицами</text:span><text:span text:style-name="T6">, </text:span><text:span text:style-name="T5">которые</text:span><text:span text:style-name="T6"> </text:span><text:span text:style-name="T5">лично</text:span><text:span text:style-name="T6"> </text:span><text:span text:style-name="T5">не</text:span><text:span text:style-name="T6"> </text:span><text:span text:style-name="T5">заинтересованы</text:span><text:span text:style-name="T6"> </text:span><text:span text:style-name="T5">в</text:span><text:span text:style-name="T6"> </text:span><text:span text:style-name="T5">результатах</text:span><text:span text:style-name="T6"> </text:span><text:span text:style-name="T5">осуществления</text:span><text:span text:style-name="T6"> </text:span><text:span text:style-name="T5">закупок</text:span><text:span text:style-name="T6"> </text:span><text:span text:style-name="T5">и</text:span><text:span text:style-name="T6"> </text:span><text:span text:style-name="T5">на</text:span><text:span text:style-name="T6"> </text:span><text:span text:style-name="T5">которых</text:span><text:span text:style-name="T6"> </text:span><text:span text:style-name="T5">не</text:span><text:span text:style-name="T6"> </text:span><text:span text:style-name="T5">способны</text:span><text:span text:style-name="T6"> </text:span><text:span text:style-name="T5">оказывать</text:span><text:span text:style-name="T6"> </text:span><text:span text:style-name="T5">влияние</text:span><text:span text:style-name="T6"> </text:span><text:span text:style-name="T5">участники</text:span><text:span text:style-name="T6"> </text:span><text:span text:style-name="T5">процедур</text:span><text:span text:style-name="T6"> </text:span><text:span text:style-name="T5">закупок</text:span><text:span text:style-name="T6">.</text:span></text:p>
      <text:p text:style-name="P10"><text:span text:style-name="T5">Замена</text:span><text:span text:style-name="T6"> </text:span><text:span text:style-name="T5">члена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допускается</text:span><text:span text:style-name="T6"> </text:span><text:span text:style-name="T5">только</text:span><text:span text:style-name="T6"> </text:span><text:span text:style-name="T5">постановлением</text:span><text:span text:style-name="T6"> </text:span><text:span text:style-name="T5">администрации</text:span><text:span text:style-name="T6"> </text:span><text:span text:style-name="T5">Большеуркатского</text:span><text:span text:style-name="T6"> </text:span><text:span text:style-name="T5">сельского</text:span><text:span text:style-name="T6"> </text:span><text:span text:style-name="T5">поселения</text:span><text:span text:style-name="T6"> (</text:span><text:span text:style-name="T5">далее</text:span><text:span text:style-name="T6"> </text:span><text:span text:style-name="T5">постановление</text:span><text:span text:style-name="T6"> </text:span><text:span text:style-name="T5">администрации</text:span><text:span text:style-name="T6">).</text:span></text:p>
      <text:p text:style-name="P10"><text:span text:style-name="T5">Единая</text:span><text:span text:style-name="T6"> </text:span><text:span text:style-name="T5">комиссии</text:span><text:span text:style-name="T6"> </text:span><text:span text:style-name="T5">правомочна</text:span><text:span text:style-name="T6"> </text:span><text:span text:style-name="T5">осуществлять</text:span><text:span text:style-name="T6"> </text:span><text:span text:style-name="T5">свои</text:span><text:span text:style-name="T6"> </text:span><text:span text:style-name="T5">функции</text:span><text:span text:style-name="T6">, </text:span><text:span text:style-name="T5">если</text:span><text:span text:style-name="T6"> </text:span><text:span text:style-name="T5">на</text:span><text:span text:style-name="T6"> </text:span><text:span text:style-name="T5">заседании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присутствует</text:span><text:span text:style-name="T6"> </text:span><text:span text:style-name="T5">не</text:span><text:span text:style-name="T6"> </text:span><text:span text:style-name="T5">менее</text:span><text:span text:style-name="T6"> </text:span><text:span text:style-name="T5">половины</text:span><text:span text:style-name="T6"> </text:span><text:span text:style-name="T5">ее</text:span><text:span text:style-name="T6"> </text:span><text:span text:style-name="T5">членов</text:span><text:span text:style-name="T6">. </text:span><text:span text:style-name="T5">Принятие</text:span><text:span text:style-name="T6"> </text:span><text:span text:style-name="T5">решения</text:span><text:span text:style-name="T6"> </text:span><text:span text:style-name="T5">членами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путем</text:span><text:span text:style-name="T6"> </text:span><text:span text:style-name="T5">проведения</text:span><text:span text:style-name="T6"> </text:span><text:span text:style-name="T5">заочного</text:span><text:span text:style-name="T6"> </text:span><text:span text:style-name="T5">голосования</text:span><text:span text:style-name="T6">, </text:span><text:span text:style-name="T5">а</text:span><text:span text:style-name="T6"> </text:span><text:span text:style-name="T5">также</text:span><text:span text:style-name="T6"> </text:span><text:span text:style-name="T5">делегирование</text:span><text:span text:style-name="T6"> </text:span><text:span text:style-name="T5">ими</text:span><text:span text:style-name="T6"> </text:span><text:span text:style-name="T5">своих</text:span><text:span text:style-name="T6"> </text:span><text:span text:style-name="T5">полномочий</text:span><text:span text:style-name="T6"> </text:span><text:span text:style-name="T5">иным</text:span><text:span text:style-name="T6"> </text:span><text:span text:style-name="T5">лицам</text:span><text:span text:style-name="T6"> </text:span><text:span text:style-name="T5">не</text:span><text:span text:style-name="T6"> </text:span><text:span text:style-name="T5">допускается</text:span><text:span text:style-name="T6">.</text:span></text:p>
      <text:p text:style-name="P12"/>
      <text:p text:style-name="P14"><text:span text:style-name="T7">5. Функции</text:span><text:span text:style-name="T6"> </text:span><text:span text:style-name="T7">единой</text:span><text:span text:style-name="T6"> </text:span><text:span text:style-name="T7">комиссии</text:span></text:p>
      <text:p text:style-name="P12"/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открытого</text:span><text:span text:style-name="T15"> </text:span><text:span text:style-name="T14">конкурса</text:span><text:span text:style-name="T15">:</text:span></text:p>
      <text:p text:style-name="P10"><text:span text:style-name="T5">вскрытие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и</text:span><text:span text:style-name="T6"> </text:span><text:span text:style-name="T5">открытие</text:span><text:span text:style-name="T6"> </text:span><text:span text:style-name="T5">доступа</text:span><text:span text:style-name="T6"> </text:span><text:span text:style-name="T5">к</text:span><text:span text:style-name="T6"> </text:span><text:span text:style-name="T5">поданным</text:span><text:span text:style-name="T6"> </text:span><text:span text:style-name="T5">в</text:span><text:span text:style-name="T6"> </text:span><text:span text:style-name="T5">форме</text:span><text:span text:style-name="T6"> </text:span><text:span text:style-name="T5">электронных</text:span><text:span text:style-name="T6"> </text:span><text:span text:style-name="T5">документов</text:span><text:span text:style-name="T6"> </text:span><text:span text:style-name="T5">заявкам</text:span><text:span text:style-name="T6">/</text:span><text:span text:style-name="T5">предложениям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;</text:span></text:p>
      <text:p text:style-name="P10"><text:span text:style-name="T5">рассмотрение</text:span><text:span text:style-name="T6">, </text:span><text:span text:style-name="T5">оценка</text:span><text:span text:style-name="T6"> </text:span><text:span text:style-name="T5">и</text:span><text:span text:style-name="T6"> </text:span><text:span text:style-name="T5">сопоставление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;</text:span></text:p>
      <text:p text:style-name="P10"><text:span text:style-name="T5">принятие</text:span><text:span text:style-name="T6"> </text:span><text:span text:style-name="T5">решений</text:span><text:span text:style-name="T6"> </text:span><text:span text:style-name="T5">о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или</text:span><text:span text:style-name="T6"> </text:span><text:span text:style-name="T5">об</text:span><text:span text:style-name="T6"> </text:span><text:span text:style-name="T5">отказе</text:span><text:span text:style-name="T6"> </text:span><text:span text:style-name="T5">в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участников</text:span><text:span text:style-name="T6"> </text:span><text:span text:style-name="T5">процедуры</text:span><text:span text:style-name="T6"> </text:span><text:span text:style-name="T5">закупки</text:span><text:span text:style-name="T6">, </text:span><text:span text:style-name="T5">в</text:span><text:span text:style-name="T6"> </text:span><text:span text:style-name="T5">порядке</text:span><text:span text:style-name="T6"> </text:span><text:span text:style-name="T5">и</text:span><text:span text:style-name="T6"> </text:span><text:span text:style-name="T5">по</text:span><text:span text:style-name="T6"> </text:span><text:span text:style-name="T5">основаниям</text:span><text:span text:style-name="T6">, </text:span><text:span text:style-name="T5">предусмотренным</text:span><text:span text:style-name="T6"> </text:span><text:span text:style-name="T5">конкурсной</text:span><text:span text:style-name="T6"> </text:span><text:span text:style-name="T5">документацией</text:span><text:span text:style-name="T6">;</text:span></text:p>
      <text:p text:style-name="P10"><text:span text:style-name="T5">определение</text:span><text:span text:style-name="T6"> </text:span><text:span text:style-name="T5">победителя</text:span><text:span text:style-name="T6"> </text:span><text:span text:style-name="T5">открытого</text:span><text:span text:style-name="T6"> </text:span><text:span text:style-name="T5">конкурса</text:span><text:span text:style-name="T6">;</text:span></text:p>
      <text:p text:style-name="P10"><text:span text:style-name="T5">ведение</text:span><text:span text:style-name="T6"> </text:span><text:span text:style-name="T5">протокола</text:span><text:span text:style-name="T6"> </text:span><text:span text:style-name="T5">вскрытия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и</text:span><text:span text:style-name="T6"> </text:span><text:span text:style-name="T5">открытия</text:span><text:span text:style-name="T6"> </text:span><text:span text:style-name="T5">доступа</text:span><text:span text:style-name="T6"> </text:span><text:span text:style-name="T5">к</text:span><text:span text:style-name="T6"> </text:span><text:span text:style-name="T5">поданным</text:span><text:span text:style-name="T6"> </text:span><text:span text:style-name="T5">в</text:span><text:span text:style-name="T6"> </text:span><text:span text:style-name="T5">форме</text:span><text:span text:style-name="T6"> </text:span><text:span text:style-name="T5">электронных</text:span><text:span text:style-name="T6"> </text:span><text:span text:style-name="T5">документов</text:span><text:span text:style-name="T6"> </text:span><text:span text:style-name="T5">заявкам</text:span><text:span text:style-name="T6">/</text:span><text:span text:style-name="T5">предложениям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и</text:span><text:span text:style-name="T6"> </text:span><text:span text:style-name="T5">протокола</text:span><text:span text:style-name="T6"> </text:span><text:span text:style-name="T5">оценки</text:span><text:span text:style-name="T6"> </text:span><text:span text:style-name="T5">и</text:span><text:span text:style-name="T6"> </text:span><text:span text:style-name="T5">сопоставления</text:span><text:span text:style-name="T6"> </text:span><text:span text:style-name="T5">заявок</text:span><text:span text:style-name="T6">/</text:span><text:span text:style-name="T5">предложений</text:span><text:span text:style-name="T6"> <text:s/>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;</text:span></text:p>
      <text:p text:style-name="P10"><text:span text:style-name="T5">оформление</text:span><text:span text:style-name="T6"> </text:span><text:span text:style-name="T5">протокола</text:span><text:span text:style-name="T6"> </text:span><text:span text:style-name="T5">вскрытия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 </text:span><text:span text:style-name="T5">и</text:span><text:span text:style-name="T6"> </text:span><text:span text:style-name="T5">открытия</text:span><text:span text:style-name="T6"> </text:span><text:span text:style-name="T5">доступа</text:span><text:span text:style-name="T6"> </text:span><text:span text:style-name="T5">к</text:span><text:span text:style-name="T6"> </text:span><text:span text:style-name="T5">поданным</text:span><text:span text:style-name="T6"> </text:span><text:span text:style-name="T5">в</text:span><text:span text:style-name="T6"> </text:span><text:span text:style-name="T5">форме</text:span><text:span text:style-name="T6"> </text:span><text:span text:style-name="T5">электронных</text:span><text:span text:style-name="T6"> </text:span><text:span text:style-name="T5">документов</text:span><text:span text:style-name="T6"> </text:span><text:span text:style-name="T5">заявкам</text:span><text:span text:style-name="T6">/</text:span><text:span text:style-name="T5">предложениям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конкурсе</text:span><text:span text:style-name="T6">, </text:span><text:span text:style-name="T5">протокола</text:span><text:span text:style-name="T6"> </text:span><text:span text:style-name="T5">оценки</text:span><text:span text:style-name="T6"> </text:span><text:span text:style-name="T5">и</text:span><text:span text:style-name="T6"> </text:span><text:span text:style-name="T5">сопоставл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конкурсе</text:span><text:span text:style-name="T6">;</text:span></text:p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двухэтапного</text:span><text:span text:style-name="T15"> </text:span><text:span text:style-name="T14">конкурса</text:span><text:span text:style-name="T15">:</text:span></text:p>
      <text:p text:style-name="P10"><text:span text:style-name="T5">функции</text:span><text:span text:style-name="T6"> </text:span><text:span text:style-name="T5">предусмотренные</text:span><text:span text:style-name="T6"> </text:span><text:span text:style-name="T5">п</text:span><text:span text:style-name="T6">. 10.1.1. </text:span><text:span text:style-name="T5">– 10.1.6. настоящего</text:span><text:span text:style-name="T6"> </text:span><text:span text:style-name="T5">Положения</text:span><text:span text:style-name="T6"> </text:span><text:span text:style-name="T5">о</text:span><text:span text:style-name="T6"> </text:span><text:span text:style-name="T5">комиссии</text:span><text:span text:style-name="T6">, </text:span><text:span text:style-name="T5">с</text:span><text:span text:style-name="T6"> </text:span><text:span text:style-name="T5">учетом</text:span><text:span text:style-name="T6"> </text:span><text:span text:style-name="T5">особенностей</text:span><text:span text:style-name="T6">, </text:span><text:span text:style-name="T5">предусмотренных</text:span><text:span text:style-name="T6"> </text:span><text:span text:style-name="T5">разделом</text:span><text:span text:style-name="T6"> 4 </text:span><text:span text:style-name="T5">Положения</text:span><text:span text:style-name="T6"> </text:span><text:span text:style-name="T5">о</text:span><text:span text:style-name="T6"> </text:span><text:span text:style-name="T5">закупках</text:span><text:span text:style-name="T6">.</text:span></text:p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открытого</text:span><text:span text:style-name="T15"> </text:span><text:span text:style-name="T14">аукциона</text:span><text:span text:style-name="T15">:</text:span></text:p>
      <text:p text:style-name="P10"><text:span text:style-name="T5">рассмотрение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, </text:span><text:span text:style-name="T5">проведение</text:span><text:span text:style-name="T6"> </text:span><text:span text:style-name="T5">процедуры</text:span><text:span text:style-name="T6"> </text:span><text:span text:style-name="T5">открытого</text:span><text:span text:style-name="T6"> </text:span><text:span text:style-name="T5">аукциона</text:span><text:span text:style-name="T6">;</text:span></text:p>
      <text:p text:style-name="P10"><text:span text:style-name="T5">принятие</text:span><text:span text:style-name="T6"> </text:span><text:span text:style-name="T5">решений</text:span><text:span text:style-name="T6"> </text:span><text:span text:style-name="T5">о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 </text:span><text:span text:style-name="T5">или</text:span><text:span text:style-name="T6"> </text:span><text:span text:style-name="T5">об</text:span><text:span text:style-name="T6"> </text:span><text:span text:style-name="T5">отказе</text:span><text:span text:style-name="T6"> </text:span><text:span text:style-name="T5">в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 </text:span><text:span text:style-name="T5">участников</text:span><text:span text:style-name="T6"> </text:span><text:span text:style-name="T5">процедуры</text:span><text:span text:style-name="T6"> </text:span><text:span text:style-name="T5">закупки</text:span><text:span text:style-name="T6">, </text:span><text:span text:style-name="T5">в</text:span><text:span text:style-name="T6"> </text:span><text:span text:style-name="T5">порядке</text:span><text:span text:style-name="T6"> </text:span><text:span text:style-name="T5">и</text:span><text:span text:style-name="T6"> </text:span><text:span text:style-name="T5">по</text:span><text:span text:style-name="T6"> </text:span><text:span text:style-name="T5">основаниям</text:span><text:span text:style-name="T6">, </text:span><text:span text:style-name="T5">предусмотренным</text:span><text:span text:style-name="T6"> </text:span><text:span text:style-name="T5">документацией</text:span><text:span text:style-name="T6"> </text:span><text:span text:style-name="T5">об</text:span><text:span text:style-name="T6"> </text:span><text:span text:style-name="T5">аукционе</text:span><text:span text:style-name="T6">;</text:span></text:p>
      <text:p text:style-name="P10"><text:span text:style-name="T5">определение</text:span><text:span text:style-name="T6"> </text:span><text:span text:style-name="T5">победителя</text:span><text:span text:style-name="T6"> </text:span><text:span text:style-name="T5">открытого</text:span><text:span text:style-name="T6"> </text:span><text:span text:style-name="T5">аукциона</text:span><text:span text:style-name="T6">;</text:span></text:p>
      <text:p text:style-name="P10"><text:span text:style-name="T5">веде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 </text:span><text:span text:style-name="T5">и</text:span><text:span text:style-name="T6"> </text:span><text:span text:style-name="T5">протокола</text:span><text:span text:style-name="T6"> </text:span><text:span text:style-name="T5">открытого</text:span><text:span text:style-name="T6"> </text:span><text:span text:style-name="T5">аукциона</text:span><text:span text:style-name="T6">;</text:span></text:p>
      <text:p text:style-name="P10"><text:span text:style-name="T5">оформле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, </text:span><text:span text:style-name="T5">протокола</text:span><text:span text:style-name="T6"> </text:span><text:span text:style-name="T5">открытого</text:span><text:span text:style-name="T6"> </text:span><text:span text:style-name="T5">аукциона</text:span><text:span text:style-name="T6">;</text:span></text:p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аукциона</text:span><text:span text:style-name="T15"> </text:span><text:span text:style-name="T14">в</text:span><text:span text:style-name="T15"> </text:span><text:span text:style-name="T14">электронной</text:span><text:span text:style-name="T15"> </text:span><text:span text:style-name="T14">форме</text:span><text:span text:style-name="T15">:</text:span></text:p>
      <text:p text:style-name="P10"><text:span text:style-name="T5">рассмотрение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, </text:span><text:span text:style-name="T5">если</text:span><text:span text:style-name="T6"> </text:span><text:span text:style-name="T5">иное</text:span><text:span text:style-name="T6"> </text:span><text:span text:style-name="T5">не</text:span><text:span text:style-name="T6"> </text:span><text:span text:style-name="T5">предусмотрено</text:span><text:span text:style-name="T6"> </text:span><text:span text:style-name="T5">Регламентом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;</text:span></text:p>
      <text:p text:style-name="P10"><text:span text:style-name="T5">принятие</text:span><text:span text:style-name="T6"> </text:span><text:span text:style-name="T5">решений</text:span><text:span text:style-name="T6"> </text:span><text:span text:style-name="T5">о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 </text:span><text:span text:style-name="T5">участника</text:span><text:span text:style-name="T6"> </text:span><text:span text:style-name="T5">процедуры</text:span><text:span text:style-name="T6"> </text:span><text:span text:style-name="T5">закупки</text:span><text:span text:style-name="T6"> </text:span><text:span text:style-name="T5">либо</text:span><text:span text:style-name="T6"> </text:span><text:span text:style-name="T5">об</text:span><text:span text:style-name="T6"> </text:span><text:span text:style-name="T5">отказе</text:span><text:span text:style-name="T6"> </text:span><text:span text:style-name="T5">в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, </text:span><text:span text:style-name="T5">а</text:span><text:span text:style-name="T6"> </text:span><text:span text:style-name="T5">также</text:span><text:span text:style-name="T6"> </text:span><text:span text:style-name="T5">о</text:span><text:span text:style-name="T6"> </text:span><text:span text:style-name="T5">соответствии</text:span><text:span text:style-name="T6"> </text:span><text:span text:style-name="T5">либо</text:span><text:span text:style-name="T6"> </text:span><text:span text:style-name="T5">о</text:span><text:span text:style-name="T6"> </text:span><text:span text:style-name="T5">несоответствии</text:span><text:span text:style-name="T6"> </text:span><text:span text:style-name="T5">заявки</text:span><text:span text:style-name="T6">/</text:span><text:span text:style-name="T5">предложения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 </text:span><text:span text:style-name="T5">требованиям</text:span><text:span text:style-name="T6">, </text:span><text:span text:style-name="T5">закрепленным</text:span><text:span text:style-name="T6"> </text:span><text:span text:style-name="T5">в</text:span><text:span text:style-name="T6"> </text:span><text:span text:style-name="T5">документации</text:span><text:span text:style-name="T6"> </text:span><text:span text:style-name="T5">об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;</text:span></text:p>
      <text:p text:style-name="P10"><text:span text:style-name="T5">ведение</text:span><text:span text:style-name="T6"> </text:span><text:span text:style-name="T5">и</text:span><text:span text:style-name="T6"> </text:span><text:span text:style-name="T5">подписа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, </text:span><text:span text:style-name="T5">если</text:span><text:span text:style-name="T6"> </text:span><text:span text:style-name="T5">иное</text:span><text:span text:style-name="T6"> </text:span><text:span text:style-name="T5">не</text:span><text:span text:style-name="T6"> </text:span><text:span text:style-name="T5">предусмотрено</text:span><text:span text:style-name="T6"> </text:span><text:span text:style-name="T5">Регламентом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;</text:span></text:p>
      <text:p text:style-name="P10"><text:span text:style-name="T5">оформле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;</text:span></text:p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запроса</text:span><text:span text:style-name="T15"> </text:span><text:span text:style-name="T14">котировок</text:span><text:span text:style-name="T15">:</text:span></text:p>
      <text:p text:style-name="P10"><text:span text:style-name="T5">рассмотрение</text:span><text:span text:style-name="T6"> </text:span><text:span text:style-name="T5">и</text:span><text:span text:style-name="T6"> <text:s/></text:span><text:span text:style-name="T5">оценка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котировок</text:span><text:span text:style-name="T6"> </text:span><text:span text:style-name="T5">и</text:span><text:span text:style-name="T6"> </text:span><text:span text:style-name="T5">определение</text:span><text:span text:style-name="T6"> </text:span><text:span text:style-name="T5">победителя</text:span><text:span text:style-name="T6"> </text:span><text:span text:style-name="T5">по</text:span><text:span text:style-name="T6"> </text:span><text:span text:style-name="T5">итогам</text:span><text:span text:style-name="T6"> </text:span><text:span text:style-name="T5">проведения</text:span><text:span text:style-name="T6"> </text:span><text:span text:style-name="T5">запроса</text:span><text:span text:style-name="T6"> </text:span><text:span text:style-name="T5">котировок</text:span><text:span text:style-name="T6">;</text:span></text:p>
      <text:p text:style-name="P10"><text:span text:style-name="T5">веде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и</text:span><text:span text:style-name="T6"> </text:span><text:span text:style-name="T5">оценки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котировок</text:span><text:span text:style-name="T6">;</text:span></text:p>
      <text:p text:style-name="P10"><text:span text:style-name="T5">определение</text:span><text:span text:style-name="T6"> </text:span><text:span text:style-name="T5">победителя</text:span><text:span text:style-name="T6"> </text:span><text:span text:style-name="T5">по</text:span><text:span text:style-name="T6"> </text:span><text:span text:style-name="T5">итогам</text:span><text:span text:style-name="T6"> </text:span><text:span text:style-name="T5">проведения</text:span><text:span text:style-name="T6"> </text:span><text:span text:style-name="T5">запроса</text:span><text:span text:style-name="T6"> </text:span><text:span text:style-name="T5">котировок</text:span><text:span text:style-name="T6">;</text:span></text:p>
      <text:p text:style-name="P10"><text:span text:style-name="T14">при</text:span><text:span text:style-name="T15"> </text:span><text:span text:style-name="T14">проведении</text:span><text:span text:style-name="T15"> </text:span><text:span text:style-name="T14">запроса</text:span><text:span text:style-name="T15"> </text:span><text:span text:style-name="T14">предложений</text:span><text:span text:style-name="T15">:</text:span></text:p>
      <text:p text:style-name="P10"><text:span text:style-name="T5">вскрытие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предложений</text:span><text:span text:style-name="T6">;</text:span></text:p>
      <text:p text:style-name="P10"><text:span text:style-name="T5">рассмотрение</text:span><text:span text:style-name="T6"> </text:span><text:span text:style-name="T5">и</text:span><text:span text:style-name="T6"> <text:s/></text:span><text:span text:style-name="T5">оценка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предложений</text:span><text:span text:style-name="T6"> </text:span><text:span text:style-name="T5">и</text:span><text:span text:style-name="T6"> </text:span><text:span text:style-name="T5">определение</text:span><text:span text:style-name="T6"> </text:span><text:span text:style-name="T5">победителя</text:span><text:span text:style-name="T6"> </text:span><text:span text:style-name="T5">по</text:span><text:span text:style-name="T6"> </text:span><text:span text:style-name="T5">итогам</text:span><text:span text:style-name="T6"> </text:span><text:span text:style-name="T5">проведения</text:span><text:span text:style-name="T6"> </text:span><text:span text:style-name="T5">запроса</text:span><text:span text:style-name="T6"> </text:span><text:span text:style-name="T5">предложений</text:span><text:span text:style-name="T6">;</text:span></text:p>
      <text:p text:style-name="P10"><text:span text:style-name="T5">ведение</text:span><text:span text:style-name="T6"> </text:span><text:span text:style-name="T5">протокола</text:span><text:span text:style-name="T6"> </text:span><text:span text:style-name="T5">вскрытия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предложений</text:span><text:span text:style-name="T6">;</text:span></text:p>
      <text:p text:style-name="P10"><text:span text:style-name="T5">ведение</text:span><text:span text:style-name="T6"> </text:span><text:span text:style-name="T5">протокола</text:span><text:span text:style-name="T6"> </text:span><text:span text:style-name="T5">рассмотрения</text:span><text:span text:style-name="T6"> </text:span><text:span text:style-name="T5">и</text:span><text:span text:style-name="T6"> </text:span><text:span text:style-name="T5">оценки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просе</text:span><text:span text:style-name="T6"> </text:span><text:span text:style-name="T5">предложений</text:span><text:span text:style-name="T6">;</text:span></text:p>
      <text:p text:style-name="P10"><text:span text:style-name="T5">определение</text:span><text:span text:style-name="T6"> </text:span><text:span text:style-name="T5">победителя</text:span><text:span text:style-name="T6"> </text:span><text:span text:style-name="T5">по</text:span><text:span text:style-name="T6"> </text:span><text:span text:style-name="T5">итогам</text:span><text:span text:style-name="T6"> </text:span><text:span text:style-name="T5">проведения</text:span><text:span text:style-name="T6"> </text:span><text:span text:style-name="T5">запроса</text:span><text:span text:style-name="T6"> </text:span><text:span text:style-name="T5">предложений</text:span><text:span text:style-name="T6">.</text:span></text:p>
      <text:p text:style-name="P10"><text:span text:style-name="T14">На</text:span><text:span text:style-name="T15"> </text:span><text:span text:style-name="T14">Единую</text:span><text:span text:style-name="T15"> </text:span><text:span text:style-name="T14">комиссию</text:span><text:span text:style-name="T15"> </text:span><text:span text:style-name="T14">также</text:span><text:span text:style-name="T15"> </text:span><text:span text:style-name="T14">возлагаются</text:span><text:span text:style-name="T15"> </text:span><text:span text:style-name="T14">следующие</text:span><text:span text:style-name="T15"> </text:span><text:span text:style-name="T14">функции</text:span><text:span text:style-name="T15">:</text:span></text:p>
      <text:p text:style-name="P10"><text:span text:style-name="T5">контроль</text:span><text:span text:style-name="T6"> </text:span><text:span text:style-name="T5">за</text:span><text:span text:style-name="T6"> </text:span><text:span text:style-name="T5">приемом</text:span><text:span text:style-name="T6"> </text:span><text:span text:style-name="T5">и</text:span><text:span text:style-name="T6"> </text:span><text:span text:style-name="T5">регистрацией</text:span><text:span text:style-name="T6"> </text:span><text:span text:style-name="T5">заявок</text:span><text:span text:style-name="T6">/</text:span><text:span text:style-name="T5">предложений</text:span><text:span text:style-name="T6"> </text:span><text:span text:style-name="T5">от</text:span><text:span text:style-name="T6"> </text:span><text:span text:style-name="T5">участников</text:span><text:span text:style-name="T6"> </text:span><text:span text:style-name="T5">процедуры</text:span><text:span text:style-name="T6"> </text:span><text:span text:style-name="T5">закупки</text:span><text:span text:style-name="T6">;</text:span></text:p>
      <text:p text:style-name="P10"><text:span text:style-name="T5">контроль</text:span><text:span text:style-name="T6"> </text:span><text:span text:style-name="T5">за</text:span><text:span text:style-name="T6"> </text:span><text:span text:style-name="T5">уведомлением</text:span><text:span text:style-name="T6"> </text:span><text:span text:style-name="T5">участников</text:span><text:span text:style-name="T6"> </text:span><text:span text:style-name="T5">процедуры</text:span><text:span text:style-name="T6"> </text:span><text:span text:style-name="T5">закупки</text:span><text:span text:style-name="T6"> </text:span><text:span text:style-name="T5">о</text:span><text:span text:style-name="T6"> </text:span><text:span text:style-name="T5">признании</text:span><text:span text:style-name="T6"> </text:span><text:span text:style-name="T5">их</text:span><text:span text:style-name="T6"> </text:span><text:span text:style-name="T5">участниками</text:span><text:span text:style-name="T6"> </text:span><text:span text:style-name="T5">открытого</text:span><text:span text:style-name="T6"> </text:span><text:span text:style-name="T5">конкурса</text:span><text:span text:style-name="T6">, </text:span><text:span text:style-name="T5">двухэтапного</text:span><text:span text:style-name="T6"> </text:span><text:span text:style-name="T5">конкурса</text:span><text:span text:style-name="T6">, </text:span><text:span text:style-name="T5">открытого</text:span><text:span text:style-name="T6"> </text:span><text:span text:style-name="T5">аукциона</text:span><text:span text:style-name="T6">, <text:s/></text:span><text:span text:style-name="T5">аукциона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 </text:span><text:span text:style-name="T5">или</text:span><text:span text:style-name="T6"> </text:span><text:span text:style-name="T5">об</text:span><text:span text:style-name="T6"> </text:span><text:span text:style-name="T5">отказе</text:span><text:span text:style-name="T6"> </text:span><text:span text:style-name="T5">в</text:span><text:span text:style-name="T6"> </text:span><text:span text:style-name="T5">допуске</text:span><text:span text:style-name="T6"> </text:span><text:span text:style-name="T5">к</text:span><text:span text:style-name="T6"> </text:span><text:span text:style-name="T5">участию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двухэтапном</text:span><text:span text:style-name="T6"> </text:span><text:span text:style-name="T5">конкурсе</text:span><text:span text:style-name="T6">, </text:span><text:span text:style-name="T5">открытом</text:span><text:span text:style-name="T6"> </text:span><text:span text:style-name="T5">аукционе</text:span><text:span text:style-name="T6">,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;</text:span></text:p>
      <text:p text:style-name="P10"><text:span text:style-name="T5">обеспечение</text:span><text:span text:style-name="T6"> </text:span><text:span text:style-name="T5">ведения</text:span><text:span text:style-name="T6"> </text:span><text:span text:style-name="T5">аудиозаписи</text:span><text:span text:style-name="T6"> </text:span><text:span text:style-name="T5">вскрытия</text:span><text:span text:style-name="T6"> </text:span><text:span text:style-name="T5">конвертов</text:span><text:span text:style-name="T6"> </text:span><text:span text:style-name="T5">с</text:span><text:span text:style-name="T6"> </text:span><text:span text:style-name="T5">заявками</text:span><text:span text:style-name="T6">/</text:span><text:span text:style-name="T5">предложениям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запросе</text:span><text:span text:style-name="T6"> </text:span><text:span text:style-name="T5">предложений</text:span><text:span text:style-name="T6">, </text:span><text:span text:style-name="T5">проведения</text:span><text:span text:style-name="T6"> </text:span><text:span text:style-name="T5">процедуры</text:span><text:span text:style-name="T6"> </text:span><text:span text:style-name="T5">открытого</text:span><text:span text:style-name="T6"> </text:span><text:span text:style-name="T5">аукциона</text:span><text:span text:style-name="T6">;</text:span></text:p>
      <text:p text:style-name="P10"><text:span text:style-name="T5">обеспечение</text:span><text:span text:style-name="T6"> </text:span><text:span text:style-name="T5">передачи</text:span><text:span text:style-name="T6"> </text:span><text:span text:style-name="T5">победителям</text:span><text:span text:style-name="T6"> <text:s/></text:span><text:span text:style-name="T5">процедур</text:span><text:span text:style-name="T6"> </text:span><text:span text:style-name="T5">закупок</text:span><text:span text:style-name="T6"> </text:span><text:span text:style-name="T5">одного</text:span><text:span text:style-name="T6"> </text:span><text:span text:style-name="T5">экземпляра</text:span><text:span text:style-name="T6"> </text:span><text:span text:style-name="T5">итогового</text:span><text:span text:style-name="T6"> </text:span><text:span text:style-name="T5">протокола</text:span><text:span text:style-name="T6">;</text:span></text:p>
      <text:p text:style-name="P10"><text:span text:style-name="T5">обеспечение</text:span><text:span text:style-name="T6"> </text:span><text:span text:style-name="T5">направления</text:span><text:span text:style-name="T6"> </text:span><text:span text:style-name="T5">победителю</text:span><text:span text:style-name="T6"> </text:span><text:span text:style-name="T5">открытого</text:span><text:span text:style-name="T6"> </text:span><text:span text:style-name="T5">аукциона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 </text:span><text:span text:style-name="T5">либо</text:span><text:span text:style-name="T6"> </text:span><text:span text:style-name="T5">оператору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 (</text:span><text:span text:style-name="T5">если</text:span><text:span text:style-name="T6"> </text:span><text:span text:style-name="T5">это</text:span><text:span text:style-name="T6"> </text:span><text:span text:style-name="T5">предусмотрено</text:span><text:span text:style-name="T6"> </text:span><text:span text:style-name="T5">регламентом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) </text:span><text:span text:style-name="T5">проекта</text:span><text:span text:style-name="T6"> </text:span><text:span text:style-name="T5">договора</text:span><text:span text:style-name="T6"> </text:span><text:span text:style-name="T5">без</text:span><text:span text:style-name="T6"> </text:span><text:span text:style-name="T5">подписи</text:span><text:span text:style-name="T6"> </text:span><text:span text:style-name="T5">со</text:span><text:span text:style-name="T6"> </text:span><text:span text:style-name="T5">стороны</text:span><text:span text:style-name="T6"> </text:span><text:span text:style-name="T5">Заказчика</text:span><text:span text:style-name="T6">;</text:span></text:p>
      <text:p text:style-name="P10"><text:span text:style-name="T5">обеспечение</text:span><text:span text:style-name="T6"> </text:span><text:span text:style-name="T5">направления</text:span><text:span text:style-name="T6"> </text:span><text:span text:style-name="T5">победителю</text:span><text:span text:style-name="T6"> </text:span><text:span text:style-name="T5">открытого</text:span><text:span text:style-name="T6"> </text:span><text:span text:style-name="T5">аукциона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 </text:span><text:span text:style-name="T5">либо</text:span><text:span text:style-name="T6"> </text:span><text:span text:style-name="T5">оператору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 (</text:span><text:span text:style-name="T5">если</text:span><text:span text:style-name="T6"> </text:span><text:span text:style-name="T5">это</text:span><text:span text:style-name="T6"> </text:span><text:span text:style-name="T5">предусмотрено</text:span><text:span text:style-name="T6"> </text:span><text:span text:style-name="T5">регламентом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) </text:span><text:span text:style-name="T5">договора</text:span><text:span text:style-name="T6"> </text:span><text:span text:style-name="T5">подписанного</text:span><text:span text:style-name="T6"> </text:span><text:span text:style-name="T5">со</text:span><text:span text:style-name="T6"> </text:span><text:span text:style-name="T5">стороны</text:span><text:span text:style-name="T6"> </text:span><text:span text:style-name="T5">Заказчика</text:span><text:span text:style-name="T6"> (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, </text:span><text:span text:style-name="T5">подписанный</text:span><text:span text:style-name="T6"> </text:span><text:span text:style-name="T5">электронной</text:span><text:span text:style-name="T6"> </text:span><text:span text:style-name="T5">цифровой</text:span><text:span text:style-name="T6"> </text:span><text:span text:style-name="T5">подписью</text:span><text:span text:style-name="T6"> </text:span><text:span text:style-name="T5">лица</text:span><text:span text:style-name="T6">, </text:span><text:span text:style-name="T5">имеющего</text:span><text:span text:style-name="T6"> </text:span><text:span text:style-name="T5">право</text:span><text:span text:style-name="T6"> </text:span><text:span text:style-name="T5">действовать</text:span><text:span text:style-name="T6"> </text:span><text:span text:style-name="T5">от</text:span><text:span text:style-name="T6"> </text:span><text:span text:style-name="T5">имени</text:span><text:span text:style-name="T6"> </text:span><text:span text:style-name="T5">Заказчика</text:span><text:span text:style-name="T6">, </text:span><text:span text:style-name="T5">если</text:span><text:span text:style-name="T6"> </text:span><text:span text:style-name="T5">это</text:span><text:span text:style-name="T6"> </text:span><text:span text:style-name="T5">предусмотрено</text:span><text:span text:style-name="T6"> </text:span><text:span text:style-name="T5">регламентом</text:span><text:span text:style-name="T6"> </text:span><text:span text:style-name="T5">электронной</text:span><text:span text:style-name="T6"> </text:span><text:span text:style-name="T5">торговой</text:span><text:span text:style-name="T6"> </text:span><text:span text:style-name="T5">площадки</text:span><text:span text:style-name="T6">);</text:span></text:p>
      <text:p text:style-name="P10"><text:span text:style-name="T5">контроль</text:span><text:span text:style-name="T6"> </text:span><text:span text:style-name="T5">за</text:span><text:span text:style-name="T6"> </text:span><text:span text:style-name="T5">хранением</text:span><text:span text:style-name="T6"> </text:span><text:span text:style-name="T5">протоколов</text:span><text:span text:style-name="T6"> </text:span><text:span text:style-name="T5">и</text:span><text:span text:style-name="T6"> </text:span><text:span text:style-name="T5">актов</text:span><text:span text:style-name="T6">, </text:span><text:span text:style-name="T5">составленных</text:span><text:span text:style-name="T6"> </text:span><text:span text:style-name="T5">в</text:span><text:span text:style-name="T6"> </text:span><text:span text:style-name="T5">ходе</text:span><text:span text:style-name="T6"> </text:span><text:span text:style-name="T5">проведения</text:span><text:span text:style-name="T6"> </text:span><text:span text:style-name="T5">закупок</text:span><text:span text:style-name="T6">;</text:span></text:p>
      <text:p text:style-name="P12"/>
      <text:p text:style-name="P14"><text:span text:style-name="T7">6 Обязанности</text:span><text:span text:style-name="T6"> </text:span><text:span text:style-name="T7">права</text:span><text:span text:style-name="T6"> </text:span><text:span text:style-name="T7">единой</text:span><text:span text:style-name="T6"> </text:span><text:span text:style-name="T7">комиссии</text:span></text:p>
      <text:p text:style-name="P17"/>
      <text:p text:style-name="P10"><text:span text:style-name="T5">Проверять</text:span><text:span text:style-name="T6"> </text:span><text:span text:style-name="T5">соответствие</text:span><text:span text:style-name="T6"> </text:span><text:span text:style-name="T5">участников</text:span><text:span text:style-name="T6"> </text:span><text:span text:style-name="T5">процедуры</text:span><text:span text:style-name="T6"> </text:span><text:span text:style-name="T5">закупки</text:span><text:span text:style-name="T6"> </text:span><text:span text:style-name="T5">и</text:span><text:span text:style-name="T6"> </text:span><text:span text:style-name="T5">заявок</text:span><text:span text:style-name="T6">/</text:span><text:span text:style-name="T5">предложений</text:span><text:span text:style-name="T6">, </text:span><text:span text:style-name="T5">которые</text:span><text:span text:style-name="T6"> </text:span><text:span text:style-name="T5">они</text:span><text:span text:style-name="T6"> </text:span><text:span text:style-name="T5">подали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открытом</text:span><text:span text:style-name="T6"> </text:span><text:span text:style-name="T5">конкурсе</text:span><text:span text:style-name="T6">, </text:span><text:span text:style-name="T5">двухэтапном</text:span><text:span text:style-name="T6"> </text:span><text:span text:style-name="T5">конкурсе</text:span><text:span text:style-name="T6">, </text:span><text:span text:style-name="T5">открытом</text:span><text:span text:style-name="T6"> </text:span><text:span text:style-name="T5">аукционе</text:span><text:span text:style-name="T6">, </text:span><text:span text:style-name="T5">аукционе</text:span><text:span text:style-name="T6"> </text:span><text:span text:style-name="T5">в</text:span><text:span text:style-name="T6"> </text:span><text:span text:style-name="T5">электронной</text:span><text:span text:style-name="T6"> </text:span><text:span text:style-name="T5">форме</text:span><text:span text:style-name="T6">, </text:span><text:span text:style-name="T5">запросе</text:span><text:span text:style-name="T6"> </text:span><text:span text:style-name="T5">котировок</text:span><text:span text:style-name="T6">, </text:span><text:span text:style-name="T5">запросе</text:span><text:span text:style-name="T6"> </text:span><text:span text:style-name="T5">предложений</text:span><text:span text:style-name="T6"> </text:span><text:span text:style-name="T5">на</text:span><text:span text:style-name="T6"> </text:span><text:span text:style-name="T5">соответствие</text:span><text:span text:style-name="T6"> </text:span><text:span text:style-name="T5">их</text:span><text:span text:style-name="T6"> </text:span><text:span text:style-name="T5">требованиям</text:span><text:span text:style-name="T6">, </text:span><text:span text:style-name="T5">установленным</text:span><text:span text:style-name="T6"> </text:span><text:span text:style-name="T5">в</text:span><text:span text:style-name="T6"> </text:span><text:span text:style-name="T5">соответствующей</text:span><text:span text:style-name="T6"> </text:span><text:span text:style-name="T5">документации</text:span><text:span text:style-name="T6">.</text:span></text:p>
      <text:p text:style-name="P10"><text:span text:style-name="T5">Исполнять</text:span><text:span text:style-name="T6"> </text:span><text:span text:style-name="T5">функции</text:span><text:span text:style-name="T6">, </text:span><text:span text:style-name="T5">возложенные</text:span><text:span text:style-name="T6"> </text:span><text:span text:style-name="T5">на</text:span><text:span text:style-name="T6"> </text:span><text:span text:style-name="T5">Единую</text:span><text:span text:style-name="T6"> </text:span><text:span text:style-name="T5">комиссию</text:span><text:span text:style-name="T6"> </text:span><text:span text:style-name="T5">настоящим</text:span><text:span text:style-name="T6"> </text:span><text:span text:style-name="T5">Положением</text:span><text:span text:style-name="T6"> </text:span><text:span text:style-name="T5">и</text:span><text:span text:style-name="T6"> </text:span><text:span text:style-name="T5">действующим</text:span><text:span text:style-name="T6"> </text:span><text:span text:style-name="T5">законодательством</text:span><text:span text:style-name="T6">.</text:span></text:p>
      <text:p text:style-name="P10"><text:span text:style-name="T5">При</text:span><text:span text:style-name="T6"> </text:span><text:span text:style-name="T5">необходимости</text:span><text:span text:style-name="T6"> </text:span><text:span text:style-name="T5">привлекать</text:span><text:span text:style-name="T6"> </text:span><text:span text:style-name="T5">к</text:span><text:span text:style-name="T6"> </text:span><text:span text:style-name="T5">своей</text:span><text:span text:style-name="T6"> </text:span><text:span text:style-name="T5">работе</text:span><text:span text:style-name="T6"> </text:span><text:span text:style-name="T5">экспертов</text:span><text:span text:style-name="T6"> </text:span><text:span text:style-name="T5">в</text:span><text:span text:style-name="T6"> </text:span><text:span text:style-name="T5">порядке</text:span><text:span text:style-name="T6">, </text:span><text:span text:style-name="T5">установленном</text:span><text:span text:style-name="T6"> </text:span><text:span text:style-name="T5">настоящим</text:span><text:span text:style-name="T6"> </text:span><text:span text:style-name="T5">Положением</text:span><text:span text:style-name="T6">.</text:span></text:p>
      <text:p text:style-name="P24"/>
      <text:p text:style-name="P25"><text:span text:style-name="T7">7. Права</text:span><text:span text:style-name="T6"> </text:span><text:span text:style-name="T7">и</text:span><text:span text:style-name="T6"> </text:span><text:span text:style-name="T7">обязанности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/text:p>
      <text:p text:style-name="P24"/>
      <text:p text:style-name="P10"><text:span text:style-name="T14">Члены</text:span><text:span text:style-name="T15"> </text:span><text:span text:style-name="T14">Единой</text:span><text:span text:style-name="T15"> </text:span><text:span text:style-name="T14">комиссии</text:span><text:span text:style-name="T15"> </text:span><text:span text:style-name="T14">обязаны</text:span><text:span text:style-name="T15">:</text:span></text:p>
      <text:p text:style-name="P10"><text:span text:style-name="T5">знать</text:span><text:span text:style-name="T6"> </text:span><text:span text:style-name="T5">и</text:span><text:span text:style-name="T6"> </text:span><text:span text:style-name="T5">руководствоваться</text:span><text:span text:style-name="T6"> </text:span><text:span text:style-name="T5">в</text:span><text:span text:style-name="T6"> </text:span><text:span text:style-name="T5">своей</text:span><text:span text:style-name="T6"> </text:span><text:span text:style-name="T5">деятельности</text:span><text:span text:style-name="T6"> </text:span><text:span text:style-name="T5">требованиям</text:span><text:span text:style-name="T6"> </text:span><text:span text:style-name="T5">действующего</text:span><text:span text:style-name="T6"> </text:span><text:span text:style-name="T5">законодательства</text:span><text:span text:style-name="T6">, </text:span><text:span text:style-name="T5">настоящего</text:span><text:span text:style-name="T6"> </text:span><text:span text:style-name="T5">Положения</text:span><text:span text:style-name="T6">, </text:span><text:span text:style-name="T5">Положения</text:span><text:span text:style-name="T6"> </text:span><text:span text:style-name="T5">о</text:span><text:span text:style-name="T6"> </text:span><text:span text:style-name="T5">закупках</text:span><text:span text:style-name="T6">, </text:span><text:span text:style-name="T5">локальными</text:span><text:span text:style-name="T6"> </text:span><text:span text:style-name="T5">нормативными</text:span><text:span text:style-name="T6"> </text:span><text:span text:style-name="T5">актами</text:span><text:span text:style-name="T6"> </text:span><text:span text:style-name="T5">Заказчика</text:span><text:span text:style-name="T6">;</text:span></text:p>
      <text:p text:style-name="P10"><text:span text:style-name="T5">лично</text:span><text:span text:style-name="T6"> </text:span><text:span text:style-name="T5">присутствовать</text:span><text:span text:style-name="T6"> </text:span><text:span text:style-name="T5">на</text:span><text:span text:style-name="T6"> </text:span><text:span text:style-name="T5">заседаниях</text:span><text:span text:style-name="T6"> </text:span><text:span text:style-name="T5">Единой</text:span><text:span text:style-name="T6"> </text:span><text:span text:style-name="T5">комиссии</text:span><text:span text:style-name="T6">. </text:span><text:span text:style-name="T5">Отсутствие</text:span><text:span text:style-name="T6"> </text:span><text:span text:style-name="T5">на</text:span><text:span text:style-name="T6"> </text:span><text:span text:style-name="T5">заседании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допускается</text:span><text:span text:style-name="T6"> </text:span><text:span text:style-name="T5">только</text:span><text:span text:style-name="T6"> </text:span><text:span text:style-name="T5">по</text:span><text:span text:style-name="T6"> </text:span><text:span text:style-name="T5">уважительным</text:span><text:span text:style-name="T6"> </text:span><text:span text:style-name="T5">причинам</text:span><text:span text:style-name="T6"> </text:span><text:span text:style-name="T5">в</text:span><text:span text:style-name="T6"> </text:span><text:span text:style-name="T5">соответствии</text:span><text:span text:style-name="T6"> </text:span><text:span text:style-name="T5">с</text:span><text:span text:style-name="T6"> </text:span><text:span text:style-name="T5">Трудовым</text:span><text:span text:style-name="T6"> </text:span><text:span text:style-name="T5">кодексом</text:span><text:span text:style-name="T6"> </text:span><text:span text:style-name="T5">Российской</text:span><text:span text:style-name="T6"> </text:span><text:span text:style-name="T5">Федерации</text:span><text:span text:style-name="T6">.</text:span></text:p>
      <text:p text:style-name="P10"><text:span text:style-name="T14">Члены</text:span><text:span text:style-name="T15"> </text:span><text:span text:style-name="T14">Единой</text:span><text:span text:style-name="T15"> </text:span><text:span text:style-name="T14">комиссии</text:span><text:span text:style-name="T15"> </text:span><text:span text:style-name="T14">вправе</text:span><text:span text:style-name="T15">:</text:span></text:p>
      <text:p text:style-name="P10"><text:span text:style-name="T5">знакомиться</text:span><text:span text:style-name="T6"> </text:span><text:span text:style-name="T5">со</text:span><text:span text:style-name="T6"> </text:span><text:span text:style-name="T5">всеми</text:span><text:span text:style-name="T6"> </text:span><text:span text:style-name="T5">представленными</text:span><text:span text:style-name="T6"> </text:span><text:span text:style-name="T5">на</text:span><text:span text:style-name="T6"> </text:span><text:span text:style-name="T5">заседание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документами</text:span><text:span text:style-name="T6"> </text:span><text:span text:style-name="T5">и</text:span><text:span text:style-name="T6"> </text:span><text:span text:style-name="T5">сведениями</text:span><text:span text:style-name="T6">, </text:span><text:span text:style-name="T5">составляющими</text:span><text:span text:style-name="T6"> </text:span><text:span text:style-name="T5">заявку</text:span><text:span text:style-name="T6">/</text:span><text:span text:style-name="T5">предложение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купке</text:span><text:span text:style-name="T6">;</text:span></text:p>
      <text:p text:style-name="P10"><text:span text:style-name="T5">выступать</text:span><text:span text:style-name="T6"> </text:span><text:span text:style-name="T5">по</text:span><text:span text:style-name="T6"> </text:span><text:span text:style-name="T5">вопросам</text:span><text:span text:style-name="T6"> </text:span><text:span text:style-name="T5">повестки</text:span><text:span text:style-name="T6"> </text:span><text:span text:style-name="T5">дня</text:span><text:span text:style-name="T6"> </text:span><text:span text:style-name="T5">на</text:span><text:span text:style-name="T6"> </text:span><text:span text:style-name="T5">заседаниях</text:span><text:span text:style-name="T6"> </text:span><text:span text:style-name="T5">Единой</text:span><text:span text:style-name="T6"> </text:span><text:span text:style-name="T5">комиссии</text:span><text:span text:style-name="T6">.</text:span></text:p>
      <text:p text:style-name="P10"><text:span text:style-name="T5">Члены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присутствуют</text:span><text:span text:style-name="T6"> </text:span><text:span text:style-name="T5">на</text:span><text:span text:style-name="T6"> </text:span><text:span text:style-name="T5">заседаниях</text:span><text:span text:style-name="T6"> </text:span><text:span text:style-name="T5">Единой</text:span><text:span text:style-name="T6"> </text:span><text:span text:style-name="T5">комиссии</text:span><text:span text:style-name="T6">: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вскрытия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/</text:span><text:span text:style-name="T7">предложениям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text:s/></text:span><text:span text:style-name="T7">вскрытия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/</text:span><text:span text:style-name="T7">предложениям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двухэтапном</text:span><text:span text:style-name="T6"> </text:span><text:span text:style-name="T7">конкурсе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рассмотрения</text:span><text:span text:style-name="T6"> <text:s/></text:span><text:span text:style-name="T7">заявок</text:span><text:span text:style-name="T6">/</text:span><text:span text:style-name="T7">предложений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 </text:span><text:span text:style-name="T7">и</text:span><text:span text:style-name="T6"> </text:span><text:span text:style-name="T7">в</text:span><text:span text:style-name="T6"> </text:span><text:span text:style-name="T7">двухэтапном</text:span><text:span text:style-name="T6"> </text:span><text:span text:style-name="T7">конкурсе</text:span><text:span text:style-name="T6">; 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оценки</text:span><text:span text:style-name="T6"> </text:span><text:span text:style-name="T7">и</text:span><text:span text:style-name="T6"> </text:span><text:span text:style-name="T7">сопоставлении</text:span><text:span text:style-name="T6"> </text:span><text:span text:style-name="T7">заявок</text:span><text:span text:style-name="T6">/</text:span><text:span text:style-name="T7">предложени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 </text:span><text:span text:style-name="T7">и</text:span><text:span text:style-name="T6"> </text:span><text:span text:style-name="T7">в</text:span><text:span text:style-name="T6"> </text:span><text:span text:style-name="T7">двухэтапном</text:span><text:span text:style-name="T6"> </text:span><text:span text:style-name="T7">конкурсе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рассмотрения</text:span><text:span text:style-name="T6"> </text:span><text:span text:style-name="T7">заявок</text:span><text:span text:style-name="T6">/</text:span><text:span text:style-name="T7">предложений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аукционе</text:span><text:span text:style-name="T6">, </text:span><text:span text:style-name="T7">в</text:span><text:span text:style-name="T6"> </text:span><text:span text:style-name="T7">аукционе</text:span><text:span text:style-name="T6"> </text:span><text:span text:style-name="T7">в</text:span><text:span text:style-name="T6"> </text:span><text:span text:style-name="T7">электронной</text:span><text:span text:style-name="T6"> </text:span><text:span text:style-name="T7">форме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процедуры</text:span><text:span text:style-name="T6"> </text:span><text:span text:style-name="T7">открытого</text:span><text:span text:style-name="T6"> </text:span><text:span text:style-name="T7">аукциона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рассмотрения</text:span><text:span text:style-name="T6"> </text:span><text:span text:style-name="T7">и</text:span><text:span text:style-name="T6"> </text:span><text:span text:style-name="T7">оценки</text:span><text:span text:style-name="T6"> </text:span><text:span text:style-name="T7">заявок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запросе</text:span><text:span text:style-name="T6"> </text:span><text:span text:style-name="T7">котировок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вскрытия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запросе</text:span><text:span text:style-name="T6"> </text:span><text:span text:style-name="T7">предложений</text:span><text:span text:style-name="T6">;</text:span></text:p>
      <text:p text:style-name="P10"><text:span text:style-name="T7">-при</text:span><text:span text:style-name="T6"> </text:span><text:span text:style-name="T7">проведении</text:span><text:span text:style-name="T6"> </text:span><text:span text:style-name="T7">рассмотрения</text:span><text:span text:style-name="T6"> </text:span><text:span text:style-name="T7">и</text:span><text:span text:style-name="T6"> </text:span><text:span text:style-name="T7">оценки</text:span><text:span text:style-name="T6"> </text:span><text:span text:style-name="T7">заявок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запросе</text:span><text:span text:style-name="T6"> </text:span><text:span text:style-name="T7">предложений</text:span><text:span text:style-name="T6">;</text:span></text:p>
      <text:p text:style-name="P12"/>
      <text:p text:style-name="P10"><text:span text:style-name="T14">Члены</text:span><text:span text:style-name="T15"> </text:span><text:span text:style-name="T14">Единой</text:span><text:span text:style-name="T15"> </text:span><text:span text:style-name="T14">комиссии</text:span><text:span text:style-name="T6"> </text:span><text:span text:style-name="T5">подписывают</text:span><text:span text:style-name="T6"> </text:span><text:span text:style-name="T5">протоколы</text:span><text:span text:style-name="T6"> </text:span><text:span text:style-name="T5">собственноручно</text:span><text:span text:style-name="T6"> </text:span><text:span text:style-name="T5">от</text:span><text:span text:style-name="T6"> </text:span><text:span text:style-name="T5">своего</text:span><text:span text:style-name="T6"> </text:span><text:span text:style-name="T5">имени</text:span><text:span text:style-name="T6">, </text:span><text:span text:style-name="T5">а</text:span><text:span text:style-name="T6"> </text:span><text:span text:style-name="T5">так</text:span><text:span text:style-name="T6"> </text:span><text:span text:style-name="T5">же</text:span><text:span text:style-name="T6"> </text:span><text:span text:style-name="T5">осуществляют</text:span><text:span text:style-name="T6"> </text:span><text:span text:style-name="T5">иные</text:span><text:span text:style-name="T6"> </text:span><text:span text:style-name="T5">действия</text:span><text:span text:style-name="T6"> </text:span><text:span text:style-name="T5">в</text:span><text:span text:style-name="T6"> </text:span><text:span text:style-name="T5">соответствии</text:span><text:span text:style-name="T6"> </text:span><text:span text:style-name="T5">с</text:span><text:span text:style-name="T6"> </text:span><text:span text:style-name="T5">настоящим</text:span><text:span text:style-name="T6"> </text:span><text:span text:style-name="T5">Положением</text:span><text:span text:style-name="T6"> </text:span><text:span text:style-name="T5">и</text:span><text:span text:style-name="T6"> </text:span><text:span text:style-name="T5">Положением</text:span><text:span text:style-name="T6"> </text:span><text:span text:style-name="T5">о</text:span><text:span text:style-name="T6"> </text:span><text:span text:style-name="T5">закупках</text:span><text:span text:style-name="T6">.</text:span></text:p>
      <text:p text:style-name="P12"/>
      <text:p text:style-name="P10"><text:span text:style-name="T14">Председатель</text:span><text:span text:style-name="T15"> </text:span><text:span text:style-name="T14">Единой</text:span><text:span text:style-name="T15"> </text:span><text:span text:style-name="T14">комиссии</text:span><text:span text:style-name="T15">:</text:span></text:p>
      <text:p text:style-name="P10"><text:span text:style-name="T7">-осуществляет</text:span><text:span text:style-name="T6"> </text:span><text:span text:style-name="T7">общее</text:span><text:span text:style-name="T6"> </text:span><text:span text:style-name="T7">руководство</text:span><text:span text:style-name="T6"> </text:span><text:span text:style-name="T7">работой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и</text:span><text:span text:style-name="T6"> </text:span><text:span text:style-name="T7">обеспечивает</text:span><text:span text:style-name="T6"> </text:span><text:span text:style-name="T7">выполнение</text:span><text:span text:style-name="T6"> </text:span><text:span text:style-name="T7">членами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настоящего</text:span><text:span text:style-name="T6"> </text:span><text:span text:style-name="T7">Положения</text:span><text:span text:style-name="T6">;</text:span></text:p>
      <text:p text:style-name="P10"><text:span text:style-name="T7">-объявляет</text:span><text:span text:style-name="T6"> </text:span><text:span text:style-name="T7">заседание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правомочным</text:span><text:span text:style-name="T6"> </text:span><text:span text:style-name="T7">или</text:span><text:span text:style-name="T6"> </text:span><text:span text:style-name="T7">выносит</text:span><text:span text:style-name="T6"> </text:span><text:span text:style-name="T7">решение</text:span><text:span text:style-name="T6"> </text:span><text:span text:style-name="T7">о</text:span><text:span text:style-name="T6"> </text:span><text:span text:style-name="T7">его</text:span><text:span text:style-name="T6"> </text:span><text:span text:style-name="T7">переносе</text:span><text:span text:style-name="T6"> </text:span><text:span text:style-name="T7">из</text:span><text:span text:style-name="T6">-</text:span><text:span text:style-name="T7">за</text:span><text:span text:style-name="T6"> </text:span><text:span text:style-name="T7">отсутствия</text:span><text:span text:style-name="T6"> </text:span><text:span text:style-name="T7">необходимого</text:span><text:span text:style-name="T6"> </text:span><text:span text:style-name="T7">количества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;</text:span></text:p>
      <text:p text:style-name="P10"><text:span text:style-name="T7">-открывает</text:span><text:span text:style-name="T6"> </text:span><text:span text:style-name="T7">и</text:span><text:span text:style-name="T6"> </text:span><text:span text:style-name="T7">ведет</text:span><text:span text:style-name="T6"> </text:span><text:span text:style-name="T7">заседания</text:span><text:span text:style-name="T6"> </text:span><text:span text:style-name="T7">Единой</text:span><text:span text:style-name="T6"> </text:span><text:span text:style-name="T7">комиссии</text:span><text:span text:style-name="T6">, </text:span><text:span text:style-name="T7">объявляет</text:span><text:span text:style-name="T6"> </text:span><text:span text:style-name="T7">перерывы</text:span><text:span text:style-name="T6">;</text:span></text:p>
      <text:p text:style-name="P10"><text:span text:style-name="T7">-объявляет</text:span><text:span text:style-name="T6"> </text:span><text:span text:style-name="T7">состав</text:span><text:span text:style-name="T6"> </text:span><text:span text:style-name="T7">Единой</text:span><text:span text:style-name="T6"> </text:span><text:span text:style-name="T7">комиссии</text:span><text:span text:style-name="T6">;</text:span></text:p>
      <text:p text:style-name="P10"><text:span text:style-name="T7">-объявляет</text:span><text:span text:style-name="T6"> </text:span><text:span text:style-name="T7">сведения</text:span><text:span text:style-name="T6">, </text:span><text:span text:style-name="T7">подлежащие</text:span><text:span text:style-name="T6"> </text:span><text:span text:style-name="T7">объявлению</text:span><text:span text:style-name="T6"> </text:span><text:span text:style-name="T7">при</text:span><text:span text:style-name="T6"> </text:span><text:span text:style-name="T7">вскрытии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/</text:span><text:span text:style-name="T7">предложениям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/</text:span><text:span text:style-name="T7">двухэтапном</text:span><text:span text:style-name="T6"> </text:span><text:span text:style-name="T7">конкурсе</text:span><text:span text:style-name="T6">, </text:span><text:span text:style-name="T7">запросе</text:span><text:span text:style-name="T6"> </text:span><text:span text:style-name="T7">предложений</text:span><text:span text:style-name="T6">;</text:span></text:p>
      <text:p text:style-name="P10"><text:span text:style-name="T7">-оглашает</text:span><text:span text:style-name="T6"> </text:span><text:span text:style-name="T7">членам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на</text:span><text:span text:style-name="T6"> </text:span><text:span text:style-name="T7">заседании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сведения</text:span><text:span text:style-name="T6">, </text:span><text:span text:style-name="T7">содержащиеся</text:span><text:span text:style-name="T6"> </text:span><text:span text:style-name="T7">в</text:span><text:span text:style-name="T6"> </text:span><text:span text:style-name="T7">заявках</text:span><text:span text:style-name="T6">/</text:span><text:span text:style-name="T7">предложениях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, </text:span><text:span text:style-name="T7">двухэтапном</text:span><text:span text:style-name="T6"> </text:span><text:span text:style-name="T7">конкурсе</text:span><text:span text:style-name="T6">, </text:span><text:span text:style-name="T7">запросе</text:span><text:span text:style-name="T6"> </text:span><text:span text:style-name="T7">предложений</text:span><text:span text:style-name="T6">;</text:span></text:p>
      <text:p text:style-name="P10"><text:span text:style-name="T7">-определяет</text:span><text:span text:style-name="T6"> </text:span><text:span text:style-name="T7">порядок</text:span><text:span text:style-name="T6"> </text:span><text:span text:style-name="T7">рассмотрения</text:span><text:span text:style-name="T6"> </text:span><text:span text:style-name="T7">обсуждаемых</text:span><text:span text:style-name="T6"> </text:span><text:span text:style-name="T7">вопросов</text:span><text:span text:style-name="T6">;</text:span></text:p>
      <text:p text:style-name="P10"><text:span text:style-name="T7">-в</text:span><text:span text:style-name="T6"> </text:span><text:span text:style-name="T7">случае</text:span><text:span text:style-name="T6"> </text:span><text:span text:style-name="T7">необходимости</text:span><text:span text:style-name="T6"> </text:span><text:span text:style-name="T7">выносит</text:span><text:span text:style-name="T6"> </text:span><text:span text:style-name="T7">на</text:span><text:span text:style-name="T6"> </text:span><text:span text:style-name="T7">обсуждение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вопрос</text:span><text:span text:style-name="T6"> </text:span><text:span text:style-name="T7">о</text:span><text:span text:style-name="T6"> </text:span><text:span text:style-name="T7">привлечении</text:span><text:span text:style-name="T6"> </text:span><text:span text:style-name="T7">к</text:span><text:span text:style-name="T6"> </text:span><text:span text:style-name="T7">работе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экспертов</text:span><text:span text:style-name="T6">;</text:span></text:p>
      <text:p text:style-name="P10"><text:span text:style-name="T7">-подписывает</text:span><text:span text:style-name="T6"> </text:span><text:span text:style-name="T7">предусмотренные</text:span><text:span text:style-name="T6"> </text:span><text:span text:style-name="T7">соответствующими</text:span><text:span text:style-name="T6"> </text:span><text:span text:style-name="T7">процедурами</text:span><text:span text:style-name="T6"> </text:span><text:span text:style-name="T7">закупок</text:span><text:span text:style-name="T6"> </text:span><text:span text:style-name="T7">протоколы</text:span><text:span text:style-name="T6">;</text:span></text:p>
      <text:p text:style-name="P10"><text:span text:style-name="T7">-объявляет</text:span><text:span text:style-name="T6"> </text:span><text:span text:style-name="T7">победителя</text:span><text:span text:style-name="T6"> </text:span><text:span text:style-name="T7">процедуры</text:span><text:span text:style-name="T6"> </text:span><text:span text:style-name="T7">закупки</text:span><text:span text:style-name="T6">;</text:span></text:p>
      <text:p text:style-name="P10"><text:span text:style-name="T7">-осуществляет</text:span><text:span text:style-name="T6"> </text:span><text:span text:style-name="T7">иные</text:span><text:span text:style-name="T6"> </text:span><text:span text:style-name="T7">действия</text:span><text:span text:style-name="T6"> </text:span><text:span text:style-name="T7">в</text:span><text:span text:style-name="T6"> </text:span><text:span text:style-name="T7">соответствии</text:span><text:span text:style-name="T6"> </text:span><text:span text:style-name="T7">с</text:span><text:span text:style-name="T6"> </text:span><text:span text:style-name="T7">настоящим</text:span><text:span text:style-name="T6"> </text:span><text:span text:style-name="T7">Положением</text:span><text:span text:style-name="T6"> </text:span><text:span text:style-name="T7">и</text:span><text:span text:style-name="T6"> </text:span><text:span text:style-name="T7">Положением</text:span><text:span text:style-name="T6"> </text:span><text:span text:style-name="T7">о</text:span><text:span text:style-name="T6"> </text:span><text:span text:style-name="T7">закупках</text:span><text:span text:style-name="T6">.</text:span></text:p>
      <text:p text:style-name="P12"/>
      <text:p text:style-name="P10"><text:span text:style-name="T14">Секретарь</text:span><text:span text:style-name="T15"> </text:span><text:span text:style-name="T14">Единой</text:span><text:span text:style-name="T15"> </text:span><text:span text:style-name="T14">комиссии</text:span><text:span text:style-name="T15">:</text:span></text:p>
      <text:p text:style-name="P10"><text:span text:style-name="T7">-осуществляет</text:span><text:span text:style-name="T6"> </text:span><text:span text:style-name="T7">подготовку</text:span><text:span text:style-name="T6"> </text:span><text:span text:style-name="T7">заседаний</text:span><text:span text:style-name="T6"> </text:span><text:span text:style-name="T7">Единой</text:span><text:span text:style-name="T6"> </text:span><text:span text:style-name="T7">комиссии</text:span><text:span text:style-name="T6">, </text:span><text:span text:style-name="T7">включая</text:span><text:span text:style-name="T6"> </text:span><text:span text:style-name="T7">оформление</text:span><text:span text:style-name="T6"> </text:span><text:span text:style-name="T7">и</text:span><text:span text:style-name="T6"> </text:span><text:span text:style-name="T7">вручение</text:span><text:span text:style-name="T6"> (</text:span><text:span text:style-name="T7">рассылку</text:span><text:span text:style-name="T6">) </text:span><text:span text:style-name="T7">необходимых</text:span><text:span text:style-name="T6"> </text:span><text:span text:style-name="T7">документов</text:span><text:span text:style-name="T6">, </text:span><text:span text:style-name="T7">информирование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по</text:span><text:span text:style-name="T6"> </text:span><text:span text:style-name="T7">всем</text:span><text:span text:style-name="T6"> </text:span><text:span text:style-name="T7">вопросам</text:span><text:span text:style-name="T6">, </text:span><text:span text:style-name="T7">относящимся</text:span><text:span text:style-name="T6"> </text:span><text:span text:style-name="T7">к</text:span><text:span text:style-name="T6"> </text:span><text:span text:style-name="T7">их</text:span><text:span text:style-name="T6"> </text:span><text:span text:style-name="T7">функциям</text:span><text:span text:style-name="T6">, </text:span><text:span text:style-name="T7">в</text:span><text:span text:style-name="T6"> </text:span><text:span text:style-name="T7">том</text:span><text:span text:style-name="T6"> </text:span><text:span text:style-name="T7">числе</text:span><text:span text:style-name="T6"> </text:span><text:span text:style-name="T7">извещает</text:span><text:span text:style-name="T6"> </text:span><text:span text:style-name="T7">лиц</text:span><text:span text:style-name="T6">, </text:span><text:span text:style-name="T7">принимающих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работе</text:span><text:span text:style-name="T6"> </text:span><text:span text:style-name="T7">Единой</text:span><text:span text:style-name="T6"> </text:span><text:span text:style-name="T7">комиссии</text:span><text:span text:style-name="T6">, </text:span><text:span text:style-name="T7">о</text:span><text:span text:style-name="T6"> </text:span><text:span text:style-name="T7">времени</text:span><text:span text:style-name="T6"> </text:span><text:span text:style-name="T7">и</text:span><text:span text:style-name="T6"> </text:span><text:span text:style-name="T7">месте</text:span><text:span text:style-name="T6"> </text:span><text:span text:style-name="T7">проведения</text:span><text:span text:style-name="T6"> </text:span><text:span text:style-name="T7">заседаний</text:span><text:span text:style-name="T6"> </text:span><text:span text:style-name="T7">не</text:span><text:span text:style-name="T6"> </text:span><text:span text:style-name="T7">менее</text:span><text:span text:style-name="T6"> </text:span><text:span text:style-name="T7">чем</text:span><text:span text:style-name="T6"> </text:span><text:span text:style-name="T7">за</text:span><text:span text:style-name="T6"> 2 (</text:span><text:span text:style-name="T7">два</text:span><text:span text:style-name="T6">) </text:span><text:span text:style-name="T7">рабочих</text:span><text:span text:style-name="T6"> </text:span><text:span text:style-name="T7">дня</text:span><text:span text:style-name="T6"> </text:span><text:span text:style-name="T7">до</text:span><text:span text:style-name="T6"> </text:span><text:span text:style-name="T7">их</text:span><text:span text:style-name="T6"> </text:span><text:span text:style-name="T7">начала</text:span><text:span text:style-name="T6"> </text:span><text:span text:style-name="T7">и</text:span><text:span text:style-name="T6"> </text:span><text:span text:style-name="T7">обеспечивает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необходимыми</text:span><text:span text:style-name="T6"> </text:span><text:span text:style-name="T7">материалами</text:span><text:span text:style-name="T6">;</text:span></text:p>
      <text:p text:style-name="P10"><text:span text:style-name="T7">-по</text:span><text:span text:style-name="T6"> </text:span><text:span text:style-name="T7">ходу</text:span><text:span text:style-name="T6"> </text:span><text:span text:style-name="T7">заседаний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оформляет</text:span><text:span text:style-name="T6"> </text:span><text:span text:style-name="T7">протоколы</text:span><text:span text:style-name="T6"> </text:span><text:span text:style-name="T7">предусмотренные</text:span><text:span text:style-name="T6"> </text:span><text:span text:style-name="T7">конкретной</text:span><text:span text:style-name="T6"> </text:span><text:span text:style-name="T7">процедурой</text:span><text:span text:style-name="T6"> </text:span><text:span text:style-name="T7">размещения</text:span><text:span text:style-name="T6"> </text:span><text:span text:style-name="T7">заказа</text:span><text:span text:style-name="T6">; <text:s/></text:span></text:p>
      <text:p text:style-name="P10"><text:span text:style-name="T7">-осуществляет</text:span><text:span text:style-name="T6"> </text:span><text:span text:style-name="T7">иные</text:span><text:span text:style-name="T6"> </text:span><text:span text:style-name="T7">действия</text:span><text:span text:style-name="T6"> </text:span><text:span text:style-name="T7">организационно</text:span><text:span text:style-name="T6">-</text:span><text:span text:style-name="T7">технического</text:span><text:span text:style-name="T6"> </text:span><text:span text:style-name="T7">характера</text:span><text:span text:style-name="T6"> </text:span><text:span text:style-name="T7">в</text:span><text:span text:style-name="T6"> </text:span><text:span text:style-name="T7">соответствии</text:span><text:span text:style-name="T6"> </text:span><text:span text:style-name="T7">с</text:span><text:span text:style-name="T6"> </text:span><text:span text:style-name="T7">настоящим</text:span><text:span text:style-name="T6"> </text:span><text:span text:style-name="T7">Положением</text:span><text:span text:style-name="T6">.</text:span></text:p>
      <text:p text:style-name="P12"/>
      <text:p text:style-name="P14"><text:span text:style-name="T7">8. Порядок</text:span><text:span text:style-name="T6"> </text:span><text:span text:style-name="T7">проведения</text:span><text:span text:style-name="T6"> </text:span><text:span text:style-name="T7">заседаний</text:span><text:span text:style-name="T6"> </text:span><text:span text:style-name="T7">Единой</text:span><text:span text:style-name="T6"> </text:span><text:span text:style-name="T7">комиссии</text:span></text:p>
      <text:p text:style-name="P12"/>
      <text:p text:style-name="P10"><text:span text:style-name="T7">-секретарь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или</text:span><text:span text:style-name="T6"> </text:span><text:span text:style-name="T7">иной</text:span><text:span text:style-name="T6"> </text:span><text:span text:style-name="T7">уполномоченный</text:span><text:span text:style-name="T6"> </text:span><text:span text:style-name="T7">Председателем</text:span><text:span text:style-name="T6"> </text:span><text:span text:style-name="T7">член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не</text:span><text:span text:style-name="T6"> </text:span><text:span text:style-name="T7">позднее</text:span><text:span text:style-name="T6"> </text:span><text:span text:style-name="T7">чем</text:span><text:span text:style-name="T6"> </text:span><text:span text:style-name="T7">за</text:span><text:span text:style-name="T6"> 2 (</text:span><text:span text:style-name="T7">два</text:span><text:span text:style-name="T6">) </text:span><text:span text:style-name="T7">рабочих</text:span><text:span text:style-name="T6"> </text:span><text:span text:style-name="T7">дня</text:span><text:span text:style-name="T6"> </text:span><text:span text:style-name="T7">до</text:span><text:span text:style-name="T6"> </text:span><text:span text:style-name="T7">дня</text:span><text:span text:style-name="T6"> </text:span><text:span text:style-name="T7">проведения</text:span><text:span text:style-name="T6"> </text:span><text:span text:style-name="T7">заседания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уведомляет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о</text:span><text:span text:style-name="T6"> </text:span><text:span text:style-name="T7">времени</text:span><text:span text:style-name="T6"> </text:span><text:span text:style-name="T7">и</text:span><text:span text:style-name="T6"> </text:span><text:span text:style-name="T7">месте</text:span><text:span text:style-name="T6"> </text:span><text:span text:style-name="T7">проведения</text:span><text:span text:style-name="T6"> </text:span><text:span text:style-name="T7">заседания</text:span><text:span text:style-name="T6"> </text:span><text:span text:style-name="T7">Единой</text:span><text:span text:style-name="T6"> </text:span><text:span text:style-name="T7">комиссии</text:span><text:span text:style-name="T6">;</text:span></text:p>
      <text:p text:style-name="P10"><text:span text:style-name="T7">-заседание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считается</text:span><text:span text:style-name="T6"> </text:span><text:span text:style-name="T7">правомочным</text:span><text:span text:style-name="T6">, </text:span><text:span text:style-name="T7">если</text:span><text:span text:style-name="T6"> </text:span><text:span text:style-name="T7">на</text:span><text:span text:style-name="T6"> </text:span><text:span text:style-name="T7">нем</text:span><text:span text:style-name="T6"> </text:span><text:span text:style-name="T7">присутствует</text:span><text:span text:style-name="T6"> </text:span><text:span text:style-name="T7">не</text:span><text:span text:style-name="T6"> </text:span><text:span text:style-name="T7">менее</text:span><text:span text:style-name="T6"> </text:span><text:span text:style-name="T7">чем</text:span><text:span text:style-name="T6"> 50 (</text:span><text:span text:style-name="T7">пятьдесят</text:span><text:span text:style-name="T6">) </text:span><text:span text:style-name="T7">процентов</text:span><text:span text:style-name="T6"> </text:span><text:span text:style-name="T7">от</text:span><text:span text:style-name="T6"> </text:span><text:span text:style-name="T7">общего</text:span><text:span text:style-name="T6"> </text:span><text:span text:style-name="T7">числа</text:span><text:span text:style-name="T6"> </text:span><text:span text:style-name="T7">ее</text:span><text:span text:style-name="T6"> </text:span><text:span text:style-name="T7">членов</text:span><text:span text:style-name="T6">;</text:span></text:p>
      <text:p text:style-name="P10"><text:span text:style-name="T7">-заседания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открываются</text:span><text:span text:style-name="T6"> </text:span><text:span text:style-name="T7">и</text:span><text:span text:style-name="T6"> </text:span><text:span text:style-name="T7">закрываются</text:span><text:span text:style-name="T6"> </text:span><text:span text:style-name="T7">Председателем</text:span><text:span text:style-name="T6"> </text:span><text:span text:style-name="T7">Единой</text:span><text:span text:style-name="T6"> </text:span><text:span text:style-name="T7">комиссии</text:span><text:span text:style-name="T6">;</text:span></text:p>
      <text:p text:style-name="P10"><text:span text:style-name="T7">-решения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принимаются</text:span><text:span text:style-name="T6"> </text:span><text:span text:style-name="T7">простым</text:span><text:span text:style-name="T6"> </text:span><text:span text:style-name="T7">большинством</text:span><text:span text:style-name="T6"> </text:span><text:span text:style-name="T7">голосов</text:span><text:span text:style-name="T6"> </text:span><text:span text:style-name="T7">от</text:span><text:span text:style-name="T6"> </text:span><text:span text:style-name="T7">числа</text:span><text:span text:style-name="T6"> </text:span><text:span text:style-name="T7">присутствующих</text:span><text:span text:style-name="T6"> </text:span><text:span text:style-name="T7">на</text:span><text:span text:style-name="T6"> </text:span><text:span text:style-name="T7">заседании</text:span><text:span text:style-name="T6"> </text:span><text:span text:style-name="T7">членов</text:span><text:span text:style-name="T6">. </text:span><text:span text:style-name="T7">При</text:span><text:span text:style-name="T6"> </text:span><text:span text:style-name="T7">равенстве</text:span><text:span text:style-name="T6"> </text:span><text:span text:style-name="T7">голосов</text:span><text:span text:style-name="T6"> </text:span><text:span text:style-name="T7">голос</text:span><text:span text:style-name="T6"> </text:span><text:span text:style-name="T7">Председателя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является</text:span><text:span text:style-name="T6"> </text:span><text:span text:style-name="T7">решающим</text:span><text:span text:style-name="T6">. </text:span><text:span text:style-name="T7">При</text:span><text:span text:style-name="T6"> </text:span><text:span text:style-name="T7">голосовании</text:span><text:span text:style-name="T6"> </text:span><text:span text:style-name="T7">каждый</text:span><text:span text:style-name="T6"> </text:span><text:span text:style-name="T7">член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имеет</text:span><text:span text:style-name="T6"> </text:span><text:span text:style-name="T7">один</text:span><text:span text:style-name="T6"> </text:span><text:span text:style-name="T7">голос</text:span><text:span text:style-name="T6">. </text:span><text:span text:style-name="T7">Голосование</text:span><text:span text:style-name="T6"> </text:span><text:span text:style-name="T7">осуществляется</text:span><text:span text:style-name="T6"> </text:span><text:span text:style-name="T7">открыто</text:span><text:span text:style-name="T6">;</text:span></text:p>
      <text:p text:style-name="P10"><text:span text:style-name="T7">-секретарь</text:span><text:span text:style-name="T6"> </text:span><text:span text:style-name="T7">Единой</text:span><text:span text:style-name="T6"> </text:span><text:span text:style-name="T7">комиссии</text:span><text:span text:style-name="T6"> </text:span><text:span text:style-name="T7">ведет</text:span><text:span text:style-name="T6"> </text:span><text:span text:style-name="T7">протокол</text:span><text:span text:style-name="T6"> </text:span><text:span text:style-name="T7">вскрытия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/</text:span><text:span text:style-name="T7">предложениями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, </text:span><text:span text:style-name="T7">двухэтапном</text:span><text:span text:style-name="T6"> </text:span><text:span text:style-name="T7">конкурсе</text:span><text:span text:style-name="T6">, </text:span><text:span text:style-name="T7">протокол</text:span><text:span text:style-name="T6"> </text:span><text:span text:style-name="T7">рассмотрения</text:span><text:span text:style-name="T6"> </text:span><text:span text:style-name="T7">заявок</text:span><text:span text:style-name="T6">/</text:span><text:span text:style-name="T7">предложений</text:span><text:span text:style-name="T6"> <text:s/>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/</text:span><text:span text:style-name="T7">двухэтапном</text:span><text:span text:style-name="T6"> </text:span><text:span text:style-name="T7">конкурсе</text:span><text:span text:style-name="T6">, </text:span><text:span text:style-name="T7">протокол</text:span><text:span text:style-name="T6"> </text:span><text:span text:style-name="T7">оценки</text:span><text:span text:style-name="T6"> </text:span><text:span text:style-name="T7">и</text:span><text:span text:style-name="T6"> </text:span><text:span text:style-name="T7">сопоставления</text:span><text:span text:style-name="T6"> </text:span><text:span text:style-name="T7">заявок</text:span><text:span text:style-name="T6">/</text:span><text:span text:style-name="T7">предложений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конкурсе</text:span><text:span text:style-name="T6">/</text:span><text:span text:style-name="T7">двухэтапном</text:span><text:span text:style-name="T6"> </text:span><text:span text:style-name="T7">конкурсе</text:span><text:span text:style-name="T6">, </text:span><text:span text:style-name="T7">протокол</text:span><text:span text:style-name="T6"> </text:span><text:span text:style-name="T7">рассмотрения</text:span><text:span text:style-name="T6"> </text:span><text:span text:style-name="T7">заявок</text:span><text:span text:style-name="T6">/</text:span><text:span text:style-name="T7">предложений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открытом</text:span><text:span text:style-name="T6"> </text:span><text:span text:style-name="T7">аукционе</text:span><text:span text:style-name="T6">, </text:span><text:span text:style-name="T7">аукционе</text:span><text:span text:style-name="T6"> </text:span><text:span text:style-name="T7">в</text:span><text:span text:style-name="T6"> </text:span><text:span text:style-name="T7">электронной</text:span><text:span text:style-name="T6"> </text:span><text:span text:style-name="T7">форме</text:span><text:span text:style-name="T6">, </text:span><text:span text:style-name="T7">протокол</text:span><text:span text:style-name="T6"> </text:span><text:span text:style-name="T7">открытого</text:span><text:span text:style-name="T6"> </text:span><text:span text:style-name="T7">аукциона</text:span><text:span text:style-name="T6">, </text:span><text:span text:style-name="T7">протокол</text:span><text:span text:style-name="T6"> </text:span><text:span text:style-name="T7">рассмотрения</text:span><text:span text:style-name="T6"> </text:span><text:span text:style-name="T7">и</text:span><text:span text:style-name="T6"> </text:span><text:span text:style-name="T7">оценки</text:span><text:span text:style-name="T6"> </text:span><text:span text:style-name="T7">заявок</text:span><text:span text:style-name="T6">/</text:span><text:span text:style-name="T7">предложений</text:span><text:span text:style-name="T6"> </text:span><text:span text:style-name="T7">на</text:span><text:span text:style-name="T6"> </text:span><text:span text:style-name="T7">участие</text:span><text:span text:style-name="T6"> </text:span><text:span text:style-name="T7">в</text:span><text:span text:style-name="T6"> </text:span><text:span text:style-name="T7">запросе</text:span><text:span text:style-name="T6"> </text:span><text:span text:style-name="T7">котировок</text:span><text:span text:style-name="T6">, </text:span><text:span text:style-name="T7">протокол</text:span><text:span text:style-name="T6"> </text:span><text:span text:style-name="T7">вскрытия</text:span><text:span text:style-name="T6"> </text:span><text:span text:style-name="T7">конвертов</text:span><text:span text:style-name="T6"> </text:span><text:span text:style-name="T7">с</text:span><text:span text:style-name="T6"> </text:span><text:span text:style-name="T7">заявками</text:span><text:span text:style-name="T6">/</text:span><text:span text:style-name="T7">предложениями</text:span><text:span text:style-name="T6"> </text:span><text:span text:style-name="T7">на</text:span><text:span text:style-name="T6"> </text:span><text:span text:style-name="T7">участии</text:span><text:span text:style-name="T6"> </text:span><text:span text:style-name="T7">в</text:span><text:span text:style-name="T6"> </text:span><text:span text:style-name="T7">запросе</text:span><text:span text:style-name="T6"> </text:span><text:span text:style-name="T7">предложений</text:span><text:span text:style-name="T6">, </text:span><text:span text:style-name="T7">протокол</text:span><text:span text:style-name="T6"> </text:span><text:span text:style-name="T7">рассмотрения</text:span><text:span text:style-name="T6"> </text:span><text:span text:style-name="T7">и</text:span><text:span text:style-name="T6"> </text:span><text:span text:style-name="T7">оценки</text:span><text:span text:style-name="T6"> </text:span><text:span text:style-name="T7">заявок</text:span><text:span text:style-name="T6">/</text:span><text:span text:style-name="T7">предложений</text:span><text:span text:style-name="T6"> </text:span><text:span text:style-name="T7">на</text:span><text:span text:style-name="T6"> </text:span><text:span text:style-name="T7">участии</text:span><text:span text:style-name="T6"> </text:span><text:span text:style-name="T7">в</text:span><text:span text:style-name="T6"> <text:s/></text:span><text:span text:style-name="T7">запросе</text:span><text:span text:style-name="T6"> </text:span><text:span text:style-name="T7">предложений</text:span><text:span text:style-name="T6">;</text:span></text:p>
      <text:p text:style-name="P10"><text:span text:style-name="T14">Единая</text:span><text:span text:style-name="T15"> </text:span><text:span text:style-name="T14">комиссия</text:span><text:span text:style-name="T15"> </text:span><text:span text:style-name="T14">может</text:span><text:span text:style-name="T15"> </text:span><text:span text:style-name="T14">привлекать</text:span><text:span text:style-name="T15"> </text:span><text:span text:style-name="T14">к</text:span><text:span text:style-name="T15"> </text:span><text:span text:style-name="T14">своей</text:span><text:span text:style-name="T15"> </text:span><text:span text:style-name="T14">деятельности</text:span><text:span text:style-name="T15"> </text:span><text:span text:style-name="T14">экспертов</text:span><text:span text:style-name="T15">. </text:span><text:span text:style-name="T5">Для</text:span><text:span text:style-name="T6"> </text:span><text:span text:style-name="T5">целей</text:span><text:span text:style-name="T6"> </text:span><text:span text:style-name="T5">применения</text:span><text:span text:style-name="T6"> </text:span><text:span text:style-name="T5">настоящего</text:span><text:span text:style-name="T6"> </text:span><text:span text:style-name="T5">Положения</text:span><text:span text:style-name="T6"> </text:span><text:span text:style-name="T5">под</text:span><text:span text:style-name="T6"> </text:span><text:span text:style-name="T5">экспертами</text:span><text:span text:style-name="T6"> </text:span><text:span text:style-name="T5">понимаются</text:span><text:span text:style-name="T6"> </text:span><text:span text:style-name="T5">лица</text:span><text:span text:style-name="T6">, </text:span><text:span text:style-name="T5">обладающие</text:span><text:span text:style-name="T6"> </text:span><text:span text:style-name="T5">специальными</text:span><text:span text:style-name="T6"> </text:span><text:span text:style-name="T5">знаниями</text:span><text:span text:style-name="T6"> </text:span><text:span text:style-name="T5">по</text:span><text:span text:style-name="T6"> </text:span><text:span text:style-name="T5">предмету</text:span><text:span text:style-name="T6"> </text:span><text:span text:style-name="T5">закупки</text:span><text:span text:style-name="T6">, </text:span><text:span text:style-name="T5">что</text:span><text:span text:style-name="T6"> </text:span><text:span text:style-name="T5">должно</text:span><text:span text:style-name="T6"> </text:span><text:span text:style-name="T5">подтверждаться</text:span><text:span text:style-name="T6"> </text:span><text:span text:style-name="T5">соответствующими</text:span><text:span text:style-name="T6"> </text:span><text:span text:style-name="T5">документами</text:span><text:span text:style-name="T6"> </text:span><text:span text:style-name="T5">об</text:span><text:span text:style-name="T6"> </text:span><text:span text:style-name="T5">образовании</text:span><text:span text:style-name="T6"> </text:span><text:span text:style-name="T5">и</text:span><text:span text:style-name="T6">/</text:span><text:span text:style-name="T5">или</text:span><text:span text:style-name="T6"> </text:span><text:span text:style-name="T5">опыте</text:span><text:span text:style-name="T6"> </text:span><text:span text:style-name="T5">работы</text:span><text:span text:style-name="T6"> </text:span><text:span text:style-name="T5">эксперта</text:span><text:span text:style-name="T6">. </text:span><text:span text:style-name="T5">Эксперты</text:span><text:span text:style-name="T6"> </text:span><text:span text:style-name="T5">не</text:span><text:span text:style-name="T6"> </text:span><text:span text:style-name="T5">входят</text:span><text:span text:style-name="T6"> </text:span><text:span text:style-name="T5">в</text:span><text:span text:style-name="T6"> </text:span><text:span text:style-name="T5">состав</text:span><text:span text:style-name="T6"> </text:span><text:span text:style-name="T5">Единой</text:span><text:span text:style-name="T6"> </text:span><text:span text:style-name="T5">комиссии</text:span><text:span text:style-name="T6">. </text:span><text:span text:style-name="T5">Экспертами</text:span><text:span text:style-name="T6"> </text:span><text:span text:style-name="T5">не</text:span><text:span text:style-name="T6"> </text:span><text:span text:style-name="T5">могут</text:span><text:span text:style-name="T6"> </text:span><text:span text:style-name="T5">быть</text:span><text:span text:style-name="T6"> </text:span><text:span text:style-name="T5">лица</text:span><text:span text:style-name="T6">, </text:span><text:span text:style-name="T5">которые</text:span><text:span text:style-name="T6"> </text:span><text:span text:style-name="T5">лично</text:span><text:span text:style-name="T6"> </text:span><text:span text:style-name="T5">заинтересованы</text:span><text:span text:style-name="T6"> </text:span><text:span text:style-name="T5">в</text:span><text:span text:style-name="T6"> </text:span><text:span text:style-name="T5">результатах</text:span><text:span text:style-name="T6"> </text:span><text:span text:style-name="T5">закупки</text:span><text:span text:style-name="T6"> (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подавшие</text:span><text:span text:style-name="T6"> </text:span><text:span text:style-name="T5">заявки</text:span><text:span text:style-name="T6">/</text:span><text:span text:style-name="T5">предложения</text:span><text:span text:style-name="T6"> </text:span><text:span text:style-name="T5">на</text:span><text:span text:style-name="T6"> </text:span><text:span text:style-name="T5">участие</text:span><text:span text:style-name="T6"> </text:span><text:span text:style-name="T5">в</text:span><text:span text:style-name="T6"> </text:span><text:span text:style-name="T5">закупке</text:span><text:span text:style-name="T6">, </text:span><text:span text:style-name="T5">состоявшие</text:span><text:span text:style-name="T6"> </text:span><text:span text:style-name="T5">с</text:span><text:span text:style-name="T6"> </text:span><text:span text:style-name="T5">ними</text:span><text:span text:style-name="T6"> </text:span><text:span text:style-name="T5">в</text:span><text:span text:style-name="T6"> </text:span><text:span text:style-name="T5">близких</text:span><text:span text:style-name="T6"> </text:span><text:span text:style-name="T5">родственных</text:span><text:span text:style-name="T6"> </text:span><text:span text:style-name="T5">отношениях</text:span><text:span text:style-name="T6">, </text:span><text:span text:style-name="T5">либо</text:span><text:span text:style-name="T6"> </text:span><text:span text:style-name="T5">состоящие</text:span><text:span text:style-name="T6"> </text:span><text:span text:style-name="T5">в</text:span><text:span text:style-name="T6"> </text:span><text:span text:style-name="T5">штате</text:span><text:span text:style-name="T6"> </text:span><text:span text:style-name="T5">организаций</text:span><text:span text:style-name="T6">, </text:span><text:span text:style-name="T5">подавших</text:span><text:span text:style-name="T6"> </text:span><text:span text:style-name="T5">указанные</text:span><text:span text:style-name="T6"> </text:span><text:span text:style-name="T5">заявки</text:span><text:span text:style-name="T6">/</text:span><text:span text:style-name="T5">предложения</text:span><text:span text:style-name="T6">, </text:span><text:span text:style-name="T5">либо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на</text:span><text:span text:style-name="T6"> </text:span><text:span text:style-name="T5">которых</text:span><text:span text:style-name="T6"> </text:span><text:span text:style-name="T5">способны</text:span><text:span text:style-name="T6"> </text:span><text:span text:style-name="T5">оказывать</text:span><text:span text:style-name="T6"> </text:span><text:span text:style-name="T5">влияние</text:span><text:span text:style-name="T6"> </text:span><text:span text:style-name="T5">участники</text:span><text:span text:style-name="T6"> </text:span><text:span text:style-name="T5">процедуры</text:span><text:span text:style-name="T6"> </text:span><text:span text:style-name="T5">закупки</text:span><text:span text:style-name="T6"> (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физические</text:span><text:span text:style-name="T6"> </text:span><text:span text:style-name="T5">лица</text:span><text:span text:style-name="T6">, </text:span><text:span text:style-name="T5">являющиеся</text:span><text:span text:style-name="T6"> </text:span><text:span text:style-name="T5">участниками</text:span><text:span text:style-name="T6"> (</text:span><text:span text:style-name="T5">акционерами</text:span><text:span text:style-name="T6">) </text:span><text:span text:style-name="T5">этих</text:span><text:span text:style-name="T6"> </text:span><text:span text:style-name="T5">организаций</text:span><text:span text:style-name="T6">, </text:span><text:span text:style-name="T5">членами</text:span><text:span text:style-name="T6"> </text:span><text:span text:style-name="T5">их</text:span><text:span text:style-name="T6"> </text:span><text:span text:style-name="T5">органов</text:span><text:span text:style-name="T6"> </text:span><text:span text:style-name="T5">управления</text:span><text:span text:style-name="T6">, </text:span><text:span text:style-name="T5">кредиторами</text:span><text:span text:style-name="T6"> </text:span><text:span text:style-name="T5">участников</text:span><text:span text:style-name="T6"> </text:span><text:span text:style-name="T5">процедур</text:span><text:span text:style-name="T6"> </text:span><text:span text:style-name="T5">закупки</text:span><text:span text:style-name="T6">), </text:span><text:span text:style-name="T5">эксперты</text:span><text:span text:style-name="T6"> </text:span><text:span text:style-name="T5">представляют</text:span><text:span text:style-name="T6"> </text:span><text:span text:style-name="T5">в</text:span><text:span text:style-name="T6"> </text:span><text:span text:style-name="T5">Единую</text:span><text:span text:style-name="T6"> </text:span><text:span text:style-name="T5">комиссию</text:span><text:span text:style-name="T6"> </text:span><text:span text:style-name="T5">свои</text:span><text:span text:style-name="T6"> </text:span><text:span text:style-name="T5">экспертные</text:span><text:span text:style-name="T6"> </text:span><text:span text:style-name="T5">заключения</text:span><text:span text:style-name="T6"> </text:span><text:span text:style-name="T5">по</text:span><text:span text:style-name="T6"> </text:span><text:span text:style-name="T5">вопросам</text:span><text:span text:style-name="T6">, </text:span><text:span text:style-name="T5">поставленным</text:span><text:span text:style-name="T6"> </text:span><text:span text:style-name="T5">перед</text:span><text:span text:style-name="T6"> </text:span><text:span text:style-name="T5">ними</text:span><text:span text:style-name="T6"> </text:span><text:span text:style-name="T5">Единой</text:span><text:span text:style-name="T6"> </text:span><text:span text:style-name="T5">комиссией</text:span><text:span text:style-name="T6">. </text:span><text:span text:style-name="T5">Мнение</text:span><text:span text:style-name="T6"> </text:span><text:span text:style-name="T5">эксперта</text:span><text:span text:style-name="T6">, </text:span><text:span text:style-name="T5">изложенное</text:span><text:span text:style-name="T6"> </text:span><text:span text:style-name="T5">в</text:span><text:span text:style-name="T6"> </text:span><text:span text:style-name="T5">экспертном</text:span><text:span text:style-name="T6"> </text:span><text:span text:style-name="T5">заключении</text:span><text:span text:style-name="T6">, </text:span><text:span text:style-name="T5">носит</text:span><text:span text:style-name="T6"> </text:span><text:span text:style-name="T5">рекомендательный</text:span><text:span text:style-name="T6"> </text:span><text:span text:style-name="T5">характер</text:span><text:span text:style-name="T6"> </text:span><text:span text:style-name="T5">и</text:span><text:span text:style-name="T6"> </text:span><text:span text:style-name="T5">не</text:span><text:span text:style-name="T6"> </text:span><text:span text:style-name="T5">является</text:span><text:span text:style-name="T6"> </text:span><text:span text:style-name="T5">обязательным</text:span><text:span text:style-name="T6"> </text:span><text:span text:style-name="T5">для</text:span><text:span text:style-name="T6"> </text:span><text:span text:style-name="T5">принятия</text:span><text:span text:style-name="T6"> </text:span><text:span text:style-name="T5">его</text:span><text:span text:style-name="T6"> </text:span><text:span text:style-name="T5">членами</text:span><text:span text:style-name="T6"> </text:span><text:span text:style-name="T5">Единой</text:span><text:span text:style-name="T6"> </text:span><text:span text:style-name="T5">комиссии</text:span><text:span text:style-name="T6">. </text:span><text:span text:style-name="T5">Экспертное</text:span><text:span text:style-name="T6"> </text:span><text:span text:style-name="T5">заключение</text:span><text:span text:style-name="T6"> </text:span><text:span text:style-name="T5">оформляется</text:span><text:span text:style-name="T6"> </text:span><text:span text:style-name="T5">письменно</text:span><text:span text:style-name="T6"> </text:span><text:span text:style-name="T5">и</text:span><text:span text:style-name="T6"> </text:span><text:span text:style-name="T5">прикладывается</text:span><text:span text:style-name="T6"> </text:span><text:span text:style-name="T5">к</text:span><text:span text:style-name="T6"> </text:span><text:span text:style-name="T5">протоколам</text:span><text:span text:style-name="T6"> </text:span><text:span text:style-name="T5">закупок</text:span><text:span text:style-name="T6">.</text:span></text:p>
      <text:p text:style-name="P12"/>
      <text:p text:style-name="P14"><text:span text:style-name="T7">9. Обязанности</text:span><text:span text:style-name="T6"> </text:span><text:span text:style-name="T7">заказчика</text:span></text:p>
      <text:p text:style-name="P12"/>
      <text:p text:style-name="P10"><text:span text:style-name="T5">Заказчик</text:span><text:span text:style-name="T6"> </text:span><text:span text:style-name="T5">обязан</text:span><text:span text:style-name="T6"> </text:span><text:span text:style-name="T5">организовать</text:span><text:span text:style-name="T6"> </text:span><text:span text:style-name="T5">материально</text:span><text:span text:style-name="T6">-</text:span><text:span text:style-name="T5">техническое</text:span><text:span text:style-name="T6"> </text:span><text:span text:style-name="T5">обеспечение</text:span><text:span text:style-name="T6"> </text:span><text:span text:style-name="T5">деятельности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в</text:span><text:span text:style-name="T6"> </text:span><text:span text:style-name="T5">том</text:span><text:span text:style-name="T6"> </text:span><text:span text:style-name="T5">числе</text:span><text:span text:style-name="T6"> </text:span><text:span text:style-name="T5">предоставить</text:span><text:span text:style-name="T6"> </text:span><text:span text:style-name="T5">удобное</text:span><text:span text:style-name="T6"> </text:span><text:span text:style-name="T5">для</text:span><text:span text:style-name="T6"> </text:span><text:span text:style-name="T5">целей</text:span><text:span text:style-name="T6"> </text:span><text:span text:style-name="T5">проведения</text:span><text:span text:style-name="T6"> </text:span><text:span text:style-name="T5">заседаний</text:span><text:span text:style-name="T6">, </text:span><text:span text:style-name="T5">средства</text:span><text:span text:style-name="T6"> </text:span><text:span text:style-name="T5">аудиозаписи</text:span><text:span text:style-name="T6">, </text:span><text:span text:style-name="T5">оргтехнику</text:span><text:span text:style-name="T6"> </text:span><text:span text:style-name="T5">и</text:span><text:span text:style-name="T6"> </text:span><text:span text:style-name="T5">канцелярию</text:span><text:span text:style-name="T6">.</text:span></text:p>
      <text:p text:style-name="P19"><text:span text:style-name="T7">10. Ответственность</text:span><text:span text:style-name="T6"> </text:span><text:span text:style-name="T7">членов</text:span><text:span text:style-name="T6"> </text:span><text:span text:style-name="T7">единой</text:span><text:span text:style-name="T6"> </text:span><text:span text:style-name="T7">комиссии</text:span></text:p>
      <text:p text:style-name="P11"/>
      <text:p text:style-name="P26"><text:span text:style-name="T5">Члены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виновные</text:span><text:span text:style-name="T6"> </text:span><text:span text:style-name="T5">в</text:span><text:span text:style-name="T6"> </text:span><text:span text:style-name="T5">нарушении</text:span><text:span text:style-name="T6"> </text:span><text:span text:style-name="T5">законодательств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о</text:span><text:span text:style-name="T6"> </text:span><text:span text:style-name="T5">размещении</text:span><text:span text:style-name="T6"> </text:span><text:span text:style-name="T5">заказов</text:span><text:span text:style-name="T6"> </text:span><text:span text:style-name="T5">на</text:span><text:span text:style-name="T6"> </text:span><text:span text:style-name="T5">поставки</text:span><text:span text:style-name="T6"> </text:span><text:span text:style-name="T5">товаров</text:span><text:span text:style-name="T6">, </text:span><text:span text:style-name="T5">выполнение</text:span><text:span text:style-name="T6"> </text:span><text:span text:style-name="T5">работ</text:span><text:span text:style-name="T6">, </text:span><text:span text:style-name="T5">оказание</text:span><text:span text:style-name="T6"> </text:span><text:span text:style-name="T5">услуг</text:span><text:span text:style-name="T6"> </text:span><text:span text:style-name="T5">для</text:span><text:span text:style-name="T6"> </text:span><text:span text:style-name="T5">государственных</text:span><text:span text:style-name="T6"> </text:span><text:span text:style-name="T5">или</text:span><text:span text:style-name="T6"> </text:span><text:span text:style-name="T5">муниципальных</text:span><text:span text:style-name="T6"> </text:span><text:span text:style-name="T5">нужд</text:span><text:span text:style-name="T6">, </text:span><text:span text:style-name="T5">иных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и</text:span><text:span text:style-name="T6"> </text:span><text:span text:style-name="T5">настоящего</text:span><text:span text:style-name="T6"> </text:span><text:span text:style-name="T5">Положения</text:span><text:span text:style-name="T6">, </text:span><text:span text:style-name="T5">несут</text:span><text:span text:style-name="T6"> </text:span><text:span text:style-name="T5">дисциплинарную</text:span><text:span text:style-name="T6">, </text:span><text:span text:style-name="T5">гражданско</text:span><text:span text:style-name="T6">-</text:span><text:span text:style-name="T5">правовую</text:span><text:span text:style-name="T6">, </text:span><text:span text:style-name="T5">административную</text:span><text:span text:style-name="T6">, </text:span><text:span text:style-name="T5">уголовную</text:span><text:span text:style-name="T6"> </text:span><text:span text:style-name="T5">ответственность</text:span><text:span text:style-name="T6"> </text:span><text:span text:style-name="T5">в</text:span><text:span text:style-name="T6"> </text:span><text:span text:style-name="T5">соответствии</text:span><text:span text:style-name="T6"> </text:span><text:span text:style-name="T5">с</text:span><text:span text:style-name="T6"> </text:span><text:span text:style-name="T5">законодательством</text:span><text:span text:style-name="T6"> </text:span><text:span text:style-name="T5">Российской</text:span><text:span text:style-name="T6"> </text:span><text:span text:style-name="T5">Федерации</text:span><text:span text:style-name="T6">.</text:span></text:p>
      <text:p text:style-name="P26"><text:span text:style-name="T5">Член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допустивший</text:span><text:span text:style-name="T6"> </text:span><text:span text:style-name="T5">нарушение</text:span><text:span text:style-name="T6"> </text:span><text:span text:style-name="T5">законодательств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и</text:span><text:span text:style-name="T6"> (</text:span><text:span text:style-name="T5">или</text:span><text:span text:style-name="T6">) </text:span><text:span text:style-name="T5">иных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о</text:span><text:span text:style-name="T6"> </text:span><text:span text:style-name="T5">размещении</text:span><text:span text:style-name="T6"> </text:span><text:span text:style-name="T5">заказов</text:span><text:span text:style-name="T6"> </text:span><text:span text:style-name="T5">может</text:span><text:span text:style-name="T6"> </text:span><text:span text:style-name="T5">быть</text:span><text:span text:style-name="T6"> </text:span><text:span text:style-name="T5">заменен</text:span><text:span text:style-name="T6"> </text:span><text:span text:style-name="T5">по</text:span><text:span text:style-name="T6"> </text:span><text:span text:style-name="T5">решению</text:span><text:span text:style-name="T6"> </text:span><text:span text:style-name="T5">Заказчика</text:span><text:span text:style-name="T6">, </text:span><text:span text:style-name="T5">а</text:span><text:span text:style-name="T6"> </text:span><text:span text:style-name="T5">также</text:span><text:span text:style-name="T6"> </text:span><text:span text:style-name="T5">по</text:span><text:span text:style-name="T6"> </text:span><text:span text:style-name="T5">представлению</text:span><text:span text:style-name="T6"> </text:span><text:span text:style-name="T5">или</text:span><text:span text:style-name="T6"> </text:span><text:span text:style-name="T5">предписанию</text:span><text:span text:style-name="T6"> </text:span><text:span text:style-name="T5">органа</text:span><text:span text:style-name="T6">, </text:span><text:span text:style-name="T5">уполномоченного</text:span><text:span text:style-name="T6"> </text:span><text:span text:style-name="T5">на</text:span><text:span text:style-name="T6"> </text:span><text:span text:style-name="T5">осуществление</text:span><text:span text:style-name="T6"> </text:span><text:span text:style-name="T5">контроля</text:span><text:span text:style-name="T6"> </text:span><text:span text:style-name="T5">в</text:span><text:span text:style-name="T6"> </text:span><text:span text:style-name="T5">сфере</text:span><text:span text:style-name="T6"> </text:span><text:span text:style-name="T5">размещения</text:span><text:span text:style-name="T6"> </text:span><text:span text:style-name="T5">заказов</text:span><text:span text:style-name="T6">, </text:span><text:span text:style-name="T5">выданному</text:span><text:span text:style-name="T6"> </text:span><text:span text:style-name="T5">Заказчику</text:span><text:span text:style-name="T6"> </text:span><text:span text:style-name="T5">названным</text:span><text:span text:style-name="T6"> </text:span><text:span text:style-name="T5">органом</text:span><text:span text:style-name="T6">.</text:span></text:p>
      <text:p text:style-name="P26"><text:span text:style-name="T5">В</text:span><text:span text:style-name="T6"> </text:span><text:span text:style-name="T5">случае</text:span><text:span text:style-name="T6"> </text:span><text:span text:style-name="T5">если</text:span><text:span text:style-name="T6"> </text:span><text:span text:style-name="T5">члену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станет</text:span><text:span text:style-name="T6"> </text:span><text:span text:style-name="T5">известно</text:span><text:span text:style-name="T6"> </text:span><text:span text:style-name="T5">о</text:span><text:span text:style-name="T6"> </text:span><text:span text:style-name="T5">нарушении</text:span><text:span text:style-name="T6"> </text:span><text:span text:style-name="T5">другим</text:span><text:span text:style-name="T6"> </text:span><text:span text:style-name="T5">членом</text:span><text:span text:style-name="T6"> </text:span><text:span text:style-name="T5">Единой</text:span><text:span text:style-name="T6"> </text:span><text:span text:style-name="T5">комиссии</text:span><text:span text:style-name="T6"> </text:span><text:span text:style-name="T5">или</text:span><text:span text:style-name="T6"> </text:span><text:span text:style-name="T5">сотрудником</text:span><text:span text:style-name="T6"> </text:span><text:span text:style-name="T5">Специализированной</text:span><text:span text:style-name="T6"> </text:span><text:span text:style-name="T5">организации</text:span><text:span text:style-name="T6"> </text:span><text:span text:style-name="T5">законодательств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о</text:span><text:span text:style-name="T6"> </text:span><text:span text:style-name="T5">размещении</text:span><text:span text:style-name="T6"> </text:span><text:span text:style-name="T5">заказов</text:span><text:span text:style-name="T6"> </text:span><text:span text:style-name="T5">на</text:span><text:span text:style-name="T6"> </text:span><text:span text:style-name="T5">поставки</text:span><text:span text:style-name="T6"> </text:span><text:span text:style-name="T5">товаров</text:span><text:span text:style-name="T6">, </text:span><text:span text:style-name="T5">выполнение</text:span><text:span text:style-name="T6"> </text:span><text:span text:style-name="T5">работ</text:span><text:span text:style-name="T6">, </text:span><text:span text:style-name="T5">оказание</text:span><text:span text:style-name="T6"> </text:span><text:span text:style-name="T5">услуг</text:span><text:span text:style-name="T6"> </text:span><text:span text:style-name="T5">для</text:span><text:span text:style-name="T6"> </text:span><text:span text:style-name="T5">государственных</text:span><text:span text:style-name="T6"> </text:span><text:span text:style-name="T5">или</text:span><text:span text:style-name="T6"> </text:span><text:span text:style-name="T5">муниципальных</text:span><text:span text:style-name="T6"> </text:span><text:span text:style-name="T5">нужд</text:span><text:span text:style-name="T6">, </text:span><text:span text:style-name="T5">иных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и</text:span><text:span text:style-name="T6"> </text:span><text:span text:style-name="T5">настоящего</text:span><text:span text:style-name="T6"> </text:span><text:span text:style-name="T5">Положения</text:span><text:span text:style-name="T6">, </text:span><text:span text:style-name="T5">он</text:span><text:span text:style-name="T6"> </text:span><text:span text:style-name="T5">должен</text:span><text:span text:style-name="T6"> </text:span><text:span text:style-name="T5">письменно</text:span><text:span text:style-name="T6"> </text:span><text:span text:style-name="T5">сообщить</text:span><text:span text:style-name="T6"> </text:span><text:span text:style-name="T5">об</text:span><text:span text:style-name="T6"> </text:span><text:span text:style-name="T5">этом</text:span><text:span text:style-name="T6"> </text:span><text:span text:style-name="T5">Председателю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и</text:span><text:span text:style-name="T6"> (</text:span><text:span text:style-name="T5">или</text:span><text:span text:style-name="T6">) </text:span><text:span text:style-name="T5">Заказчику</text:span><text:span text:style-name="T6"> </text:span><text:span text:style-name="T5">в</text:span><text:span text:style-name="T6"> </text:span><text:span text:style-name="T5">течение</text:span><text:span text:style-name="T6"> </text:span><text:span text:style-name="T5">одного</text:span><text:span text:style-name="T6"> </text:span><text:span text:style-name="T5">дня</text:span><text:span text:style-name="T6"> </text:span><text:span text:style-name="T5">с</text:span><text:span text:style-name="T6"> </text:span><text:span text:style-name="T5">момента</text:span><text:span text:style-name="T6">, </text:span><text:span text:style-name="T5">когда</text:span><text:span text:style-name="T6"> </text:span><text:span text:style-name="T5">он</text:span><text:span text:style-name="T6"> </text:span><text:span text:style-name="T5">узнал</text:span><text:span text:style-name="T6"> </text:span><text:span text:style-name="T5">о</text:span><text:span text:style-name="T6"> </text:span><text:span text:style-name="T5">таком</text:span><text:span text:style-name="T6"> </text:span><text:span text:style-name="T5">нарушении</text:span><text:span text:style-name="T6">.</text:span></text:p>
      <text:p text:style-name="P26"><text:span text:style-name="T5">Члены</text:span><text:span text:style-name="T6"> </text:span><text:span text:style-name="T5">Единой</text:span><text:span text:style-name="T6"> </text:span><text:span text:style-name="T5">комиссии</text:span><text:span text:style-name="T6">, </text:span><text:span text:style-name="T5">сотрудники</text:span><text:span text:style-name="T6"> </text:span><text:span text:style-name="T5">Специализированной</text:span><text:span text:style-name="T6"> </text:span><text:span text:style-name="T5">организации</text:span><text:span text:style-name="T6"> </text:span><text:span text:style-name="T5">и</text:span><text:span text:style-name="T6"> </text:span><text:span text:style-name="T5">привлеченные</text:span><text:span text:style-name="T6"> </text:span><text:span text:style-name="T5">Конкурсной</text:span><text:span text:style-name="T6"> </text:span><text:span text:style-name="T5">комиссией</text:span><text:span text:style-name="T6"> </text:span><text:span text:style-name="T5">эксперты</text:span><text:span text:style-name="T6"> </text:span><text:span text:style-name="T5">не</text:span><text:span text:style-name="T6"> </text:span><text:span text:style-name="T5">вправе</text:span><text:span text:style-name="T6"> </text:span><text:span text:style-name="T5">распространять</text:span><text:span text:style-name="T6"> </text:span><text:span text:style-name="T5">сведения</text:span><text:span text:style-name="T6">, </text:span><text:span text:style-name="T5">составляющие</text:span><text:span text:style-name="T6"> </text:span><text:span text:style-name="T5">государственную</text:span><text:span text:style-name="T6">, </text:span><text:span text:style-name="T5">служебную</text:span><text:span text:style-name="T6"> </text:span><text:span text:style-name="T5">или</text:span><text:span text:style-name="T6"> </text:span><text:span text:style-name="T5">коммерческую</text:span><text:span text:style-name="T6"> </text:span><text:span text:style-name="T5">тайну</text:span><text:span text:style-name="T6">, </text:span><text:span text:style-name="T5">ставшие</text:span><text:span text:style-name="T6"> </text:span><text:span text:style-name="T5">известными</text:span><text:span text:style-name="T6"> </text:span><text:span text:style-name="T5">им</text:span><text:span text:style-name="T6"> </text:span><text:span text:style-name="T5">в</text:span><text:span text:style-name="T6"> </text:span><text:span text:style-name="T5">ходе</text:span><text:span text:style-name="T6"> </text:span><text:span text:style-name="T5">размещения</text:span><text:span text:style-name="T6"> </text:span><text:span text:style-name="T5">заказа</text:span><text:span text:style-name="T6"> </text:span><text:span text:style-name="T5">путем</text:span><text:span text:style-name="T6"> </text:span><text:span text:style-name="T5">проведения</text:span><text:span text:style-name="T6"> </text:span><text:span text:style-name="T5">конкурса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гыук</meta:initial-creator>
    <meta:creation-date>2014-08-11T15:20:43</meta:creation-date>
    <dc:creator>гыук</dc:creator>
    <dc:date>2014-08-11T15:21:36</dc:date>
    <dc:language>ru-RU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45" meta:word-count="2475" meta:character-count="20531"/>
  </office:meta>
</office:document-meta>
</file>