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p14" style:master-page-name="Standard">
      <style:paragraph-properties fo:margin-top="0cm" fo:margin-bottom="0.494cm" fo:text-align="center" style:justify-single-word="false" fo:background-color="#ffffff">
        <style:background-image/>
      </style:paragraph-properties>
    </style:style>
    <style:style style:name="P2" style:family="paragraph" style:parent-style-name="p14">
      <style:paragraph-properties fo:text-align="center" style:justify-single-word="false" fo:background-color="#ffffff">
        <style:background-image/>
      </style:paragraph-properties>
    </style:style>
    <style:style style:name="P3" style:family="paragraph" style:parent-style-name="p15">
      <style:paragraph-properties fo:text-align="center" style:justify-single-word="false" fo:background-color="#ffffff">
        <style:background-image/>
      </style:paragraph-properties>
    </style:style>
    <style:style style:name="P4" style:family="paragraph" style:parent-style-name="p15">
      <style:paragraph-properties fo:text-align="center" style:justify-single-word="false" fo:background-color="#ffffff">
        <style:background-image/>
      </style:paragraph-properties>
      <style:text-properties fo:color="#000000"/>
    </style:style>
    <style:style style:name="P5" style:family="paragraph" style:parent-style-name="p17">
      <style:paragraph-properties fo:background-color="#ffffff">
        <style:background-image/>
      </style:paragraph-properties>
      <style:text-properties fo:color="#000000"/>
    </style:style>
    <style:style style:name="P6" style:family="paragraph" style:parent-style-name="p19">
      <style:paragraph-properties fo:background-color="#ffffff">
        <style:background-image/>
      </style:paragraph-properties>
    </style:style>
    <style:style style:name="P7" style:family="paragraph" style:parent-style-name="p20">
      <style:paragraph-properties fo:text-align="justify" style:justify-single-word="false" fo:background-color="#ffffff">
        <style:background-image/>
      </style:paragraph-properties>
      <style:text-properties fo:color="#000000"/>
    </style:style>
    <style:style style:name="P8" style:family="paragraph" style:parent-style-name="p16">
      <style:paragraph-properties fo:background-color="#ffffff">
        <style:background-image/>
      </style:paragraph-properties>
      <style:text-properties fo:color="#000000"/>
    </style:style>
    <style:style style:name="P9" style:family="paragraph" style:parent-style-name="p20">
      <style:paragraph-properties fo:text-align="justify" style:justify-single-word="false" fo:background-color="#ffffff">
        <style:background-image/>
      </style:paragraph-properties>
    </style:style>
    <style:style style:name="P10" style:family="paragraph" style:parent-style-name="p21">
      <style:paragraph-properties fo:text-align="end" style:justify-single-word="false" fo:background-color="#ffffff">
        <style:background-image/>
      </style:paragraph-properties>
      <style:text-properties fo:color="#000000"/>
    </style:style>
    <style:style style:name="P11" style:family="paragraph" style:parent-style-name="p21">
      <style:paragraph-properties fo:margin-left="8.573cm" fo:margin-right="0cm" fo:text-indent="0cm" style:auto-text-indent="false" fo:background-color="#ffffff">
        <style:background-image/>
      </style:paragraph-properties>
      <style:text-properties fo:color="#000000"/>
    </style:style>
    <style:style style:name="P12" style:family="paragraph" style:parent-style-name="p23">
      <style:paragraph-properties fo:text-align="center" style:justify-single-word="false" fo:background-color="#ffffff">
        <style:background-image/>
      </style:paragraph-properties>
    </style:style>
    <style:style style:name="P13" style:family="paragraph" style:parent-style-name="p24">
      <style:paragraph-properties fo:background-color="#ffffff">
        <style:background-image/>
      </style:paragraph-properties>
    </style:style>
    <style:style style:name="P14" style:family="paragraph" style:parent-style-name="p17">
      <style:paragraph-properties fo:background-color="#ffffff">
        <style:background-image/>
      </style:paragraph-properties>
    </style:style>
    <style:style style:name="P15" style:family="paragraph" style:parent-style-name="Standard">
      <style:text-properties fo:font-size="12pt" style:font-size-asian="12pt" style:font-size-complex="12pt"/>
    </style:style>
    <style:style style:name="T1" style:family="text" style:parent-style-name="s1">
      <style:text-properties fo:color="#000000" fo:font-weight="bold" style:font-weight-asian="bold" style:font-weight-complex="bold"/>
    </style:style>
    <style:style style:name="T2" style:family="text">
      <style:text-properties fo:color="#000000"/>
    </style:style>
    <style:style style:name="T3" style:family="text" style:parent-style-name="apple-converted-space">
      <style:text-properties fo:color="#000000"/>
    </style:style>
    <style:style style:name="T4" style:family="text" style:parent-style-name="s1">
      <style:text-properties fo:color="#000000" style:font-name="Calibri" fo:font-weight="bold" style:font-weight-asian="bold" style:font-weight-complex="bold"/>
    </style:style>
    <style:style style:name="T5" style:family="text">
      <style:text-properties fo:color="#000000" style:font-name="Calibri"/>
    </style:style>
    <style:style style:name="T6" style:family="text" style:parent-style-name="s2">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Совета депутатов</text:span></text:p>
      <text:p text:style-name="P2"><text:span text:style-name="T1">Акчеевского сельского поселения</text:span></text:p>
      <text:p text:style-name="P2"><text:span text:style-name="T1">Ельниковского муниципального района</text:span></text:p>
      <text:p text:style-name="P2"><text:span text:style-name="T1">Республики Мордовия</text:span></text:p>
      <text:p text:style-name="P3"><text:span text:style-name="T1">Р Е Ш Е Н И Е</text:span></text:p>
      <text:p text:style-name="P4">с. Акчеево</text:p>
      <text:p text:style-name="P5">от 08.04.2015 г. <text:s text:c="102"/>№ 93</text:p>
      <text:p text:style-name="P6"><text:span text:style-name="T1">Об утверждении Порядка</text:span></text:p>
      <text:p text:style-name="P6"><text:span text:style-name="T1">проведения внешней проверки годового</text:span></text:p>
      <text:p text:style-name="P6"><text:span text:style-name="T1">отчета об исполнении бюджета</text:span></text:p>
      <text:p text:style-name="P6"><text:span text:style-name="T1">Акчеевского сельского поселения</text:span></text:p>
      <text:p text:style-name="P6"><text:span text:style-name="T1">Ельниковского муниципального района</text:span></text:p>
      <text:p text:style-name="P6"><text:span text:style-name="T1">Республики Мордовия</text:span></text:p>
      <text:p text:style-name="P7">В соответствии со статьей 264.4 Бюджетного кодекса Российской Федерации, Федеральным законом от 06.10.2003 N 131-ФЗ "Об общих принципах организации местного самоуправления в Российской Федерации», Положением о бюджетном процессе в Акчееском сельском поселении, утвержденным решением Совета депутатов Акчеевского сельского поселения от 24.02.2014 №73 руководствуясь Уставом Акчеевского сельского поселения Ельниковского муниципального района Республики Мордовия:</text:p>
      <text:p text:style-name="P8">СОВЕТ ДЕПУТАТОВ РЕШИЛ:</text:p>
      <text:p text:style-name="P9"><text:bookmark-start text:name="sub_1"/><text:span text:style-name="T2">1. Утвердить прилагаемый</text:span><text:span text:style-name="T3"> </text:span><text:span text:style-name="T2">Порядок</text:span><text:span text:style-name="T3"> </text:span><text:span text:style-name="T2">проведения внешней проверки годового отчета об исполнении бюджета Акчеевского сельского поселения</text:span><text:bookmark-end text:name="sub_1"/><text:span text:style-name="T2"> Ельниковского муниципального района Республики Мордовия.</text:span></text:p>
      <text:p text:style-name="P7">2. Настоящее решение вступает в силу со дня официального опубликования.</text:p>
      <text:p text:style-name="P8">Глава Акчеевского_ сельского поселения</text:p>
      <text:p text:style-name="P8">Ельниковского муниципального района</text:p>
      <text:p text:style-name="P8">Республики Мордовия <text:s text:c="63"/>П.М. Ямщиков</text:p>
      <text:p text:style-name="P10"/>
      <text:p text:style-name="P10">УТВЕРЖДЕНО <text:line-break/>решением Совета депутатов <text:line-break/>Акчеевского сельского поселения</text:p>
      <text:p text:style-name="P11">Ельниковского муниципального района</text:p>
      <text:p text:style-name="P11">Республики Мордовия</text:p>
      <text:p text:style-name="P11">от 08.04.2015 года № 93</text:p>
      <text:p text:style-name="P12"><text:span text:style-name="T4">Порядок</text:span><text:span text:style-name="T5"><text:line-break/></text:span><text:span text:style-name="T4">проведения внешней проверки годового отчета об исполнении бюджета </text:span><text:span text:style-name="T5"><text:line-break/></text:span><text:span text:style-name="T4">Акчеевского сельского поселения</text:span></text:p>
      <text:p text:style-name="P12"><text:span text:style-name="T4">Ельниковского муниципального района Республики Мордовия</text:span></text:p>
      <text:p text:style-name="P13"><text:span text:style-name="T5"><text:line-break/></text:span><text:span text:style-name="T6">1. Общие положения</text:span><text:span text:style-name="T5"><text:line-break/><text:line-break/></text:span><text:span text:style-name="T6">1.1. Настоящий Порядок проведения внешней проверки годового отчета об исполнении бюджета Акчеевского сельского поселения Ельниковского муниципального района Республики Мордовия (далее Порядок) разработан в соответствии со статьей 264.4 Бюджетного кодекса Российской Федерации, Положением о бюджетном процессе в Акчеевском сельском поселении, утвержденным решением Совета депутатов Акчеевского сельского поселения от 24.06.2014 г. № 73 в целях применения при организации и проведении внешней проверки годового отчета об исполнении бюджета</text:span><text:span text:style-name="T5"><text:line-break/></text:span><text:span text:style-name="T6">1.2. Внешняя проверка включает в себя:</text:span></text:p>
      <text:p text:style-name="P14"><text:span text:style-name="T2">— внешнюю проверку бюджетной отчетности главного распорядителя бюджетных средств, главного администратора доходов бюджета, главного администратора источников финансирования дефицита бюджета (далее — главного администратора бюджетных средств);<text:line-break/>— подготовку заключения на годовой отчет об исполнении бюджета.<text:line-break/><text:line-break/>2. Понятие, цель, предмет и задачи проведения внешней проверки годового отчета об исполнении бюджета<text:line-break/><text:line-break/>2.1 Внешняя проверка годового отчета об исполнении бюджета Акчеевского сельского поселения представляет собой систему обязательных контрольных действий по проверке годовой бюджетной отчетности главного администратора бюджетных средств Акчеевского сельского поселения по составу, соответствию установленным формам, достоверности отражения показателей бюджетной отчетности и их соответствие бюджетному учету.<text:line-break/>2.2 Целью внешней проверки годового отчета об исполнении бюджета Акчеевского_ сельского поселения является:<text:line-break/>- определение законности, полноты и достоверности представленных в составе годового отчета документов и материалов;<text:line-break/>- оценка соответствия фактического исполнения местного бюджета утвержденным плановым назначениям за отчетный финансовый год.<text:line-break/>2.3 Предметом внешней проверки годового отчета об исполнении бюджета Акчеевского сельского поселения является годовая бюджетная отчетность, включающая:<text:line-break/>1) отчет об исполнении бюджета Акчеевского сельского поселения;<text:line-break/>2) баланс исполнения бюджета Акчеевского сельского поселения;<text:line-break/>3) отчет о финансовых результатах деятельности;<text:line-break/>4) отчет о движении денежных средств;<text:line-break/>5) пояснительную записку.<text:line-break/>2.4. Отчет об исполнении бюджета должен содержать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line-break/>Баланс исполнения бюджета должен содержать данные о нефинансовых и финансовых активах, обязательствах Акчеевског сельского поселения на первый и последний день отчетного периода по счетам плана счетов бюджетного учета.<text:line-break/>Отчет о финансовых результатах деятельности должен содержать данные о финансовом результате деятельности в отчетном периоде и быть составлен по кодам классификации операций сектора государственного управления.<text:line-break/>Отчет о движении денежных средств должен отражать операции по счетам бюджетов по кодам классификации операций сектора государственного управления.<text:line-break/>Пояснительная записка должна содержать анализ исполнения бюджета Акчеевского сельского поселения и бюджетной отчетности, и (или) иных результатах использования бюджетных ассигнований главными распорядителями (распорядителями, получателями) бюджетных средств в отчетном финансовом году.<text:line-break/>2.5 Задачами проведения внешней проверки являются:<text:line-break/>— определение соблюдения единого порядка составления и представления бюджетной отчетности;<text:line-break/>— установление правильности и достоверности бюджетного учета и отчетности по исполнению бюджета Акчеевского сельского поселения;<text:line-break/>—сопоставления отчетных данных по исполнению бюджета Акчеевского сельского поселения с показателями, утвержденными решением Совета депутатов Акчеевского сельского поселения;<text:line-break/>— оценка отчетных показателей по исполнению бюджета Акчеевского сельского поселения на предмет определения соответствия исполненных показателей бюджета показателям, принятым решением Совета депутатов Акчеевского сельского поселения, на отчетный финансовый год.<text:line-break/><text:line-break/>3. Подготовка к проведению внешней проверки бюджетной отчетности<text:line-break/><text:line-break/>3.1. Годовой отчет об исполнении бюджета Акчеевского сельского поселения до его рассмотрения Советом депутатов Акчеевского сельского поселения подлежит обязательной внешней проверке.<text:line-break/>3.2. Внешняя проверка годового отчета об исполнении бюджета осуществляется контрольно-счетным органом Акчеевского сельского поселения (далее –ревизионная комиссия) в соответствии с настоящим Порядком.<text:line-break/>3.3. Администрация Акчеевского сельского поселения представляет годовой отчет об исполнении бюджета Акчеевского сельского поселения Ельниковского муниципального района для подготовки заключения на него не позднее 1 апреля текущего года.<text:line-break/><text:line-break/>4. Проведение внешней проверки <text:line-break/><text:line-break/>4.1. Для подготовки заключения на годовой отчет об исполнении бюджета в контрольно-счетный орган представляются: <text:line-break/>а) Проект решения Совета депутатов Акчеевского сельского поселения об исполнении бюджета Акчеевского сельского поселения за отчетный финансовый год с необходимыми материалами и документами: <text:line-break/>1) информация об исполнении бюджета Акчеевского сельского поселения; <text:line-break/>2) отчет об исполнении местного бюджета по доходам за отчетный финансовый год; <text:line-break/>3) отчет об исполнении бюджетных ассигнований резервного фонда администрации Акчеевского_ сельского поселения (далее – Администрация сельского поселения); <text:line-break/>4) отчет об использовании бюджетных ассигнований Муниципального дорожного фонда<text:line-break/>5) показатели расходов бюджета по ведомственной структуре расходов бюджета Акчеевского сельского поселения; <text:line-break/>6) показатели расходов бюджета по разделам и подразделам классификации расходов бюджетов;<text:line-break/>7) сведения о предоставленных и погашенных бюджетных кредитах, о состоянии муниципального внутреннего долга по состоянию на начало и конец отчетного финансового года; <text:line-break/>8) сведения о кредиторской задолженности в разрезе видов расчетов по счетам бюджетного учета на начало и конец финансового года;<text:line-break/>9) сведения о поступлении и использовании средств, полученных муниципальными учреждениями за плату (за услуги) в разрезе учреждений; <text:line-break/>10) сведения о структуре муниципального внутреннего долга, с указанием объемов обязательств по каждому виду заимствований на начало и конец финансового года; <text:line-break/>11) отчет о численности муниципальных служащих органов местного самоуправления Акчеевского сельского поселения, работников муниципальных учреждений и фактических затрат на их денежное содержание в отчетном году. <text:line-break/>б) Уточненную сводную бюджетную роспись местного бюджета за отчетный финансовый год. <text:line-break/>в) Годовую бюджетную отчетность главных администраторов бюджетных средств, в т.ч.: <text:line-break/>1) отчет об исполнении бюджета; <text:line-break/>2) баланс исполнения бюджета; <text:line-break/>3) отчет о финансовых результатах деятельности; <text:line-break/>4) отчет о движении денежных средств; <text:line-break/>5) пояснительную записку. <text:line-break/>4.2. В ходе внешней проверки годового отчета: <text:line-break/>а) проводится анализ организации бюджетного процесса в Акчеевского сельском поселении, где отражается оценка: <text:line-break/>1) соблюдения бюджетного законодательства при составлении, рассмотрении и утверждении бюджета; <text:line-break/>2) соблюдения законодательства при исполнении бюджета; <text:line-break/>3) полноты и достоверности отчета об исполнении бюджета и представленных к нему материалов; <text:line-break/>4) дефицита бюджета, объемов и источников его финансирования. <text:line-break/>б) рассматривается годовая бюджетная отчетность главного администратора бюджетных средств: проверяется состав и содержание форм отчетности на предмет соответствия требованиям Инструкций о порядке составления отчетности, включая: <text:line-break/>1) предоставление отчетности в полном объеме (наличие всех необходимых форм, включенных в состав годовой отчетности); <text:line-break/>2) полноту их заполнения; <text:line-break/>3) наличие и правильность заполнения необходимых реквизитов. <text:line-break/>в) проводится анализ и сопоставление данных сводной бюджетной росписи местного бюджета за отчетный финансовый год и решения о бюджете за отчетный финансовый год, устанавливается наличие отклонений сводной бюджетной росписи и решения о бюджете по разделам, подразделам функциональной классификации. В случае выявления отклонений указываются причины их возникновения. <text:line-break/>Рассматривается наличие и своевременность доведения главным распорядителем (администратором) до администраторов (бюджетополучателей) показателей бюджетной росписи о бюджетных ассигнованиях и лимите бюджетных обязательств. <text:line-break/>г) анализируется исполнение доходной части бюджета по отношению к уточненному бюджету за отчетный год по основным источникам, в том числе по налоговым и неналоговым доходам местного бюджета. В случае выявления отклонений указать причины их возникновения. <text:line-break/>Изучаются формы и размеры межбюджетных трансфертов, предоставленных местному бюджету из бюджетов другого уровня. <text:line-break/>д) проводится анализ исполнения расходной части бюджета по разделам, подразделам расходов бюджета. В случае выявления отклонений указываются причины их возникновения. <text:line-break/>Анализируются расходы на обслуживание муниципального долга, финансирование расходной части бюджета по принятым муниципальным программам, формы межбюджетных трансфертов, предоставляемых из местных бюджетов. <text:line-break/>е) осуществляется анализ использования средств резервного фонда администрации поселения на основании данных отчета о его расходовании. <text:line-break/>ж) проводится анализ: <text:line-break/>1) предоставления и погашения бюджетных кредитов, бюджетных инвестиций и муниципальных гарантий; <text:line-break/>2) источников финансирования дефицита бюджета; <text:line-break/>3) соблюдения условий целевого использования привлекаемых заемных средств; <text:line-break/>4) состояния и обслуживания муниципального долга, эффективность использования муниципальных заимствований.<text:line-break/>4.3. В ходе внешней проверки контрольно-счетный орган вправе в пределах своих полномочий запрашивать дополнительную информацию по бюджетным вопросам у администрации поселения; <text:line-break/>4.4. Администрация поселения обязана предоставлять контрольно-счетному органу необходимую для осуществления проверки информацию в трехдневный срок с момента получения запроса. <text:line-break/>4.5. Члены контрольно-счетного органа (ревизионной комиссии) имеют право использовать данные, полученные при проведении проверок, только в целях ее проведения. <text:line-break/><text:line-break/>5. Оформление результатов внешней проверки <text:line-break/><text:line-break/>5.1. Контрольно-счетный орган представляет заключение на годовой отчет об исполнении бюджета Совету депутатов с одновременным направлением в администрацию сельского поселения в установленные бюджетным законодательством сроки. <text:line-break/>5.2. Заключение на годовой отчет об исполнении местного бюджета должно включать в себя: <text:line-break/>а) перечень проверенных приложений, отчетов, документов и показателей отчета об исполнении местного бюджета;<text:line-break/>б) перечень нормативных актов, которыми руководствовались при проведении внешней проверки и подготовке заключения;<text:line-break/>в) замечания, предложения и поправки, предлагаемые к принятию Советом депутатов;<text:line-break/>г) заключение на годовой отчет об исполнении местного бюджета;<text:line-break/>д) иные сведения об исполнении бюджета в отчетном финансовом году.</text:span></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14"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s1" style:family="text" style:parent-style-name="Основной_20_шрифт_20_абзаца"/>
    <style:style style:name="s2"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Win32 OpenOffice.org_project/680m1$Build-8990</meta:generator>
    <meta:initial-creator>гыук</meta:initial-creator>
    <meta:creation-date>2015-08-28T14:10:32</meta:creation-date>
    <dc:creator>гыук</dc:creator>
    <dc:date>2015-08-28T14:19:38</dc:date>
    <meta:printed-by>гыук</meta:printed-by>
    <meta:print-date>2015-08-28T14:18:36</meta:print-date>
    <dc:language>ru-RU</dc:language>
    <meta:editing-cycles>2</meta:editing-cycles>
    <meta:editing-duration>PT9M6S</meta:editing-duration>
    <meta:user-defined meta:name="Info 1"/>
    <meta:user-defined meta:name="Info 2"/>
    <meta:user-defined meta:name="Info 3"/>
    <meta:user-defined meta:name="Info 4"/>
    <meta:document-statistic meta:table-count="0" meta:image-count="0" meta:object-count="0" meta:page-count="5" meta:paragraph-count="28" meta:word-count="1439" meta:character-count="12367"/>
  </office:meta>
</office:document-meta>
</file>