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327cm" table:align="left" style:writing-mode="lr-tb"/>
    </style:style>
    <style:style style:name="Таблица1.A" style:family="table-column">
      <style:table-column-properties style:column-width="12.922cm"/>
    </style:style>
    <style:style style:name="Таблица1.B" style:family="table-column">
      <style:table-column-properties style:column-width="4.40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Calibri" style:font-size-complex="14pt" style:language-complex="ar" style:country-complex="SA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Calibri" style:font-size-complex="14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7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6pt" fo:language="ru" fo:country="RU" fo:font-weight="bold" style:font-name-asian="Times New Roman" style:font-size-asian="16pt" style:language-asian="zxx" style:country-asian="none" style:font-weight-asian="bold" style:font-name-complex="Times New Roman" style:font-size-complex="16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end" style:justify-single-word="false" fo:text-indent="1.231cm" style:auto-text-indent="false"/>
    </style:style>
    <style:style style:name="P16" style:family="paragraph" style:parent-style-name="Standard">
      <style:paragraph-properties fo:margin-left="0cm" fo:margin-right="0cm" fo:text-align="end" style:justify-single-word="false" fo:text-indent="1.231cm" style:auto-text-indent="false"/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center" style:justify-single-word="false" fo:text-indent="1.23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Нормальный_20__28_таблица_29_">
      <style:paragraph-properties fo:text-align="center" style:justify-single-word="false"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" style:family="paragraph" style:parent-style-name="Прижатый_20_влево">
      <style:paragraph-properties style:snap-to-layout-grid="fals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end" style:justify-single-word="false" fo:orphans="0" fo:widows="0" fo:text-indent="0.953cm" style:auto-text-indent="false" style:text-autospace="non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 CYR" style:font-size-complex="14pt" style:language-complex="ar" style:country-complex="SA" style:font-weight-complex="bold"/>
    </style:style>
    <style:style style:name="P21" style:family="paragraph" style:parent-style-name="Standard" style:list-style-name="WW8Num1">
      <style:paragraph-properties fo:text-align="center" style:justify-single-word="false" fo:orphans="0" fo:widows="0" fo:hyphenation-ladder-count="no-limit" style:text-autospace="none">
        <style:tab-stops>
          <style:tab-stop style:position="0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Arial" style:font-size-complex="14pt" style:language-complex="ar" style:country-complex="SA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3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fo:color="#000000" style:font-name="Times New Roman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6" style:family="text">
      <style:text-properties fo:color="#000000" style:font-name="Times New Roman" fo:font-size="14pt" fo:language="ru" fo:country="RU" style:text-underline-style="none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T7" style:family="text">
      <style:text-properties fo:color="#000000" style:font-name="Times New Roman" fo:font-size="14pt" fo:language="zxx" fo:country="none" style:text-underline-style="none" fo:font-weight="normal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language="ru" fo:country="RU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9" style:family="text">
      <style:text-properties fo:color="#00000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color="#000000" fo:font-size="14pt" fo:language="ru" fo:country="RU" fo:font-weight="normal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/>
    </style:style>
    <style:style style:name="T11" style:family="text">
      <style:text-properties fo:color="#000000" fo:font-size="12pt" fo:language="ru" fo:country="RU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/>
    </style:style>
    <style:style style:name="T12" style:family="text">
      <style:text-properties fo:color="#000000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color="#000000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80" fo:font-size="14pt" fo:language="ru" fo:country="RU" fo:font-weight="bold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T15" style:family="text">
      <style:text-properties fo:color="#000080" fo:language="ru" fo:country="RU" fo:font-weight="bold" style:font-name-asian="Times New Roman" style:language-asian="zh" style:country-asian="CN" style:font-weight-asian="bold" style:font-name-complex="Arial" style:language-complex="ar" style:country-complex="SA" style:font-weight-complex="bold"/>
    </style:style>
    <style:style style:name="T16" style:family="text">
      <style:text-properties fo:color="#000080" style:font-name="Times New Roman" fo:font-size="12pt" fo:language="ru" fo:country="RU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language-asian="zh" style:country-asian="CN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">СОВЕТ ДЕПУТАТОВ</text:p>
      <text:p text:style-name="P4">АКЧЕЕВСКОГО СЕЛЬСКОГО ПОСЕЛЕНИЯ ЕЛЬНИКОВСКОГО МУНИЦИПАЛЬНОГО РАЙОНА</text:p>
      <text:p text:style-name="P1">РЕСПУБЛИКИ МОРДОВИЯ</text:p>
      <text:p text:style-name="P1"/>
      <text:p text:style-name="P2">Р Е Ш Е Н И Е</text:p>
      <text:list xml:id="list5474839426729119021" text:style-name="WW8Num1">
        <text:list-item>
          <text:p text:style-name="P21">от <text:s/>28.10.2019 <text:s text:c="95"/>№ 80</text:p>
        </text:list-item>
      </text:list>
      <text:p text:style-name="P8">с. Акчеево</text:p>
      <text:p text:style-name="P9"/>
      <text:p text:style-name="P9"/>
      <text:p text:style-name="P9"/>
      <text:p text:style-name="P10"><text:s text:c="3"/><text:span text:style-name="T1">О <text:s/>внесении изменения и дополнений в решение Совета депутатов Акчеевского сельского поселения <text:s/>Ельниковского муниципального района от 23.03.2013 года <text:s/>№42«</text:span><text:span text:style-name="T5">О денежном содержании должностных лиц и муниципальных служащих Акчеевского сельского поселения Ельниковского муниципального района</text:span><text:span text:style-name="T14"> </text:span><text:span text:style-name="T5">Республики Мордовия».</text:span></text:p>
      <text:p text:style-name="P11"/>
      <text:p text:style-name="P11"><text:s text:c="3"/>В соответствии со статьёй 53 <text:s/>Федерального Закона от 06.10.2003 года №131-ФЗ «Об общих принципах организации местного самоуправления в Российской Федерации»</text:p>
      <text:p text:style-name="P9"/>
      <text:p text:style-name="P6">Совет депутатов Акчеевского сельского поселения <text:s text:c="4"/>решил :</text:p>
      <text:p text:style-name="P6"/>
      <text:p text:style-name="P12"/>
      <text:p text:style-name="P13"><text:s text:c="10"/>1.Внести в решение Совета депутатов Акчеевского сельского поселения <text:s/><text:span text:style-name="T3">от 23.03.2013 года <text:s/>№42«</text:span><text:span text:style-name="T8">О денежном содержании должностных лиц и муниципальных служащих Акчеевского сельского поселения Ельниковского муниципального района</text:span><text:span text:style-name="T15"> </text:span><text:span text:style-name="T8">Республики Мордовия ( с изменениями от 22.11.2013 года) следующие изменения и дополнения:</text:span></text:p>
      <text:p text:style-name="Standard"><text:span text:style-name="T5">2. приложение <text:s/>1 <text:s/></text:span><text:span text:style-name="Цветовое_20_выделение"><text:span text:style-name="T6">к </text:span></text:span><text:a xlink:type="simple" xlink:href="#sub_10000"><text:span text:style-name="Internet_20_link"><text:span text:style-name="T7">Положению</text:span></text:span></text:a><text:span text:style-name="Цветовое_20_выделение"><text:span text:style-name="T6"> </text:span></text:span><text:span text:style-name="Цветовое_20_выделение"><text:span text:style-name="T5">о</text:span></text:span><text:span text:style-name="T5"> </text:span><text:span text:style-name="Цветовое_20_выделение"><text:span text:style-name="T5">денежном содержании </text:span></text:span><text:span text:style-name="Цветовое_20_выделение"><text:span text:style-name="T10">должностных лиц муниципальных служащих </text:span></text:span><text:span text:style-name="T2">Акчеевского сельского поселения </text:span><text:span text:style-name="Цветовое_20_выделение"><text:span text:style-name="T10">Ельниковского муниципального района изложить следующей редакции (прилагается)</text:span></text:span></text:p>
      <text:p text:style-name="P13"/>
      <text:p text:style-name="P13">3.Настоящее решение вступает в силу со дня его официального опубликования и распространяет свое действие на правоотношения возникшие с 01октября <text:s/>2019 года.</text:p>
      <text:p text:style-name="P13"/>
      <text:p text:style-name="Standard"/>
      <text:p text:style-name="Standard"/>
      <text:p text:style-name="P7"/>
      <text:p text:style-name="P7">Глава Акчеевского</text:p>
      <text:p text:style-name="P7">сельского поселения <text:s text:c="57"/>П.М. Ямщиков</text:p>
      <text:p text:style-name="P7"/>
      <text:p text:style-name="P15"><text:span text:style-name="Цветовое_20_выделение"><text:span text:style-name="T11"/></text:span></text:p>
      <text:p text:style-name="P15"><text:span text:style-name="Цветовое_20_выделение"><text:span text:style-name="T11"/></text:span></text:p>
      <text:p text:style-name="P15"><text:soft-page-break/><text:span text:style-name="Цветовое_20_выделение"><text:span text:style-name="T11"/></text:span></text:p>
      <text:p text:style-name="P15"><text:span text:style-name="Цветовое_20_выделение"><text:span text:style-name="T11">Приложение 1</text:span></text:span></text:p>
      <text:p text:style-name="P15"><text:bookmark-start text:name="sub_200000"/><text:span text:style-name="Цветовое_20_выделение"><text:span text:style-name="T11">к </text:span></text:span><text:bookmark-end text:name="sub_200000"/><text:a xlink:type="simple" xlink:href="#sub_10000"><text:span text:style-name="Internet_20_link"><text:span text:style-name="T13">Положению</text:span></text:span></text:a><text:span text:style-name="Цветовое_20_выделение"><text:span text:style-name="T11"> о</text:span></text:span><text:span text:style-name="T12"> </text:span><text:span text:style-name="Цветовое_20_выделение"><text:span text:style-name="T11">денежном содержании</text:span></text:span></text:p>
      <text:p text:style-name="P15"><text:span text:style-name="Цветовое_20_выделение"><text:span text:style-name="T11">должностных лиц и муниципальных служащих</text:span></text:span></text:p>
      <text:p text:style-name="P16">Акчеевского сельского поселения </text:p>
      <text:p text:style-name="P15"><text:span text:style-name="Цветовое_20_выделение"><text:span text:style-name="T11">Ельниковского муниципального района,</text:span></text:span></text:p>
      <text:p text:style-name="P15"><text:span text:style-name="Цветовое_20_выделение"><text:span text:style-name="T11">утвержденного решением <text:s/>Совета депутатов</text:span></text:span></text:p>
      <text:p text:style-name="P16">Акчеевского сельского поселения</text:p>
      <text:p text:style-name="P15"><text:span text:style-name="Цветовое_20_выделение"><text:span text:style-name="T11">Ельниковского муниципального района</text:span></text:span></text:p>
      <text:p text:style-name="P17"><text:span text:style-name="Цветовое_20_выделение"><text:span text:style-name="T11"><text:s text:c="63"/>от <text:s text:c="3"/></text:span></text:span><text:span text:style-name="T4">2019г <text:s text:c="4"/>№ </text:span><text:span text:style-name="T17"><text:s text:c="7"/></text:span></text:p>
      <text:p text:style-name="P7"/>
      <text:p text:style-name="P7"/>
      <text:p text:style-name="P7"/>
      <text:p text:style-name="P7"/>
      <text:p text:style-name="P7"/>
      <text:p text:style-name="P14"><text:s/><text:span text:style-name="T9">Размеры<text:line-break/>должностных окладов должностных лиц и муниципальных служащих<text:line-break/>Акчеевского сельского поселения</text:span><text:span text:style-name="T16"> </text:span><text:span text:style-name="T9">Ельниковского муниципального района Республики Мордовия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Наименование должностей</text:p>
          </table:table-cell>
          <table:table-cell table:style-name="Таблица1.B1" office:value-type="string">
            <text:p text:style-name="P18">Размер должностного оклада (рублей в месяц)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9">Раздел 1. Муниципальные должности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9">Глава администрации муниципального образования, глава сельского поселения </text:p>
          </table:table-cell>
          <table:table-cell table:style-name="Таблица1.A2" office:value-type="string">
            <text:p text:style-name="P18">3870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19">Раздел 2. Муниципальные должности муниципальной службы в администрации района</text:p>
          </table:table-cell>
          <table:covered-table-cell/>
        </table:table-row>
        <table:table-row table:style-name="Таблица1.1">
          <table:table-cell table:style-name="Таблица1.A3" office:value-type="string">
            <text:p text:style-name="P19">Специалист 1 категории</text:p>
          </table:table-cell>
          <table:table-cell table:style-name="Таблица1.A2" office:value-type="string">
            <text:p text:style-name="P18">2746</text:p>
          </table:table-cell>
        </table:table-row>
      </table:table>
      <text:p text:style-name="P5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2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Нормальный_20__28_таблица_29_" style:display-name="Нормальный (таблица)" style:family="paragraph" style:parent-style-name="Standard" style:next-style-name="Standard">
      <style:paragraph-properties fo:text-align="justify" style:justify-single-word="false" fo:orphans="0" fo:widows="0" style:text-autospace="none"/>
      <style:text-properties style:font-name="Arial" fo:font-size="12pt" style:font-size-asian="12pt" style:font-name-complex="Arial" style:font-size-complex="12pt"/>
    </style:style>
    <style:style style:name="Прижатый_20_влево" style:display-name="Прижатый влево" style:family="paragraph" style:parent-style-name="Standard" style:next-style-name="Standard">
      <style:paragraph-properties fo:orphans="0" fo:widows="0" style:text-autospace="none"/>
      <style:text-properties style:font-name="Arial" fo:font-size="12pt" style:font-size-asian="12pt" style:font-name-complex="Aria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" style:display-name="Цветовое выделение" style:family="text">
      <style:text-properties fo:color="#000080"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гыук</meta:initial-creator>
    <meta:creation-date>2019-11-05T15:49:35</meta:creation-date>
    <dc:date>2020-04-06T14:17:11.01</dc:date>
    <meta:printed-by>гыук</meta:printed-by>
    <meta:print-date>2019-11-12T08:48:23</meta:print-date>
    <dc:language>ru-RU</dc:language>
    <meta:editing-cycles>9</meta:editing-cycles>
    <meta:editing-duration>P1DT1H49M6S</meta:editing-duration>
    <meta:document-statistic meta:table-count="1" meta:image-count="0" meta:object-count="0" meta:page-count="2" meta:paragraph-count="33" meta:word-count="250" meta:character-count="2336"/>
    <meta:user-defined meta:name="Info 1"/>
    <meta:user-defined meta:name="Info 2"/>
    <meta:user-defined meta:name="Info 3"/>
    <meta:user-defined meta:name="Info 4"/>
  </office:meta>
</office:document-meta>
</file>