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automatic-styles>
    <style:style style:name="Таблица1" style:family="table">
      <style:table-properties style:width="16.554cm" fo:margin-left="-0.026cm" table:align="left" style:writing-mode="lr-tb"/>
    </style:style>
    <style:style style:name="Таблица1.A" style:family="table-column">
      <style:table-column-properties style:column-width="0.818cm"/>
    </style:style>
    <style:style style:name="Таблица1.B" style:family="table-column">
      <style:table-column-properties style:column-width="3.801cm"/>
    </style:style>
    <style:style style:name="Таблица1.C" style:family="table-column">
      <style:table-column-properties style:column-width="3.586cm"/>
    </style:style>
    <style:style style:name="Таблица1.D" style:family="table-column">
      <style:table-column-properties style:column-width="2.785cm"/>
    </style:style>
    <style:style style:name="Таблица1.E" style:family="table-column">
      <style:table-column-properties style:column-width="2.78cm"/>
    </style:style>
    <style:style style:name="Таблица1.F" style:family="table-column">
      <style:table-column-properties style:column-width="2.783cm"/>
    </style:style>
    <style:style style:name="Таблица1.1" style:family="table-row">
      <style:table-row-properties style:keep-together="true" fo:keep-together="auto"/>
    </style:style>
    <style:style style:name="Таблица1.A1" style:family="table-cell">
      <style:table-cell-properties style:vertical-align="middle" style:border-line-width="0.002cm 0.035cm 0.002cm" fo:padding="0.026cm" fo:border="0.039cm double #d3d3d3"/>
    </style:style>
    <style:style style:name="Таблица2" style:family="table">
      <style:table-properties style:width="16.554cm" fo:margin-left="-0.026cm" table:align="left" style:writing-mode="lr-tb"/>
    </style:style>
    <style:style style:name="Таблица2.A" style:family="table-column">
      <style:table-column-properties style:column-width="0.818cm"/>
    </style:style>
    <style:style style:name="Таблица2.B" style:family="table-column">
      <style:table-column-properties style:column-width="3.801cm"/>
    </style:style>
    <style:style style:name="Таблица2.C" style:family="table-column">
      <style:table-column-properties style:column-width="3.586cm"/>
    </style:style>
    <style:style style:name="Таблица2.D" style:family="table-column">
      <style:table-column-properties style:column-width="2.785cm"/>
    </style:style>
    <style:style style:name="Таблица2.E" style:family="table-column">
      <style:table-column-properties style:column-width="2.78cm"/>
    </style:style>
    <style:style style:name="Таблица2.F" style:family="table-column">
      <style:table-column-properties style:column-width="2.783cm"/>
    </style:style>
    <style:style style:name="Таблица2.1" style:family="table-row">
      <style:table-row-properties style:keep-together="true" fo:keep-together="auto"/>
    </style:style>
    <style:style style:name="Таблица2.A1" style:family="table-cell">
      <style:table-cell-properties style:vertical-align="middle" style:border-line-width="0.002cm 0.035cm 0.002cm" fo:padding="0.026cm" fo:border="0.039cm double #d3d3d3"/>
    </style:style>
    <style:style style:name="P1" style:family="paragraph" style:parent-style-name="Standard">
      <style:paragraph-properties fo:margin-top="0.049cm" fo:margin-bottom="0.176cm" fo:line-height="100%" fo:text-align="center" style:justify-single-word="false" fo:background-color="#ffffff" fo:padding="0.074cm" fo:border-left="none" fo:border-right="none" fo:border-top="none" fo:border-bottom="0.035cm solid #000000" style:join-border="false">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 style:family="paragraph" style:parent-style-name="Standard">
      <style:paragraph-properties fo:margin-top="0.049cm" fo:margin-bottom="0.176cm" fo:line-height="100%" fo:text-align="center" style:justify-single-word="false" fo:background-color="#ffffff" fo:padding="0.074cm" fo:border-left="none" fo:border-right="none" fo:border-top="none" fo:border-bottom="0.035cm solid #000000" style:join-border="false">
        <style:background-image/>
      </style:paragraph-properties>
    </style:style>
    <style:style style:name="P3" style:family="paragraph" style:parent-style-name="Standard">
      <style:paragraph-properties fo:margin-top="0.049cm" fo:margin-bottom="0.176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 style:family="paragraph" style:parent-style-name="Standard">
      <style:paragraph-properties fo:margin-top="0.049cm" fo:margin-bottom="0.176cm" fo:line-height="100%" fo:background-color="#ffffff">
        <style:background-image/>
      </style:paragraph-properties>
    </style:style>
    <style:style style:name="P5" style:family="paragraph" style:parent-style-name="Standard">
      <style:paragraph-properties fo:margin-top="0.191cm" fo:margin-bottom="0.191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6" style:family="paragraph" style:parent-style-name="Standard">
      <style:paragraph-properties fo:margin-top="0.191cm" fo:margin-bottom="0.191cm" fo:line-height="100%" fo:text-align="center"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175cm" fo:margin-bottom="0.175cm" fo:line-height="100%"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049cm" fo:margin-bottom="0.176cm" fo:line-height="100%"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049cm" fo:margin-bottom="0.176cm" fo:line-height="100%" fo:text-align="end"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175cm" fo:margin-bottom="0.175cm" fo:line-height="100%" fo:text-align="center" style:justify-single-word="false" fo:background-color="#ffffff">
        <style:background-image/>
      </style:paragraph-properties>
    </style:style>
    <style:style style:name="P11" style:family="paragraph" style:parent-style-name="Standard">
      <style:paragraph-properties fo:margin-top="0.175cm" fo:margin-bottom="0.175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top="0.175cm" fo:margin-bottom="0.175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3" style:family="paragraph" style:parent-style-name="Standard">
      <style:paragraph-properties fo:margin-top="0.049cm" fo:margin-bottom="0.176cm" fo:line-height="100%" fo:text-align="center" style:justify-single-word="false" fo:background-color="#ffffff">
        <style:background-image/>
      </style:paragraph-properties>
      <style:text-properties fo:color="#000000" style:text-position="super 58%"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top="0.049cm" fo:margin-bottom="0.176cm" fo:line-height="100%" fo:text-align="center"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049cm" fo:margin-bottom="0.176cm" fo:line-height="100%" fo:background-color="#ffffff">
        <style:background-image/>
      </style:paragraph-properties>
      <style:text-properties fo:color="#000000" style:text-position="super 58%"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top="0.175cm" fo:margin-bottom="0.353cm" fo:line-height="100%" fo:text-align="center" style:justify-single-word="false" fo:background-color="#ffffff">
        <style:background-image/>
      </style:paragraph-properties>
    </style:style>
    <style:style style:name="P17" style:family="paragraph" style:parent-style-name="Standard">
      <style:paragraph-properties fo:margin-top="0.049cm" fo:margin-bottom="0.176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175cm" fo:margin-bottom="0.176cm" fo:line-height="100%" fo:text-align="center" style:justify-single-word="false" fo:text-indent="1.249cm" style:auto-text-indent="false" fo:background-color="#ffffff">
        <style:background-image/>
      </style:paragraph-properties>
      <style:text-properties fo:color="#052635"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0" style:family="paragraph" style:parent-style-name="Standard">
      <style:paragraph-properties fo:margin-top="0.175cm" fo:margin-bottom="0.353cm" fo:line-height="100%" fo:text-align="center" style:justify-single-word="false" fo:background-color="#ffffff">
        <style:background-image/>
      </style:paragraph-properties>
      <style:text-properties fo:color="#052635"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cm" fo:margin-top="0.175cm" fo:margin-bottom="0.176cm" fo:line-height="100%" fo:text-align="justify" style:justify-single-word="false" fo:text-indent="1.249cm" style:auto-text-indent="false" fo:background-color="#ffffff">
        <style:background-image/>
      </style:paragraph-properties>
      <style:text-properties fo:color="#052635"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cm" fo:margin-right="0cm" fo:margin-top="0.175cm" fo:margin-bottom="0.176cm" fo:line-height="100%" fo:text-align="justify" style:justify-single-word="false" fo:text-indent="0.953cm" style:auto-text-indent="false" fo:background-color="#ffffff">
        <style:background-image/>
      </style:paragraph-properties>
    </style:style>
    <style:style style:name="P23" style:family="paragraph" style:parent-style-name="Standard">
      <style:paragraph-properties fo:margin-left="0cm" fo:margin-right="0cm" fo:margin-top="0.175cm" fo:margin-bottom="0.176cm" fo:line-height="100%" fo:text-align="justify" style:justify-single-word="false" fo:text-indent="0.953cm" style:auto-text-indent="false" fo:background-color="#ffffff">
        <style:background-image/>
      </style:paragraph-properties>
      <style:text-properties fo:color="#052635"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049cm" fo:margin-bottom="0.176cm" fo:line-height="100%" fo:text-align="justify" style:justify-single-word="false" fo:text-indent="1.249cm" style:auto-text-indent="false" fo:background-color="#ffffff">
        <style:background-image/>
      </style:paragraph-properties>
      <style:text-properties fo:color="#052635"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049cm" fo:margin-bottom="0.176cm" fo:line-height="100%" fo:text-align="justify" style:justify-single-word="false" fo:text-indent="0.953cm" style:auto-text-indent="false" fo:background-color="#ffffff">
        <style:background-image/>
      </style:paragraph-properties>
      <style:text-properties fo:color="#052635"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left="0cm" fo:margin-right="0cm" fo:margin-top="0.175cm" fo:margin-bottom="0.176cm" fo:line-height="100%" fo:text-align="justify" style:justify-single-word="false" fo:text-indent="1.249cm" style:auto-text-indent="false" fo:background-color="#ffffff">
        <style:background-image/>
      </style:paragraph-properties>
    </style:style>
    <style:style style:name="P27" style:family="paragraph" style:parent-style-name="Standard">
      <style:paragraph-properties fo:margin-left="0cm" fo:margin-right="0cm" fo:margin-top="0.175cm" fo:margin-bottom="0.176cm" fo:line-height="100%" fo:text-align="justify" style:justify-single-word="false" fo:text-indent="1.249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8" style:family="paragraph" style:parent-style-name="Standard">
      <style:paragraph-properties fo:margin-left="0cm" fo:margin-right="0cm" fo:margin-top="0.049cm" fo:margin-bottom="0.176cm" fo:line-height="100%" fo:text-align="justify" style:justify-single-word="false" fo:text-indent="1.27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cm" fo:margin-top="0.049cm" fo:margin-bottom="0.176cm" fo:line-height="100%" fo:text-align="justify" style:justify-single-word="false" fo:text-indent="1.27cm" style:auto-text-indent="false" fo:background-color="#ffffff">
        <style:background-image/>
      </style:paragraph-properties>
    </style:style>
    <style:style style:name="P30" style:family="paragraph" style:parent-style-name="Standard">
      <style:paragraph-properties fo:margin-top="0.049cm" fo:margin-bottom="0.176cm" fo:line-height="100%" fo:text-align="justify" style:justify-single-word="false" fo:background-color="#ffffff">
        <style:background-image/>
      </style:paragraph-properties>
      <style:text-properties fo:color="#80008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31" style:family="paragraph" style:parent-style-name="Standard">
      <style:paragraph-properties fo:margin-top="0.049cm" fo:margin-bottom="0.176cm" fo:line-height="100%" fo:text-align="justify" style:justify-single-word="false" fo:background-color="#ffffff">
        <style:background-image/>
      </style:paragraph-properties>
    </style:style>
    <style:style style:name="P32" style:family="paragraph" style:parent-style-name="Standard">
      <style:paragraph-properties fo:margin-left="0cm" fo:margin-right="0cm" fo:margin-top="0.049cm" fo:margin-bottom="0.176cm" fo:line-height="100%" fo:text-align="justify" style:justify-single-word="false" fo:text-indent="1.27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 style:family="paragraph" style:parent-style-name="Standard">
      <style:paragraph-properties fo:margin-top="0.175cm" fo:margin-bottom="0.175cm" fo:line-height="100%" fo:background-color="#ffffff">
        <style:background-image/>
      </style:paragraph-properties>
    </style:style>
    <style:style style:name="P34" style:family="paragraph" style:parent-style-name="Standard">
      <style:paragraph-properties fo:margin-top="0.132cm" fo:margin-bottom="0.176cm" fo:line-height="100%" fo:text-align="center" style:justify-single-word="false" fo:background-color="#ffffff">
        <style:background-image/>
      </style:paragraph-properties>
      <style:text-properties fo:color="#666699"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left="0cm" fo:margin-right="0cm" fo:margin-top="0.175cm" fo:margin-bottom="0.175cm" fo:line-height="100%" fo:text-align="justify" style:justify-single-word="false" fo:text-indent="0.686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left="0cm" fo:margin-right="0cm" fo:margin-top="0.049cm" fo:margin-bottom="0.176cm" fo:line-height="100%" fo:text-align="justify" style:justify-single-word="false" fo:text-indent="0.686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left="0cm" fo:margin-right="0cm" fo:margin-top="0.049cm" fo:margin-bottom="0.176cm" fo:line-height="100%" fo:text-align="justify" style:justify-single-word="false" fo:text-indent="0.686cm" style:auto-text-indent="false" fo:background-color="#ffffff">
        <style:background-image/>
      </style:paragraph-properties>
    </style:style>
    <style:style style:name="P38" style:family="paragraph" style:parent-style-name="Standard">
      <style:paragraph-properties fo:margin-top="0.049cm" fo:margin-bottom="0.176cm" fo:line-height="100%"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9" style:family="paragraph" style:parent-style-name="Standard">
      <style:paragraph-properties fo:margin-top="0.049cm" fo:margin-bottom="0.176cm" fo:line-height="100%" fo:text-align="start" style:justify-single-word="false" fo:background-color="#ffffff">
        <style:background-image/>
      </style:paragraph-properties>
      <style:text-properties style:use-window-font-color="true" style:font-name="Times New Roman" fo:font-size="12pt" fo:letter-spacing="0.011cm" fo:language="ru" fo:country="RU"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fo:color="#000000" style:text-position="super 58%" style:font-name="Times New Roman" fo:font-size="14pt" style:font-name-asian="Times New Roman1" style:font-size-asian="14pt" style:language-asian="ru" style:country-asian="RU" style:font-name-complex="Times New Roman1" style:font-size-complex="14pt"/>
    </style:style>
    <style:style style:name="T5" style:family="text">
      <style:text-properties fo:color="#052635" style:font-name="Times New Roman" fo:font-size="14pt" style:font-name-asian="Times New Roman1" style:font-size-asian="14pt" style:language-asian="ru" style:country-asian="RU" style:font-name-complex="Times New Roman1" style:font-size-complex="14pt"/>
    </style:style>
    <style:style style:name="T6" style:family="text">
      <style:text-properties fo:color="#2222cc"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7" style:family="text">
      <style:text-properties fo:color="#00008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fo:color="#008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9" style:family="text">
      <style:text-properties fo:color="#008000"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style-complex="italic"/>
    </style:style>
    <style:style style:name="T10" style:family="text">
      <style:text-properties fo:color="#80008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1" style:family="text">
      <style:text-properties fo:color="#26579a"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12" style:family="text">
      <style:text-properties fo:color="#666699"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13" style:family="text">
      <style:text-properties fo:color="#000000" fo:font-size="14pt" style:font-name-asian="Times New Roman1" style:font-size-asian="14pt" style:language-asian="ru" style:country-asian="RU" style:font-name-complex="Times New Roman1" style:font-size-complex="14pt"/>
    </style:style>
    <style:style style:name="T14" style:family="text">
      <style:text-properties fo:color="#666699" fo:font-size="14pt" style:text-underline-style="solid" style:text-underline-width="auto" style:text-underline-color="font-color" style:font-name-asian="Times New Roman1" style:font-size-asian="14pt" style:language-asian="ru" style:country-asian="RU" style:font-name-complex="Times New Roman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ДМИНИСТРАЦИЯ</text:p>
      <text:p text:style-name="P2"><text:span text:style-name="T1"><text:s/>АКЧЕЕВСКОГО СЕЛЬСКОГО ПОСЕЛЕНИЯ ЕЛЬНИКОВСКОГО МУНИЦИПАЛЬНОГО РАЙОНА </text:span><text:span text:style-name="T2">РЕСПУБЛИКИ МОРДОВИЯ</text:span></text:p>
      <text:p text:style-name="P3">П О С Т А Н О В Л Е Н И Е</text:p>
      <text:p text:style-name="P4"><text:span text:style-name="T1">От 28.08.2014 года <text:s text:c="81"/> </text:span><text:span text:style-name="T3">№ 21</text:span></text:p>
      <text:p text:style-name="P3">с. Акчеево</text:p>
      <text:p text:style-name="P5">Об утверждении Порядка предварительного уведомления муниципальными служащими администрации Акчеевского сельского поселения Ельниковского муниципального района Республики Мордовия о выполнении иной оплачиваемой работы</text:p>
      <text:p text:style-name="P6"/>
      <text:p text:style-name="P6">На основании части 2 статьи 11 Федерального закона от 02.03.2007 года № 25-ФЗ «О муниципальной службе в Российской Федерации», Федеральным законом от 25.12.2008 N 273-ФЗ "О противодействии коррупции", Трудовым кодексом Российской Федерации с целью предотвращения конфликта интересов на муниципальной службе:</text:p>
      <text:p text:style-name="P7">1.​ Утвердить прилагаемый Порядок предварительного уведомления муниципальными служащими администрации Акчеевского сельского поселения Ельниковского муниципального района о выполнении иной оплачиваемой работы.</text:p>
      <text:p text:style-name="P7">2.​ Комиссии по соблюдению требований к служебному поведению муниципальных служащих администрации Акчеевского сельского поселения при организации деятельности комиссии в части процедуры рассмотрения уведомлений о занятии иной оплачиваемой деятельностью муниципальными служащими руководствоваться настоящим Порядком.</text:p>
      <text:p text:style-name="P7">3.​ Постановление вступает в силу со дня официального опубликования.</text:p>
      <text:p text:style-name="P8"/>
      <text:p text:style-name="P8"/>
      <text:p text:style-name="P8"/>
      <text:p text:style-name="P8"/>
      <text:p text:style-name="P8">Глава Акчеевского сельского поселения <text:s text:c="25"/>П.М. Ямщиков</text:p>
      <text:p text:style-name="P9"/>
      <text:p text:style-name="P9"/>
      <text:p text:style-name="P9"/>
      <text:p text:style-name="P9"/>
      <text:p text:style-name="P9"/>
      <text:p text:style-name="P9">Утвержден</text:p>
      <text:p text:style-name="P9">Постановлением администрации</text:p>
      <text:p text:style-name="P9">Акчеевского сельского поселения</text:p>
      <text:p text:style-name="P9">Ельниковского муниципального района</text:p>
      <text:p text:style-name="P9">Республики Мордовия</text:p>
      <text:p text:style-name="P9">От_____.2014 г. №_</text:p>
      <text:p text:style-name="P10"><text:span text:style-name="T3">Порядок</text:span><text:span text:style-name="T1"><text:line-break/></text:span><text:span text:style-name="T3">предварительного уведомления муниципальными служащими администрации Акчеевского сельского поселения Ельниковского муниципального района Республики Мордовия о выполнении иной оплачиваемой работы</text:span></text:p>
      <text:p text:style-name="P7"> </text:p>
      <text:p text:style-name="P11">1.​ Настоящий Порядок разработан на основании части 2 статьи 11 Федерального закона от 02.03.2007 года № 25-ФЗ «О муниципальной службе в Российской Федерации», Федеральным законом от 25.12.2008 N 273-ФЗ "О противодействии коррупции", Трудовым кодексом Российской Федерации, с целью предотвращения конфликта интересов на муниципальной службе и устанавливает процедуру предварительного уведомления работодателя о выполнении муниципальным служащим администрации Акчеевского сельского поселения Ельниковского муниципального района (далее – муниципальный служащий) иной оплачиваемой работы.</text:p>
      <text:p text:style-name="P11">2.​ Муниципальный служащий вправе с предварительным письменным уведомлением работодателя выполнять иную оплачиваемую работу, если это не повлечет за собой конфликт интересов.</text:p>
      <text:p text:style-name="P11">3.​ Под конфликтом интересов понимается ситуация, при которой личная заинтересованность (прямая или косвенная) муниципального служащего влияет или может повлиять на не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муниципального служащего и правами и законными интересами граждан, организаций, общества или Акчеевского сельского поселения Ельниковского муниципального района, способное привести к причинению вреда правам и законным интересам граждан, организаций, общества или Акчеевского сельского поселения Ельниковского муниципального района.</text:p>
      <text:p text:style-name="P11">4.​ Под личной заинтересованностью муниципального служащего, которая влияет или может повлиять на ненадлежащее исполнение им должностных (служебных) обязанностей, понимается возможность получения муниципальным служащим при исполнении должностных (служеб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p>
      <text:p text:style-name="P11">5.​ Выполнение муниципальным служащим иной регулярной оплачиваемой работы должно осуществляться в свободное от основной работы время в соответствии с требованиями трудового законодательства Российской Федерации о работе по совместительству.</text:p>
      <text:p text:style-name="P11">6.​ Муниципальный служащий, планирующий выполнять иную оплачиваемую работу, направляет работодателю уведомление в письменной форме (Приложение № 1). Указанное уведомление должно быть направлено до начала выполнения иной оплачиваемой работы.</text:p>
      <text:p text:style-name="P11">7.​ Предварительное уведомление о предстоящем выполнении иной оплачиваемой работы (далее - уведомление) должно содержать:</text:p>
      <text:p text:style-name="P11">o​ наименование и характеристику деятельности организации (учреждения), в котором предполагается осуществлять иную оплачиваемую работу;</text:p>
      <text:p text:style-name="P11">o​ наименование должности по иной оплачиваемой работе, основные обязанности, описание характера работы;</text:p>
      <text:p text:style-name="P11">o​ предполагаемый график занятости (сроки и время выполнения иной оплачиваемой работы).</text:p>
      <text:p text:style-name="P11">8.​ Работодатель в бланке уведомления подтверждает, что выполнение муниципальным служащим иной оплачиваемой работы не приведет к возникновению конфликта интересов и предполагаемый график иной работы не препятствует ему исполнению должностных обязанностей по замещаемой муниципальной должности муниципальной службы в течение установленной продолжительности служебного времени в рабочую неделю.</text:p>
      <text:p text:style-name="P11">9.​ В случае если работодатель возражает против выполнения муниципальным служащим иной оплачиваемой работы, в бланке уведомления он обосновывает свое мнение о том, что иная оплачиваемая работа муниципального служащего может привести к конфликту интересов.</text:p>
      <text:p text:style-name="P11">10.​ Уведомление передается муниципальным служащим специалисту администрации и подлежит регистрации в журнале по форме согласно Приложению № 2 к настоящему Порядку.</text:p>
      <text:p text:style-name="P11">11.​ Специалист администрации в течение трех дней направляет предварительное уведомление муниципального служащего в комиссию по соблюдению требований к служебному поведению муниципальных служащих администрации Акчеевского сельского поселения Ельниковского муниципального района и урегулированию конфликта интересов (далее – комиссия).</text:p>
      <text:p text:style-name="P11">12.​ По итогам рассмотрения уведомления комиссия принимает одно из следующих решений:<text:line-break/>а) установить, что в рассматриваемом случае не содержится признаков личной заинтересованности муниципального служащего, которая может привести к конфликту интересов;<text:line-break/>б) установить факт наличия личной заинтересованности муниципального служащего, которая приводит или может привести к конфликту интересов.</text:p>
      <text:p text:style-name="P11">13.​ В случае изменения графика выполнения иной оплачиваемой работы, а также иных обстоятельств, связанных с выполнением такой работы, муниципальный служащий уведомляет работодателя в соответствии с настоящим Порядком.</text:p>
      <text:p text:style-name="P11">14.​ Несоблюдение муниципальным служащим порядка предварительного уведомления работодателя о выполнении иной оплачиваемой работы является основанием для привлечения его в установленном порядке к дисциплинарной ответственности.</text:p>
      <text:p text:style-name="P7"> </text:p>
      <text:p text:style-name="P7"> </text:p>
      <text:p text:style-name="P7">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Приложение № 1<text:line-break/>к Порядку предварительного уведомления<text:line-break/>муниципальными служащими администрации<text:line-break/>___________________ сельского поселения</text:p>
      <text:p text:style-name="P9">__________________ муниципального района о выполнении<text:line-break/>иной оплачиваемой работы</text:p>
      <text:p text:style-name="P12">Форма уведомления</text:p>
      <text:p text:style-name="P8">Работодателю</text:p>
      <text:p text:style-name="P8">________________________________________________</text:p>
      <text:p text:style-name="P8">________________________________________________</text:p>
      <text:p text:style-name="P8">________________________________________________</text:p>
      <text:p text:style-name="P13">(должность, фамилия, инициалы)</text:p>
      <text:p text:style-name="P14">Уведомление муниципального служащего <text:line-break/>о выполнении иной оплачиваемой работы</text:p>
      <text:p text:style-name="P8"> </text:p>
      <text:p text:style-name="P8">В соответствии с частью 2 статьи 11 Федерального закона от 2 марта 2007 года № 25-ФЗ «О муниципальной службе в Российской Федерации» я, _____________________________________________________________________________</text:p>
      <text:p text:style-name="P15">(фамилия, имя, отчество)</text:p>
      <text:p text:style-name="P8">замещающий муниципальную должность муниципальной службы______________________________________________________________________</text:p>
      <text:p text:style-name="P15">(наименование должности)</text:p>
      <text:p text:style-name="P8">намерен(а) с «_____»______________20____ г., по «_____»______________20____ г. заниматься иной оплачиваемой деятельностью, выполняя работу _____________________________________________________________________________</text:p>
      <text:p text:style-name="P15">(по трудовому договору, гражданско-правовому договору,</text:p>
      <text:p text:style-name="P8">__________________________________________________________________________________________________________________________________________________________</text:p>
      <text:p text:style-name="P15">(полное наименование организации)</text:p>
      <text:p text:style-name="P8">Содержание работы ____________________________________________________________<text:line-break/>_____________________________________________________________________________</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pan text:style-name="T4">(наименование должности, краткое описание характера иной оплачиваемой работы,</text:span><text:span text:style-name="T1"> </text:span><text:span text:style-name="T4">основные должностные обязанности)</text:span></text:p>
      <text:p text:style-name="P8">Работа будет выполняться в свободное от основной работы время и не повлечет за собой конфликт интересов.</text:p>
      <text:p text:style-name="P8">«_____»______________20____ г. _________________</text:p>
      <text:p text:style-name="P15">(подпись)</text:p>
      <text:p text:style-name="P8">Мнение представителя работодателя: _____________________________________________</text:p>
      <text:p text:style-name="P8">_____________________________________________________________________________</text:p>
      <text:p text:style-name="P8"> </text:p>
      <text:p text:style-name="P8">«____»______________20____ г. _________________ __________________</text:p>
      <text:p text:style-name="P15">(подпись)                                 (Ф.И.О.)</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Приложение № 2<text:line-break/>к Порядку предварительного уведомления<text:line-break/>муниципальными служащими администрации<text:line-break/>Акчеевского сельского поселения</text:p>
      <text:p text:style-name="P9">Ельниковского муниципального района о выполнении <text:line-break/>иной оплачиваемой работы</text:p>
      <text:p text:style-name="P7"> </text:p>
      <text:p text:style-name="P16"><text:span text:style-name="T3">Журнал регистрации уведомлений</text:span><text:span text:style-name="T1"><text:line-break/></text:span><text:span text:style-name="T3">муниципальных служащих администрации Акчеевского сельского поселения Ельниковского муниципального района Республики Мордовия</text:span><text:span text:style-name="T1"><text:line-break/></text:span><text:span text:style-name="T3">об иной оплачиваемой работ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7">№</text:p>
            <text:p text:style-name="P17">п/п</text:p>
          </table:table-cell>
          <table:table-cell table:style-name="Таблица1.A1" office:value-type="string">
            <text:p text:style-name="P17">Фамилия, имя, отчество</text:p>
            <text:p text:style-name="P17">муниципального служащего,</text:p>
            <text:p text:style-name="P17">представившего уведомление</text:p>
          </table:table-cell>
          <table:table-cell table:style-name="Таблица1.A1" office:value-type="string">
            <text:p text:style-name="P17">Должность</text:p>
            <text:p text:style-name="P17">муниципального</text:p>
            <text:p text:style-name="P17">служащего,</text:p>
            <text:p text:style-name="P17">представившего</text:p>
            <text:p text:style-name="P17">уведомление</text:p>
          </table:table-cell>
          <table:table-cell table:style-name="Таблица1.A1" office:value-type="string">
            <text:p text:style-name="P17">Дата</text:p>
            <text:p text:style-name="P17">поступления</text:p>
            <text:p text:style-name="P17">уведомления</text:p>
          </table:table-cell>
          <table:table-cell table:style-name="Таблица1.A1" office:value-type="string">
            <text:p text:style-name="P17">Фамилия,</text:p>
            <text:p text:style-name="P17">инициалы</text:p>
            <text:p text:style-name="P17">работника,</text:p>
            <text:p text:style-name="P17">принявшего</text:p>
            <text:p text:style-name="P17">уведомление</text:p>
          </table:table-cell>
          <table:table-cell table:style-name="Таблица1.A1" office:value-type="string">
            <text:p text:style-name="P17">Подпись</text:p>
            <text:p text:style-name="P17">работника,</text:p>
            <text:p text:style-name="P17">принявшего</text:p>
            <text:p text:style-name="P17">уведомление</text:p>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
      <text:p text:style-name="P19">Ограничения при поступлении на муниципальную службу.</text:p>
      <text:p text:style-name="P20"/>
      <text:p text:style-name="P20"/>
      <text:p text:style-name="P16"><text:span text:style-name="T5"> </text:span><text:span text:style-name="T3">Журнал регистрации уведомлений</text:span><text:span text:style-name="T1"><text:line-break/></text:span><text:span text:style-name="T3">муниципальных служащих администрации Акчеевского сельского поселения Ельниковского муниципального района Республики Мордовия</text:span><text:span text:style-name="T1"><text:line-break/></text:span><text:span text:style-name="T3">об иной оплачиваемой работ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7">№</text:p>
            <text:p text:style-name="P17">п/п</text:p>
          </table:table-cell>
          <table:table-cell table:style-name="Таблица2.A1" office:value-type="string">
            <text:p text:style-name="P17">Фамилия, имя, отчество</text:p>
            <text:p text:style-name="P17">муниципального служащего,</text:p>
            <text:p text:style-name="P17">представившего уведомление</text:p>
          </table:table-cell>
          <table:table-cell table:style-name="Таблица2.A1" office:value-type="string">
            <text:p text:style-name="P17">Должность</text:p>
            <text:p text:style-name="P17">муниципального</text:p>
            <text:p text:style-name="P17">служащего,</text:p>
            <text:p text:style-name="P17">представившего</text:p>
            <text:p text:style-name="P17">уведомление</text:p>
          </table:table-cell>
          <table:table-cell table:style-name="Таблица2.A1" office:value-type="string">
            <text:p text:style-name="P17">Дата</text:p>
            <text:p text:style-name="P17">поступления</text:p>
            <text:p text:style-name="P17">уведомления</text:p>
          </table:table-cell>
          <table:table-cell table:style-name="Таблица2.A1" office:value-type="string">
            <text:p text:style-name="P17">Фамилия,</text:p>
            <text:p text:style-name="P17">инициалы</text:p>
            <text:p text:style-name="P17">работника,</text:p>
            <text:p text:style-name="P17">принявшего</text:p>
            <text:p text:style-name="P17">уведомление</text:p>
          </table:table-cell>
          <table:table-cell table:style-name="Таблица2.A1" office:value-type="string">
            <text:p text:style-name="P17">Подпись</text:p>
            <text:p text:style-name="P17">работника,</text:p>
            <text:p text:style-name="P17">принявшего</text:p>
            <text:p text:style-name="P17">уведомление</text:p>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
      <text:p text:style-name="P21">Часто поступая на муниципальную службу, граждане не знают ограничений, предусмотренных законом. Вместе с тем, муниципальные служащие несут ответственность за несоблюдение ограничений.</text:p>
      <text:p text:style-name="P21">Федеральным законом от 02.03.2007 года № 25-ФЗ «О муниципальной службе Российской Федерации» в ст. 13 закрепляет перечень обстоятельств, при наличии которых гражданин не может быть принят на муниципальную службу, а муниципальный служащий не может находиться на муниципальной службе.</text:p>
      <text:p text:style-name="P21">Ограничения, связанные с муниципальной службой, устанавливаются только на федеральном уровне и уменьшены или увеличены законами субъектов РФ быть не могут.</text:p>
      <text:p text:style-name="P21">1. Признание гражданина недееспособным или ограниченно дееспособным по решению суда. Лицо, признанное недееспособным или дееспособность которого ограничена, не может понимать значения своих действий, осуществлять служебную деятельность, а следовательно, быть допущенным к замещению должности.</text:p>
      <text:p text:style-name="P21">Однако по общему правилу, сформулированному в п. 3 ст. 29 и п. 2     ст. 30 ГК, если основания, в силу которых гражданин был признан недееспособным или ограничен в дееспособности, отпали, суд признает его дееспособным или отменяет ограничение его дееспособности. Поскольку дополнительных ограничений в законодательстве о гражданской службе не содержится, можно полагать, что лицо, восстановленное в дееспособности, может претендовать на замещение должности муниципальной службы. В случае если на момент утраты или ограничения дееспособности гражданин состоял на муниципальной службе, он подлежит увольнению. Дело о признании гражданина недееспособным может быть возбуждено в суде исключительно на основании заявления членов его семьи, близких родственников (родителей, детей, братьев, сестер), органа опеки и попечительства либо психиатрического или психоневрологического учреждения.</text:p>
      <text:p text:style-name="P21">2. Осуждение гражданина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p text:style-name="P21">Данное ограничение направлено как на лиц, желающих заместить должность, так и на лиц, находящихся на муниципальной службе.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ом по ходатайству осужденного судимость может быть снята до истечения срока погашения судимости. Поскольку погашение или снятие судимости аннулирует все правовые последствия, связанные с судимостью, и гражданин рассматривается в качестве несудимого, то в дальнейшем он вправе замещать должности муниципальной службы.</text:p>
      <text:p text:style-name="P21">3. Отказ от прохождения процедуры оформления допуска к сведениям, составляющим государственную и иную охраняемую федеральным законом тайну.</text:p>
      <text:p text:style-name="P22"><text:span text:style-name="T5">Отказ от получения любой формы допуска является основанием для отказа в возникновении или отмены служебного правоотношения. Нужно сказать, что муниципальный служащий обязан не разглашать </text:span><text:a xlink:type="simple" xlink:href="https://docviewer.yandex.ru/r.xml?sk=449773b2cef3f76df5909fd4b7866759&amp;url=consultantplus%3A%2F%2Foffline%2Fref%3DC19C18A03ECEE39D36AB6C195DBE2A0C14F882484BA777A28CBF68BCIFn4N"><text:span text:style-name="T6">сведения</text:span></text:a><text:span text:style-name="T5">,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 Таким образом, когда исполнение обязанностей по соответствующей должности предполагает работу со сведениями, составляющими государственную или иную охраняемую законом тайну, допуск такого рода сведениям становится обязательным условием замещения соответствующей должности.</text:span></text:p>
      <text:p text:style-name="P23">4. Наличие заболевания, препятствующего поступлению на муниципальную службу или ее прохождению, подтвержденного заключением медицинского учреждения направлено как на лиц, претендующих на замещение гражданской должности, так и на лиц, уже замещающих должности.</text:p>
      <text:p text:style-name="P21">Порядок прохождения диспансеризации, перечень таких заболеваний и форма заключения медицинского учреждения установлены уполномоченным Правительством Российской Федерации федеральным органом исполнительной власти - Минздравсоцразвития РФ (приказ от         14.12.2009 года № 984н).</text:p>
      <text:p text:style-name="P21">5.Ограничение, связанное с состоянием близкого родства или свойства. Оговариваются случаи недопустимости служебных отношений, если замещение должности муниципальной службы связано с непосредственной подчиненностью и подконтрольностью одного служащего другому, т.е. совместное осуществление служебных отношений лицами, состоящими в отношениях свойства или родства. Иные случаи не могут рассматриваться в качестве основания для отказа в замещении должности. Также не должно являться основанием для отказа в замещении муниципальной должности состояние родства или свойства, если должности предусмотрены в одном структурном подразделении, но не соподчинены и не подконтрольны.</text:p>
      <text:p text:style-name="P21">6. Основаниями отказа в возникновении или прекращении служебного правоотношения являются:</text:p>
      <text:p text:style-name="P24">- прекращение гражданства Российской Федерации;</text:p>
      <text:p text:style-name="P25">-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25">-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p>
      <text:p text:style-name="P25">7. 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21">8. Представление подложных документов или заведомо ложных сведений при поступлении на муниципальную службу.</text:p>
      <text:p text:style-name="P21">В случае представления гражданином при поступлении на муниципальную службу подложных документов наступает уголовная ответственность в соответствии с ч. 3 ст. 327 УК.</text:p>
      <text:p text:style-name="P26"><text:span text:style-name="T5">9. Непредставление предусмотренных Федеральным </text:span><text:a xlink:type="simple" xlink:href="https://docviewer.yandex.ru/r.xml?sk=449773b2cef3f76df5909fd4b7866759&amp;url=consultantplus%3A%2F%2Foffline%2Fref%3DBCBDC50C4B1679E0B0FB906C2D5D97B7D9C361246FFAE0750B7610E9CA4FBEE8321F4572D8E3D15C7109N"><text:span text:style-name="T6">законом</text:span></text:a><text:span text:style-name="T5"> от 25.12.2008 года № 273-ФЗ "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 Муниципальный служащий обязан представлять в установленном порядке сведения: о себе и членах своей семьи; о полученных им доходах и принадлежащем ему на праве собственности имуществе, являющихся объектами налогообложения; об обязательствах имущественного характера.</text:span></text:p>
      <text:p text:style-name="P27">Федерального закона от 02.03.2007 года № 25-ФЗ «О муниципальной службе в Российской Федерации</text:p>
      <text:p text:style-name="P4"><text:span text:style-name="T7">Статья 11.</text:span><text:span text:style-name="T1"> Основные права муниципального служащего</text:span></text:p>
      <text:p text:style-name="P28">1. Муниципальный служащий имеет право на:</text:p>
      <text:p text:style-name="P28">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p text:style-name="P28">2) обеспечение организационно-технических условий, необходимых для исполнения должностных обязанностей;</text:p>
      <text:p text:style-name="P29"><text:span text:style-name="T1">3) оплату труда и другие выплаты в соответствии с </text:span><text:a xlink:type="simple" xlink:href="https://docviewer.yandex.ru/r.xml?sk=449773b2cef3f76df5909fd4b7866759&amp;url=http%3A%2F%2Fbase.garant.ru%2F12125268%2F20%2F%22+%5Cl+%22block_6000"><text:span text:style-name="T8">трудовым законодательством</text:span></text:a><text:span text:style-name="T1">, законодательством о муниципальной службе и трудовым договором (контрактом);</text:span></text:p>
      <text:p text:style-name="P28">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P28">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избирательной комиссии муниципального образования;</text:p>
      <text:p text:style-name="P28">6) участие по своей инициативе в конкурсе на замещение вакантной должности муниципальной службы;</text:p>
      <text:p text:style-name="P28">7) повышение квалификации в соответствии с муниципальным правовым актом за счет средств местного бюджета;</text:p>
      <text:p text:style-name="P28">8) защиту своих персональных данных;</text:p>
      <text:p text:style-name="P28">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p text:style-name="P28">10) объединение, включая право создавать профессиональные союзы, для защиты своих прав, социально-экономических и профессиональных интересов;</text:p>
      <text:p text:style-name="P29"><text:span text:style-name="T1">11) рассмотрение индивидуальных трудовых споров в соответствии с </text:span><text:a xlink:type="simple" xlink:href="https://docviewer.yandex.ru/r.xml?sk=449773b2cef3f76df5909fd4b7866759&amp;url=http%3A%2F%2Fbase.garant.ru%2F12125268%2F63%2F%22+%5Cl+%22block_1060"><text:span text:style-name="T8">трудовым законодательством</text:span></text:a><text:span text:style-name="T1">, защиту своих прав и законных интересов на муниципальной службе, включая обжалование в суд их нарушений;</text:span></text:p>
      <text:p text:style-name="P29"><text:span text:style-name="T1">12) пенсионное обеспечение в соответствии с </text:span><text:a xlink:type="simple" xlink:href="https://docviewer.yandex.ru/r.xml?sk=449773b2cef3f76df5909fd4b7866759&amp;url=http%3A%2F%2Fbase.garant.ru%2F12125128%2F2%2F%22+%5Cl+%22block_7"><text:span text:style-name="T8">законодательством</text:span></text:a><text:span text:style-name="T1"> Российской Федерации.</text:span></text:p>
      <text:p text:style-name="P30">Информация об изменениях:</text:p>
      <text:p text:style-name="P31"><text:a xlink:type="simple" xlink:href="https://docviewer.yandex.ru/r.xml?sk=449773b2cef3f76df5909fd4b7866759&amp;url=http%3A%2F%2Fbase.garant.ru%2F194584%2F%22+%5Cl+%22block_1"><text:span text:style-name="T9">Федеральным законом</text:span></text:a><text:span text:style-name="T10"> от 22 декабря 2008 г. N 267-ФЗ в часть 2 статьи 11 настоящего Федерального закона внесены изменения</text:span></text:p>
      <text:p text:style-name="P31"><text:a xlink:type="simple" xlink:href="https://docviewer.yandex.ru/r.xml?sk=449773b2cef3f76df5909fd4b7866759&amp;url=http%3A%2F%2Fbase.garant.ru%2F5430745%2F%22+%5Cl+%22block_112"><text:span text:style-name="T9">См. текст части в предыдущей редакции</text:span></text:a></text:p>
      <text:p text:style-name="P32">2.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настоящим Федеральным законом.</text:p>
      <text:p text:style-name="P33"><text:a xlink:type="simple" xlink:href="https://docviewer.yandex.ru/r.xml?sk=449773b2cef3f76df5909fd4b7866759&amp;url=http%3A%2F%2Fbase.garant.ru%2F12164203%2F%22+%5Cl+%22text"><text:span text:style-name="T11">Федеральный закон от 25 декабря 2008 г. N 273-ФЗ "О противодействии коррупции" (с изменениями и дополнениями)</text:span></text:a></text:p>
      <text:p text:style-name="P4"><text:span text:style-name="T7">Статья 12.1.</text:span><text:span text:style-name="T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span></text:p>
      <text:p text:style-name="P28">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30">Информация об изменениях:</text:p>
      <text:p text:style-name="P31"><text:a xlink:type="simple" xlink:href="https://docviewer.yandex.ru/r.xml?sk=449773b2cef3f76df5909fd4b7866759&amp;url=http%3A%2F%2Fbase.garant.ru%2F70461596%2F%22+%5Cl+%22block_1"><text:span text:style-name="T9">Федеральным законом</text:span></text:a><text:span text:style-name="T10"> от 30 сентября 2013 г. N 261-ФЗ в часть 2 статьи 12.1 настоящего Федерального закона внесены изменения</text:span></text:p>
      <text:p text:style-name="P31"><text:a xlink:type="simple" xlink:href="https://docviewer.yandex.ru/r.xml?sk=449773b2cef3f76df5909fd4b7866759&amp;url=http%3A%2F%2Fbase.garant.ru%2F58060425%2F%22+%5Cl+%22block_12102"><text:span text:style-name="T9">См. текст части в предыдущей редакции</text:span></text:a></text:p>
      <text:p text:style-name="P29"><text:span text:style-name="T1">2. </text:span><text:span text:style-name="T3">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span><text:span text:style-name="T1">.</text:span></text:p>
      <text:p text:style-name="P30">ГАРАНТ:</text:p>
      <text:p text:style-name="P31"><text:span text:style-name="T10">Согласно </text:span><text:a xlink:type="simple" xlink:href="https://docviewer.yandex.ru/r.xml?sk=449773b2cef3f76df5909fd4b7866759&amp;url=http%3A%2F%2Fbase.garant.ru%2F70372954%2F%22+%5Cl+%22block_2"><text:span text:style-name="T9">Федеральному закону</text:span></text:a><text:span text:style-name="T10">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9"><text:span text:style-name="T1">3. </text:span><text:span text:style-name="T3">Лица, замещающие</text:span><text:span text:style-name="T1">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text:span><text:span text:style-name="T3">муниципальные должности и осуществляющие свои полномочия на постоянной основе, не вправе</text:span><text:span text:style-name="T1">:</text:span></text:p>
      <text:p text:style-name="P28"><text:bookmark text:name="121031"/>1) замещать другие должности в органах государственной власти и органах местного самоуправления;</text:p>
      <text:p text:style-name="P28"><text:bookmark text:name="121032"/>2) заниматься предпринимательской деятельностью лично или через доверенных лиц, участвовать в управлении хозяйствующими субъектами независимо от их организационно-правовых форм;</text:p>
      <text:p text:style-name="P29"><text:bookmark text:name="121033"/><text:span text:style-name="T3">3) заниматься другой оплачиваемой деятельностью, кроме преподавательской, научной и иной творческой деятельности</text:span><text:span text:style-name="T1">.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28"><text:bookmark text:name="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28"><text:bookmark text:name="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28"><text:bookmark text:name="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P28"><text:bookmark text:name="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P28"><text:bookmark text:name="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28"><text:bookmark text:name="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28"><text:bookmark text:name="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28"><text:bookmark text:name="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ему известными в связи с выполнением служебных обязанностей.</text:p>
      <text:p text:style-name="P29"><text:span text:style-name="T1">4. Лица, замещающие государственные должности Российской Федерации, государственные должности субъектов Российской Федерации, муниципальные должности, замещаемые на постоянной основ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text:span><text:a xlink:type="simple" xlink:href="https://docviewer.yandex.ru/r.xml?sk=449773b2cef3f76df5909fd4b7866759&amp;url=http%3A%2F%2Fbase.garant.ru%2F195554%2F%22+%5Cl+%22block_1000"><text:span text:style-name="T8">нормативными правовыми актами</text:span></text:a><text:span text:style-name="T1"> Российской Федерации.</text:span></text:p>
      <text:p text:style-name="P29"><text:span text:style-name="T1">5. Лица, замещающие государственные должности Российской Федерации, государственные должности субъектов Российской Федерации, муниципальные должности, замещаемые на постоянной основе, нарушившие запреты, ограничения и обязанности, установленные</text:span><text:a xlink:type="simple" xlink:href="https://docviewer.yandex.ru/r.xml?sk=449773b2cef3f76df5909fd4b7866759&amp;url=http%3A%2F%2Fbase.garant.ru%2F12164203%2F%22+%5Cl+%22block_12101"><text:span text:style-name="T8">частями 1-4</text:span></text:a><text:span text:style-name="T1">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p text:style-name="P30">ГАРАНТ:</text:p>
      <text:p text:style-name="P30">См. комментарии к статье 12.1 настоящего Федерального закона</text:p>
      <text:p text:style-name="P34">Федеральный закон "Об общих принципах организации местного самоуправления в РФ" (закон о МСУ) от 06.10.2003 N 131-ФЗ</text:p>
      <text:p text:style-name="P35">Статья 37. Местная администрация </text:p>
      <text:p text:style-name="P4"><text:bookmark text:name="p1304"/><text:span text:style-name="T1"> </text:span><text:bookmark text:name="p1305"/><text:span text:style-name="T1">1. Местная администрация (исполнительно-распорядительный орган муниципального образования) наделяется уставом муниципального образования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text:span></text:p>
      <text:p text:style-name="P36"><text:bookmark text:name="p1306"/>Местной администрацией руководит глава местной администрации на принципах единоначалия. </text:p>
      <text:p text:style-name="P36"><text:bookmark text:name="p1307"/>2. Г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 </text:p>
      <text:p text:style-name="P36"><text:bookmark text:name="p1308"/>…………………………………………….</text:p>
      <text:p text:style-name="P36"><text:bookmark text:name="p1332"/>8. Структура местной администрации утверждается представительным органом муниципального образования по представлению главы местной администрации. В структуру местной администрации могут входить отраслевые (функциональные) и территориальные органы местной администрации. </text:p>
      <text:p text:style-name="P37"><text:bookmark text:name="p1333"/><text:span text:style-name="T1">9. </text:span><text:span text:style-name="T3">Глава местной администрации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text:span><text:span text:style-name="T1">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местной администрации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 </text:span></text:p>
      <text:p text:style-name="P31"><text:bookmark text:name="p1334"/><text:span text:style-name="T1">(в ред. Федерального </text:span><text:a xlink:type="simple" xlink:href="https://docviewer.yandex.ru/r.xml?sk=449773b2cef3f76df5909fd4b7866759&amp;url=http%3A%2F%2Fwww.consultant.ru%2Fdocument%2Fcons_doc_LAW_144738%2F%3Fdst%3D100085%22+%5Co+%22Федеральный закон от 02.03.2007 N 24-ФЗ+%28ред. от 05.04.2013%29+%5C%22О внесении изменений в отдельные законодательные акты Российской Федерации в части+уточнения требований к лицам%2C замещающим государственные или муниципальные должности%2C+а также должности государственной или муниципальной службы%5C%22"><text:span text:style-name="T12">закона</text:span></text:a><text:span text:style-name="T1"> от 02.03.2007 N 24-ФЗ) </text:span></text:p>
      <text:p text:style-name="P26"><text:span text:style-name="T1"><text:line-break/></text:span><text:span text:style-name="T3">Федеральный закон от 02.03.2007 N 25-ФЗ (ред. от 25.11.2013) "О муниципальной службе в Российской Федерации" (с изм. и доп., вступающими в силу с 01.01.2014</text:span><text:span text:style-name="T1"><text:line-break/><text:line-break/></text:span><text:a xlink:type="simple" xlink:href="https://docviewer.yandex.ru/r.xml?sk=449773b2cef3f76df5909fd4b7866759&amp;url=http%3A%2F%2Fwww.consultant.ru%2Fdocument%2Fcons_doc_LAW_148540%2F%3Fframe%3D2"><text:span text:style-name="T12">http://www.consultant.ru/document/cons_doc_LAW_148540/?frame=2</text:span></text:a><text:span text:style-name="T1"><text:line-break/>© КонсультантПлюс, 1992-2014</text:span></text:p>
      <text:p text:style-name="P38">Статья 14. Запреты, связанные с муниципальной службой</text:p>
      <text:p text:style-name="P8">1. В связи с прохождением муниципальной службы муниципальному служащему запрещается:</text:p>
      <text:p text:style-name="P8">1) состоять членом органа управления коммерческой организации, если иное не предусмотрено федеральными законами или если в порядке, установленном муниципальным правовым актом в соответствии с федеральными законами и законами субъекта Российской Федерации, ему не поручено участвовать в управлении этой организацией;</text:p>
      <text:p text:style-name="P8">2) замещать должность муниципальной службы в случае:</text:p>
      <text:p text:style-name="P8">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p>
      <text:p text:style-name="P8">б) избрания или назначения на муниципальную должность;</text:p>
      <text:p text:style-name="P8">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text:p>
      <text:p text:style-name="P4"><text:span text:style-name="T3">3) заниматься предпринимательской деятельностью</text:span><text:span text:style-name="T1">;</text:span></text:p>
      <text:p text:style-name="P8">4) быть поверенным или представителем по делам третьих лиц в органе местного самоуправления, избирательной комиссии муниципального образова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p>
      <text:p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избирательную комиссию муниципального образования, в которых он замещает должность муниципальной службы, за исключением случаев, установленных Гражданским </text:span><text:a xlink:type="simple" xlink:href="https://docviewer.yandex.ru/r.xml?sk=449773b2cef3f76df5909fd4b7866759&amp;url=http%3A%2F%2Fwww.consultant.ru%2Fdocument%2Fcons_doc_LAW_155166%2F%3Fdst%3D102904"><text:span text:style-name="T12">кодексом</text:span></text:a><text:span text:style-name="T1"> Российской Федерации;</text:span></text:p>
      <text:p text:style-name="P8">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избирательной комиссии муниципального образования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p text:style-name="P8">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p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text:span><text:a xlink:type="simple" xlink:href="https://docviewer.yandex.ru/r.xml?sk=449773b2cef3f76df5909fd4b7866759&amp;url=http%3A%2F%2Fwww.consultant.ru%2Fdocument%2Fcons_doc_LAW_55795%2F%3Fdst%3D100011"><text:span text:style-name="T12">сведениям</text:span></text:a><text:span text:style-name="T1"> конфиденциального характера, или служебную информацию, ставшие ему известными в связи с исполнением должностных обязанностей;</text:span></text:p>
      <text:p text:style-name="P8">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збирательной комиссии муниципального образования и их руководителей, если это не входит в его должностные обязанности;</text:p>
      <text:p text:style-name="P8">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P4"><text:span text:style-name="T1">(в ред. Федерального </text:span><text:a xlink:type="simple" xlink:href="https://docviewer.yandex.ru/r.xml?sk=449773b2cef3f76df5909fd4b7866759&amp;url=http%3A%2F%2Fwww.consultant.ru%2Fdocument%2Fcons_doc_LAW_113605%2F%3Fdst%3D100008"><text:span text:style-name="T12">закона</text:span></text:a><text:span text:style-name="T1"> от 03.05.2011 N 92-ФЗ)</text:span></text:p>
      <text:p text:style-name="P4"><text:span text:style-name="T1">(см. текст в предыдущей </text:span><text:a xlink:type="simple" xlink:href="https://docviewer.yandex.ru/r.xml?sk=449773b2cef3f76df5909fd4b7866759&amp;url=http%3A%2F%2Fwww.consultant.ru%2Fdocument%2Fcons_doc_LAW_89725%2F%3Fdst%3D100118"><text:span text:style-name="T12">редакции</text:span></text:a><text:span text:style-name="T1">)</text:span></text:p>
      <text:p text:style-name="P8">11) использовать преимущества должностного положения для предвыборной агитации, а также для агитации по вопросам референдума;</text:p>
      <text:p text:style-name="P8">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p>
      <text:p text:style-name="P8">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p>
      <text:p text:style-name="P8">14) прекращать исполнение должностных обязанностей в целях урегулирования трудового спора;</text:p>
      <text:p text:style-name="P8">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38">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8">2. Муниципальный служащий, замещающий должность главы местной администрации по контракту, не вправе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Муниципальный служащий, замещающий должность главы местной администрации по контракту,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4"><text:span text:style-name="T1">2.1. Утратил силу. - Федеральный </text:span><text:a xlink:type="simple" xlink:href="https://docviewer.yandex.ru/r.xml?sk=449773b2cef3f76df5909fd4b7866759&amp;url=http%3A%2F%2Fwww.consultant.ru%2Fdocument%2Fcons_doc_LAW_148287%2F%3Fdst%3D100363"><text:span text:style-name="T12">закон</text:span></text:a><text:span text:style-name="T1"> от 21.11.2011 N 329-ФЗ.</text:span></text:p>
      <text:p text:style-name="P4"><text:span text:style-name="T1">(см. текст в предыдущей </text:span><text:a xlink:type="simple" xlink:href="https://docviewer.yandex.ru/r.xml?sk=449773b2cef3f76df5909fd4b7866759&amp;url=http%3A%2F%2Fwww.consultant.ru%2Fdocument%2Fcons_doc_LAW_120738%2F%3Fdst%3D100294"><text:span text:style-name="T12">редакции</text:span></text:a><text:span text:style-name="T1">)</text:span></text:p>
      <text:p text:style-name="P8">3.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p text:style-name="P4"><text:span text:style-name="T1">4.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text:span><text:a xlink:type="simple" xlink:href="https://docviewer.yandex.ru/r.xml?sk=449773b2cef3f76df5909fd4b7866759&amp;url=http%3A%2F%2Fwww.consultant.ru%2Fdocument%2Fcons_doc_LAW_156929%2F%3Fdst%3D28"><text:span text:style-name="T12">порядке</text:span></text:a><text:span text:style-name="T1">, устанавливаемом нормативными правовыми актами Российской Федерации.</text:span></text:p>
      <text:p text:style-name="P39"><text:span text:style-name="T13">(часть 4 введена Федеральным </text:span><text:a xlink:type="simple" xlink:href="https://docviewer.yandex.ru/r.xml?sk=449773b2cef3f76df5909fd4b7866759&amp;url=http%3A%2F%2Fwww.consultant.ru%2Fdocument%2Fcons_doc_LAW_148287%2F%3Fdst%3D100364"><text:span text:style-name="T14">законом</text:span></text:a><text:span text:style-name="T13"> от 21.11.2011 N 329-Ф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Win32 OpenOffice.org_project/680m1$Build-8990</meta:generator>
    <meta:initial-creator>гыук</meta:initial-creator>
    <meta:creation-date>2011-12-26T09:04:15</meta:creation-date>
    <dc:creator>гыук</dc:creator>
    <dc:date>2015-01-15T08:51:02</dc:date>
    <meta:printed-by>гыук</meta:printed-by>
    <meta:print-date>2015-01-15T08:47:24</meta:print-date>
    <dc:language>ru-RU</dc:language>
    <meta:editing-cycles>9</meta:editing-cycles>
    <meta:editing-duration>PT2H4M43S</meta:editing-duration>
    <meta:user-defined meta:name="Info 1"/>
    <meta:user-defined meta:name="Info 2"/>
    <meta:user-defined meta:name="Info 3"/>
    <meta:user-defined meta:name="Info 4"/>
    <meta:document-statistic meta:table-count="2" meta:image-count="0" meta:object-count="0" meta:page-count="19" meta:paragraph-count="221" meta:word-count="4027" meta:character-count="36261"/>
  </office:meta>
</office:document-meta>
</file>