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СОВЕТ ДЕПУТАТОВ <text:s text:c="8"/></text:p>
      <text:p text:style-name="P1"><text:s text:c="30"/>Акчеевского сельского поселения <text:s/></text:p>
      <text:p text:style-name="P1"><text:s text:c="30"/>Ельниковского муниципального района</text:p>
      <text:p text:style-name="P1"><text:s text:c="36"/>Республики Мордовия <text:s text:c="29"/></text:p>
      <text:p text:style-name="P1"><text:s text:c="48"/></text:p>
      <text:p text:style-name="P1"/>
      <text:p text:style-name="P1"><text:s text:c="45"/>Р Е Ш Е Н И Е</text:p>
      <text:p text:style-name="P1"/>
      <text:p text:style-name="P1"/>
      <text:p text:style-name="P1"><text:s text:c="11"/>от <text:s text:c="2"/>24.04 .2013 года <text:s text:c="72"/>№43</text:p>
      <text:p text:style-name="P1"/>
      <text:p text:style-name="P1"/>
      <text:p text:style-name="P1"><text:s text:c="6"/>Об итогах работы администрации <text:s text:c="2"/>Акчеевского сельского поселения <text:s/>за первое <text:s/>квартал <text:s/>2013 года</text:p>
      <text:p text:style-name="P1"/>
      <text:p text:style-name="P1"><text:s text:c="5"/></text:p>
      <text:p text:style-name="P1"/>
      <text:p text:style-name="P1"><text:s text:c="28"/>СОВЕТ ДЕПУТАТОВ <text:s text:c="2"/>РЕШИЛ:</text:p>
      <text:p text:style-name="P1"/>
      <text:p text:style-name="P1">1.Работу администрации Акчеевского <text:s/>сельского поселения признать удовлетворительной.</text:p>
      <text:p text:style-name="P1"/>
      <text:p text:style-name="P1">2.Активу села,депутатам поработать с населением над выполнением основных социально-экономических показателей утвержденных на 2013 год</text:p>
      <text:p text:style-name="P1"><text:s/></text:p>
      <text:p text:style-name="P1"/>
      <text:p text:style-name="P1">3.Решение вступает в силу со дня официального опубликования.</text:p>
      <text:p text:style-name="P1"/>
      <text:p text:style-name="P1"/>
      <text:p text:style-name="P1"/>
      <text:p text:style-name="P1"/>
      <text:p text:style-name="P1">Глава Акчеевского</text:p>
      <text:p text:style-name="P1">сельского поселения <text:s text:c="45"/>П.М.Ямщи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1$Win32 OpenOffice.org_project/680m1$Build-8990</meta:generator>
    <meta:creation-date>2008-08-26T12:29:06</meta:creation-date>
    <dc:creator>гыук</dc:creator>
    <dc:date>2013-09-09T16:36:22</dc:date>
    <meta:printed-by>гыук</meta:printed-by>
    <meta:print-date>2013-07-25T11:24:09</meta:print-date>
    <meta:editing-cycles>36</meta:editing-cycles>
    <meta:editing-duration>P1DT5H16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76" meta:character-count="980"/>
  </office:meta>
</office:document-meta>
</file>